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02cm" fo:margin-bottom="0.402cm" loext:contextual-spacing="false" fo:text-indent="-0.004cm" style:auto-text-indent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cm" fo:margin-right="0cm" fo:margin-top="0.402cm" fo:margin-bottom="0.402cm" loext:contextual-spacing="false" fo:text-indent="3.457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cm" fo:margin-right="0cm" fo:margin-top="0.402cm" fo:margin-bottom="0.402cm" loext:contextual-spacing="false" fo:text-indent="2.258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master-page-name="Standard">
      <style:paragraph-properties fo:margin-top="0.402cm" fo:margin-bottom="0.402cm" loext:contextual-spacing="false"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top="0.402cm" fo:margin-bottom="0.402cm" loext:contextual-spacing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402cm" fo:margin-bottom="0.402cm" loext:contextual-spacing="false"/>
      <style:text-properties style:font-name="標楷體" fo:font-size="14pt" officeooo:paragraph-rsid="001b245d" style:font-name-asian="標楷體" style:font-size-asian="14pt" style:font-name-complex="標楷體"/>
    </style:style>
    <style:style style:name="P7" style:family="paragraph" style:parent-style-name="Standard">
      <style:paragraph-properties fo:margin-top="0.402cm" fo:margin-bottom="0.402cm" loext:contextual-spacing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top="0.402cm" fo:margin-bottom="0.402cm" loext:contextual-spacing="false"/>
      <style:text-properties style:font-name="標楷體" fo:font-size="8pt" style:font-name-asian="標楷體" style:font-size-asian="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 <text:s text:c="3"/>請 <text:s text:c="3"/>書</text:p>
      <text:p text:style-name="P1">茲為領取「 <text:s text:c="46"/>」徵收案內，座落於 <text:s text:c="9"/>（鄉鎮市） <text:s text:c="6"/>段 <text:s text:c="6"/>地號之土地，經存入土地徵收補償費保管專戶(保管字第 <text:s text:c="3"/>號)之保管物，檢附如下勾選之證明文件，請 <text:s/>貴府核發證明，俾憑領取。</text:p>
      <text:p text:style-name="P5">□通知函影本 <text:s text:c="3"/>份 <text:s text:c="14"/>□印鑑證明 <text:s text:c="4"/>份</text:p>
      <text:p text:style-name="P5">□身分證影本 <text:s text:c="3"/>份 <text:s text:c="14"/>□土地所有權狀 <text:s text:c="4"/>份</text:p>
      <text:p text:style-name="P5">□委託書 <text:s text:c="3"/>份 <text:s text:c="18"/>□切結書 <text:s text:c="3"/>份</text:p>
      <text:p text:style-name="P6">□戶籍謄本 <text:s text:c="3"/>份 <text:s text:c="16"/>□ 繼承系統表 <text:s text:c="6"/>份 <text:s text:c="3"/></text:p>
      <text:p text:style-name="P6">□遺產分割協議書 <text:s text:c="4"/>份 <text:s text:c="9"/>□ <text:s text:c="17"/>份</text:p>
      <text:p text:style-name="P5"/>
      <text:p text:style-name="P2">此 <text:s text:c="3"/>致</text:p>
      <text:p text:style-name="P7">南投縣政府</text:p>
      <text:p text:style-name="P8"/>
      <text:p text:style-name="P5">申請人： <text:s text:c="20"/>（簽章）</text:p>
      <text:p text:style-name="P5">身分證字號： </text:p>
      <text:p text:style-name="P5">住址： </text:p>
      <text:p text:style-name="P5">聯絡電話： </text:p>
      <text:p text:style-name="P3">中華民國 <text:s text:c="4"/>年 <text:s text:c="4"/>月 <text:s text:c="4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08-11-13T09:31:00</meta:creation-date>
    <dc:date>2016-11-30T16:55:26.200000000</dc:date>
    <meta:print-date>2006-04-13T13:55:00</meta:print-date>
    <meta:editing-cycles>4</meta:editing-cycles>
    <meta:editing-duration>PT2M43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4" meta:word-count="178" meta:character-count="447" meta:non-whitespace-character-count="178"/>
  </office:meta>
</office:document-meta>
</file>