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5cm" fo:margin-left="1.102cm" table:align="left" style:writing-mode="lr-tb"/>
    </style:style>
    <style:style style:name="表格1.A" style:family="table-column">
      <style:table-column-properties style:column-width="4.731cm"/>
    </style:style>
    <style:style style:name="表格1.B" style:family="table-column">
      <style:table-column-properties style:column-width="4.794cm"/>
    </style:style>
    <style:style style:name="表格1.C" style:family="table-column">
      <style:table-column-properties style:column-width="6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5cm" table:align="center" style:writing-mode="lr-tb"/>
    </style:style>
    <style:style style:name="表格2.A" style:family="table-column">
      <style:table-column-properties style:column-width="2.995cm"/>
    </style:style>
    <style:style style:name="表格2.B" style:family="table-column">
      <style:table-column-properties style:column-width="5.108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0.554cm"/>
    </style:style>
    <style:style style:name="表格2.E" style:family="table-column">
      <style:table-column-properties style:column-width="1.376cm"/>
    </style:style>
    <style:style style:name="表格2.F" style:family="table-column">
      <style:table-column-properties style:column-width="1.023cm"/>
    </style:style>
    <style:style style:name="表格2.G" style:family="table-column">
      <style:table-column-properties style:column-width="2.401cm"/>
    </style:style>
    <style:style style:name="表格2.H" style:family="table-column">
      <style:table-column-properties style:column-width="2.4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0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6.463cm" style:leader-style="solid" style:leader-text="_"/>
          <style:tab-stop style:position="6.78cm"/>
          <style:tab-stop style:position="16.122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5.26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style:snap-to-layout-grid="false">
        <style:tab-stops>
          <style:tab-stop style:position="4.103cm" style:leader-style="solid" style:leader-text="_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092cm" fo:margin-right="0cm" fo:text-indent="0cm" style:auto-text-indent="false">
        <style:tab-stops>
          <style:tab-stop style:position="6.463cm" style:leader-style="solid" style:leader-text="_"/>
          <style:tab-stop style:position="6.78cm"/>
          <style:tab-stop style:position="16.905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1.092cm" fo:margin-right="0cm" fo:text-indent="0cm" style:auto-text-indent="false">
        <style:tab-stops>
          <style:tab-stop style:position="6.463cm" style:leader-style="solid" style:leader-text="_"/>
          <style:tab-stop style:position="6.78cm"/>
          <style:tab-stop style:position="16.933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1.092cm" fo:margin-right="0cm" fo:text-indent="0cm" style:auto-text-indent="false">
        <style:tab-stops>
          <style:tab-stop style:position="10.566cm" style:leader-style="solid" style:leader-text="_"/>
          <style:tab-stop style:position="10.749cm"/>
          <style:tab-stop style:position="16.933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1.092cm" fo:margin-right="0cm" fo:text-indent="0cm" style:auto-text-indent="false">
        <style:tab-stops>
          <style:tab-stop style:position="8.791cm" style:leader-style="solid" style:leader-text="_"/>
          <style:tab-stop style:position="16.933cm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1.092cm" fo:margin-right="0cm" fo:text-indent="0cm" style:auto-text-indent="false">
        <style:tab-stops>
          <style:tab-stop style:position="16.933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1.092cm" fo:margin-right="0cm" fo:text-indent="0cm" style:auto-text-indent="false">
        <style:tab-stops>
          <style:tab-stop style:position="12.76cm" style:leader-style="solid" style:leader-text="_"/>
          <style:tab-stop style:position="13.317cm"/>
          <style:tab-stop style:position="16.933cm" style:leader-style="solid" style:leader-text="_"/>
        </style:tab-stops>
      </style:paragraph-properties>
    </style:style>
    <style:style style:name="P18" style:family="paragraph" style:parent-style-name="Standard">
      <style:paragraph-properties fo:margin-left="1.092cm" fo:margin-right="0cm" fo:text-indent="0cm" style:auto-text-indent="false">
        <style:tab-stops>
          <style:tab-stop style:position="9.084cm" style:leader-style="solid" style:leader-text="_"/>
          <style:tab-stop style:position="9.507cm"/>
          <style:tab-stop style:position="16.933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1.092cm" fo:margin-right="0cm" fo:text-indent="0cm" style:auto-text-indent="false">
        <style:tab-stops>
          <style:tab-stop style:position="8.262cm" style:leader-style="solid" style:leader-text="_"/>
          <style:tab-stop style:position="8.661cm"/>
          <style:tab-stop style:position="16.933cm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1.118cm" fo:margin-right="0cm" style:line-height-at-least="0.035cm" fo:text-indent="0cm" style:auto-text-indent="false" style:snap-to-layout-grid="false"/>
    </style:style>
    <style:style style:name="P21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16.933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15.434cm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15.635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9.843cm" style:leader-style="solid" style:leader-text="_"/>
        </style:tab-stops>
      </style:paragraph-properties>
    </style:style>
    <style:style style:name="P25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7.627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11.748cm" style:leader-style="solid" style:leader-text="_"/>
        </style:tab-stops>
      </style:paragraph-properties>
    </style:style>
    <style:style style:name="P27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6.78cm" style:leader-style="solid" style:leader-text="_"/>
          <style:tab-stop style:position="8.491cm" style:leader-style="solid" style:leader-text="_"/>
        </style:tab-stops>
      </style:paragraph-properties>
    </style:style>
    <style:style style:name="P28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6.78cm" style:leader-style="solid" style:leader-text="_"/>
          <style:tab-stop style:position="9.285cm"/>
          <style:tab-stop style:position="16.323cm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8.791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118cm" fo:margin-right="0cm" style:line-height-at-least="0.035cm" fo:text-indent="0cm" style:auto-text-indent="false" style:snap-to-layout-grid="false">
        <style:tab-stops>
          <style:tab-stop style:position="10.802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54cm" fo:margin-right="0.441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  <style:tab-stop style:position="13.466cm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1.54cm" fo:margin-right="0.441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54cm" fo:margin-right="0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  <style:tab-stop style:position="16.122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087cm" fo:margin-right="0cm" fo:text-indent="0cm" style:auto-text-indent="false">
        <style:tab-stops>
          <style:tab-stop style:position="8.227cm" style:leader-style="solid" style:leader-text="_"/>
          <style:tab-stop style:position="16.122cm" style:leader-style="solid" style:leader-text="_"/>
        </style:tab-stops>
      </style:paragraph-properties>
    </style:style>
    <style:style style:name="P35" style:family="paragraph" style:parent-style-name="Standard">
      <style:paragraph-properties fo:margin-top="0.212cm" fo:margin-bottom="0cm" loext:contextual-spacing="false"/>
    </style:style>
    <style:style style:name="P36" style:family="paragraph" style:parent-style-name="Standard">
      <style:paragraph-properties fo:margin-left="0.923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799cm" fo:margin-right="0cm" fo:margin-top="0.212cm" fo:margin-bottom="0cm" loext:contextual-spacing="false" fo:text-indent="0cm" style:auto-text-indent="false"/>
    </style:style>
    <style:style style:name="P38" style:family="paragraph" style:parent-style-name="Standard">
      <style:paragraph-properties fo:margin-left="1.799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2.282cm" fo:margin-right="0cm" fo:margin-top="0.212cm" fo:margin-bottom="0cm" loext:contextual-spacing="false" fo:text-indent="-0.48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799cm" fo:margin-right="0cm" fo:margin-top="0.212cm" fo:margin-bottom="0cm" loext:contextual-spacing="false" fo:text-indent="-0.826cm" style:auto-text-indent="false"/>
    </style:style>
    <style:style style:name="P41" style:family="paragraph" style:parent-style-name="Standard">
      <style:paragraph-properties fo:margin-left="1.799cm" fo:margin-right="0cm" fo:margin-top="0.212cm" fo:margin-bottom="0cm" loext:contextual-spacing="false" fo:text-indent="-0.826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Footer">
      <style:paragraph-properties fo:margin-left="0cm" fo:margin-right="0.635cm" fo:text-indent="0cm" style:auto-text-indent="false">
        <style:tab-stops>
          <style:tab-stop style:position="15.346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不動產估價師開業登記申請書</text:p>
      <text:p text:style-name="P9">（1）受理機關：<text:tab/>縣（市）政府</text:p>
      <text:p text:style-name="P4">（2）申請登記事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□ 1.開業登記</text:p>
          </table:table-cell>
          <table:table-cell table:style-name="表格1.B1" table:number-columns-spanned="2" office:value-type="string">
            <text:p text:style-name="P10"><text:span text:style-name="T3">□ 2.事務所</text:span><text:span text:style-name="T5">遷移至</text:span><text:span text:style-name="T6"> <text:s text:c="10"/></text:span><text:span text:style-name="T5">市、縣(市)開業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□ 3.開業證書換發</text:p>
          </table:table-cell>
          <table:table-cell table:style-name="表格1.A1" office:value-type="string">
            <text:p text:style-name="P5">□ 4.開業證書補發</text:p>
          </table:table-cell>
          <table:table-cell table:style-name="表格1.B1" office:value-type="string">
            <text:p text:style-name="P5">□ 5.開業證書註銷</text:p>
          </table:table-cell>
        </table:table-row>
        <table:table-row table:style-name="表格1.1">
          <table:table-cell table:style-name="表格1.A1" office:value-type="string">
            <text:p text:style-name="P5">□ 6.事務所名稱變更</text:p>
          </table:table-cell>
          <table:table-cell table:style-name="表格1.A1" office:value-type="string">
            <text:p text:style-name="P5">□ 7.事務所地址變更</text:p>
          </table:table-cell>
          <table:table-cell table:style-name="表格1.B1" office:value-type="string">
            <text:p text:style-name="P5">□ 8.共同執業不動產估價師變更</text:p>
          </table:table-cell>
        </table:table-row>
        <table:table-row table:style-name="表格1.1">
          <table:table-cell table:style-name="表格1.B1" table:number-columns-spanned="3" office:value-type="string">
            <text:p text:style-name="P5">□ 9.其他</text:p>
          </table:table-cell>
          <table:covered-table-cell/>
          <table:covered-table-cell/>
        </table:table-row>
      </table:table>
      <text:p text:style-name="P16"><text:span text:style-name="T3">原因：</text:span><text:span text:style-name="T7"> <text:s text:c="68"/></text:span></text:p>
      <text:p text:style-name="P4"><draw:frame draw:style-name="fr1" draw:name="框架1" text:anchor-type="char" svg:x="14.018cm" svg:y="0.386cm" svg:width="3.253cm" svg:height="3.988cm" draw:z-index="0"><draw:text-box><text:p text:style-name="Standard"/><text:p text:style-name="Standard"/><text:p text:style-name="P2">黏 貼 相 片 處</text:p></draw:text-box></draw:frame>（3）附繳文件：</text:p>
      <text:p text:style-name="P28"><text:span text:style-name="T3">□ 1.身分證明文件影本</text:span><text:span text:style-name="T7"> <text:s text:c="4"/></text:span><text:span text:style-name="T3"><text:tab/>份</text:span></text:p>
      <text:p text:style-name="P27"><text:span text:style-name="T3">□ 2.不動產估價師證書及其影本</text:span><text:span text:style-name="T7"> <text:s text:c="4"/></text:span><text:span text:style-name="T3"><text:tab/>份</text:span></text:p>
      <text:p text:style-name="P30">□ 3.損壞或原領之開業證書1份</text:p>
      <text:p text:style-name="P26"><text:span text:style-name="T3">□ 4.刊登聲明原領開業證書遺失、滅失作廢之報紙</text:span><text:span text:style-name="T7"> <text:s text:c="4"/></text:span><text:span text:style-name="T3"><text:tab/>份</text:span></text:p>
      <text:p text:style-name="P25"><text:span text:style-name="T3">□ 5.開業登記變更證明文件</text:span><text:span text:style-name="T7"> <text:s text:c="4"/></text:span><text:span text:style-name="T3"><text:tab/>份</text:span></text:p>
      <text:p text:style-name="P29">□ 6.最近1年內2吋半身照片1式2張</text:p>
      <text:p text:style-name="P24"><text:span text:style-name="T3">□ 7.不動產估價師公會會員證及其影本</text:span><text:span text:style-name="T7"> <text:s text:c="5"/></text:span><text:span text:style-name="T3"><text:tab/>份</text:span></text:p>
      <text:p text:style-name="P20"><text:span text:style-name="T3">□ 8.開業證書費新臺幣1,500元郵政匯票1張</text:span></text:p>
      <text:p text:style-name="P23"><text:span text:style-name="T3">□ 9.實際從事不動產估價業務達2年以上之估價經驗證明文件及其影本</text:span><text:span text:style-name="T7"> <text:s text:c="4"/></text:span><text:span text:style-name="T3"><text:tab/>份</text:span></text:p>
      <text:p text:style-name="P22"><text:span text:style-name="T3">□ 10.最近4年完成專業訓練36小時以上或與專業訓練相當之證明文件</text:span><text:span text:style-name="T7"> <text:s text:c="3"/></text:span><text:span text:style-name="T3"><text:tab/>份</text:span></text:p>
      <text:p text:style-name="P21"><text:span text:style-name="T3">□ 11.其他證明文件：</text:span><text:span text:style-name="T7"> <text:s text:c="53"/></text:span><text:span text:style-name="T3"><text:tab/></text:span></text:p>
      <text:p text:style-name="P4">（4）申請人：</text:p>
      <text:p text:style-name="P19"><text:span text:style-name="T3">中文姓名：</text:span><text:span text:style-name="T7"> <text:s text:c="22"/></text:span><text:span text:style-name="T3"><text:tab/>英文姓名：</text:span><text:span text:style-name="T7"> <text:s text:c="27"/></text:span><text:span text:style-name="T3"><text:tab/></text:span></text:p>
      <text:p text:style-name="P18"><text:span text:style-name="T3">國民身分證統一編號：</text:span><text:span text:style-name="T7"> <text:s text:c="16"/></text:span><text:span text:style-name="T3"><text:tab/><text:tab/>出生日期：</text:span><text:span text:style-name="T7"> <text:s text:c="23"/></text:span><text:span text:style-name="T3"><text:tab/></text:span></text:p>
      <text:p text:style-name="P17"><text:span text:style-name="T3">不動產估價師證書字號：</text:span><text:span text:style-name="T7"> <text:s text:c="32"/></text:span><text:span text:style-name="T3"><text:tab/><text:tab/>性別：</text:span><text:span text:style-name="T7"> <text:s text:c="9"/></text:span><text:span text:style-name="T3"><text:tab/></text:span></text:p>
      <text:p text:style-name="P16"><text:span text:style-name="T3">戶籍地址：</text:span><text:span text:style-name="T7"> <text:s text:c="63"/></text:span><text:span text:style-name="T3"><text:tab/></text:span></text:p>
      <text:p text:style-name="P16"><text:span text:style-name="T3">通訊地址：</text:span><text:span text:style-name="T7"> <text:s text:c="63"/></text:span><text:span text:style-name="T3"><text:tab/></text:span></text:p>
      <text:p text:style-name="P4">（5）開業事務所：</text:p>
      <text:p text:style-name="P16"><text:span text:style-name="T3">名稱：</text:span><text:span text:style-name="T7"> <text:s text:c="67"/></text:span><text:span text:style-name="T3"><text:tab/></text:span></text:p>
      <text:p text:style-name="P16"><text:span text:style-name="T3">地址：</text:span><text:span text:style-name="T7"> <text:s text:c="67"/></text:span><text:span text:style-name="T3"><text:tab/></text:span></text:p>
      <text:p text:style-name="P15"><text:span text:style-name="T3">電話：</text:span><text:span text:style-name="T7"> <text:s text:c="29"/></text:span><text:span text:style-name="T3"><text:tab/>傳真：</text:span><text:span text:style-name="T7"> <text:s text:c="31"/></text:span><text:span text:style-name="T3"><text:tab/></text:span></text:p>
      <text:p text:style-name="P15"><text:span text:style-name="T3">行動電話：</text:span><text:span text:style-name="T7"> <text:s text:c="25"/></text:span><text:span text:style-name="T3"><text:tab/>電子郵件：</text:span><text:span text:style-name="T7"> <text:s text:c="27"/></text:span><text:span text:style-name="T3"><text:tab/></text:span></text:p>
      <text:p text:style-name="P14"><text:span text:style-name="T3">加入不動產估價師公會名稱：</text:span><text:span text:style-name="T7"> <text:s text:c="17"/></text:span><text:span text:style-name="T3"><text:tab/><text:tab/>加入日期：</text:span><text:span text:style-name="T7"> <text:s text:c="18"/></text:span><text:span text:style-name="T3"><text:tab/></text:span></text:p>
      <text:p text:style-name="P4">（6）共同執業不動產估價師：</text:p>
      <text:p text:style-name="P13"><text:span text:style-name="T3">姓名：</text:span><text:span text:style-name="T7"> <text:s text:c="18"/></text:span><text:span text:style-name="T3"><text:tab/><text:tab/>國民身分證統一編號：</text:span><text:span text:style-name="T7"> <text:s text:c="27"/></text:span><text:span text:style-name="T3"><text:tab/></text:span></text:p>
      <text:p text:style-name="P12"><text:span text:style-name="T3">姓名：</text:span><text:span text:style-name="T7"> <text:s text:c="18"/></text:span><text:span text:style-name="T3"><text:tab/><text:tab/>國民身分證統一編號：</text:span><text:span text:style-name="T7"> <text:s text:c="27"/></text:span><text:span text:style-name="T3"><text:tab/></text:span></text:p>
      <text:p text:style-name="P8">（7）聲明事項：</text:p>
      <text:p text:style-name="P31"><text:span text:style-name="T3">1.具公務人員身分 <text:s/>□ 是 服務單位：</text:span><text:span text:style-name="T7"> <text:s text:c="23"/></text:span><text:span text:style-name="T3"><text:tab/> <text:s/>□ 否</text:span></text:p>
      <text:p text:style-name="P32">2.申請人（及共同執業不動產估價師）確無不動產估價師法第8條第1項各款情事，特此聲明。</text:p>
      <text:p text:style-name="P33">3.申請人所填資料及附繳文件均為真實，如有不實，願負法律責任。</text:p>
      <text:p text:style-name="P33"><text:span text:style-name="T8"/></text:p>
      <text:p text:style-name="P34"><text:span text:style-name="T3">申請人：</text:span><text:span text:style-name="T7"> <text:s text:c="20"/></text:span><text:span text:style-name="T3"><text:tab/>（簽章） <text:s text:c="2"/>申請日期： <text:s text:c="5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">以下欄位申請人勿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擬 <text:s text:c="4"/>辦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6">批 <text:s/>示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B2" office:value-type="string">
            <text:p text:style-name="P4">開業證書字號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4">核發日期</text:p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4">印製號碼</text:p>
          </table:table-cell>
          <table:table-cell table:style-name="表格2.A1" office:value-type="string">
            <text:p text:style-name="P7"/>
          </table:table-cell>
        </table:table-row>
      </table:table>
      <text:p text:style-name="P3"/>
      <text:p text:style-name="P3"/>
      <text:p text:style-name="P1"><text:soft-page-break/><text:span text:style-name="T2">不動產估價師開業登記申請需知及申請書填寫說明</text:span></text:p>
      <text:p text:style-name="P3"/>
      <text:p text:style-name="P4">壹、申請需知</text:p>
      <text:p text:style-name="P36">一、申請書取得方式：</text:p>
      <text:p text:style-name="P38">1.內政部地政司網站（http://www.land.moi.gov.tw）下載列印。</text:p>
      <text:p text:style-name="P38">2.向直轄市政府地政處或縣（市）政府地政局索取。</text:p>
      <text:p text:style-name="P36">二、各項登記除申請書外，應檢附文件說明：</text:p>
      <text:p text:style-name="P38">1.開業登記：1,2,6,8,9等文件。</text:p>
      <text:p text:style-name="P39">2.事務所遷移他縣市：1,3,6,7,8等項文件（申請書請填寫2份，向原登記之主管機關申請）。</text:p>
      <text:p text:style-name="P38">3.開業證書換發：1,3,6,7,8,10等項文件。</text:p>
      <text:p text:style-name="P37"><text:span text:style-name="T3">4.開業證書補或換發（遺失、滅失或污損）：1,3,6,7,8或1,4,6,7,8等項文件。</text:span></text:p>
      <text:p text:style-name="P38">5.開業證書註銷：1,3,5等項文件。</text:p>
      <text:p text:style-name="P38">6.事務所名稱變更：1,3,5,6,7,8等項文件。</text:p>
      <text:p text:style-name="P38">7.事務所地址變更：1,3,5,6,7,8等項文件。</text:p>
      <text:p text:style-name="P38">8.共同執業不動產估價師變更：1,3,5,6,7,8等項文件。</text:p>
      <text:p text:style-name="P38">如有勾選其他證明文件，請一併檢附。</text:p>
      <text:p text:style-name="P36">三、申請方式：</text:p>
      <text:p text:style-name="P38">不動產估價師開業登記及變更申請書填妥後，連同附繳文件，以雙掛號或逕送受理機關。</text:p>
      <text:p text:style-name="P35"><text:span text:style-name="T3">貳、填寫說明</text:span></text:p>
      <text:p text:style-name="P41">一、以毛筆、鋼筆或原子筆用黑色或藍色墨汁正楷填寫，數字一律以阿拉伯數字填寫，字體需端正不得潦草。</text:p>
      <text:p text:style-name="P40"><text:span text:style-name="T3">二、第(1)項以申請人事務所所在地之直轄市或縣（市）政府為受理機關。</text:span></text:p>
      <text:p text:style-name="P40"><text:span text:style-name="T3">三、第</text:span><text:span text:style-name="T3">(</text:span><text:span text:style-name="T3">2</text:span><text:span text:style-name="T3">)</text:span><text:span text:style-name="T3">項請按申請登記事由自行選擇於□上打ˇ，如屬第3-9項登記事由者，並請填寫原因。</text:span></text:p>
      <text:p text:style-name="P40"><text:span text:style-name="T3">四、第(3)項請按申請登記事由所需附繳文件於□上打ˇ及填寫份數。於□其他證明文件項打ˇ者，請另填證明文件名稱與份數。</text:span></text:p>
      <text:p text:style-name="P40"><text:span text:style-name="T3">五、第(4)項請按申請人國民身分證及不動產估價師證書所載資料填寫，英文姓名以護照英文姓名拼音為準（書寫範例：李大華 </text:span><text:span text:style-name="T9">LI, TA-HUA</text:span><text:span text:style-name="T9">）</text:span><text:span text:style-name="T3">。不動產估價師為外國人者，請於「國民身分證統一編號」處記載護照號碼，並註明國籍。</text:span></text:p>
      <text:p text:style-name="P40"><text:span text:style-name="T3">六、第(5)項請填寫開業事務所及加入不動產估價師公會等相關資料。</text:span></text:p>
      <text:p text:style-name="P40"><text:span text:style-name="T3">七、第(6)項請按共同執業人國民身分證所載資料填寫，無共同執業人者本項免填；如共同執業人超過2</text:span><text:span text:style-name="T5">人者，請以附件方式載明相關資料。</text:span></text:p>
      <text:p text:style-name="P40"><text:span text:style-name="T5">八、第(7)</text:span><text:span text:style-name="T3">項</text:span><text:span text:style-name="T5">請申請人勾選是否具公務人員身分，並詳閱聲明事項第2、3項後，填寫申請日期並簽章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  <style:text-properties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華康中楷體" style:font-family-complex="華康中楷體, 新細明體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5.34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估價師開業證書申請書</dc:title>
    <dc:subject>不動產估價師開業證書申請書</dc:subject>
    <meta:keyword>不動產估價師開業證書申請書</meta:keyword>
    <meta:initial-creator>301000000A</meta:initial-creator>
    <meta:creation-date>2006-12-15T10:09:00</meta:creation-date>
    <dc:date>2016-11-25T13:46:37.170000000</dc:date>
    <meta:editing-cycles>7</meta:editing-cycles>
    <meta:editing-duration>PT17M8S</meta:editing-duration>
    <meta:generator>LibreOffice/5.2.2.2$Windows_x86 LibreOffice_project/8f96e87c890bf8fa77463cd4b640a2312823f3ad</meta:generator>
    <meta:document-statistic meta:table-count="2" meta:image-count="0" meta:object-count="0" meta:page-count="2" meta:paragraph-count="78" meta:word-count="1354" meta:character-count="2474" meta:non-whitespace-character-count="1519"/>
  </office:meta>
</office:document-meta>
</file>