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W5" svg:font-family="W5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0.073cm" fo:margin-left="-1.33cm" style:page-number="auto" table:align="left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5.856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094cm"/>
    </style:style>
    <style:style style:name="表格1.I" style:family="table-column">
      <style:table-column-properties style:column-width="2.611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3.233cm"/>
    </style:style>
    <style:style style:name="表格1.22" style:family="table-row">
      <style:table-row-properties style:min-row-height="0.549cm"/>
    </style:style>
    <style:style style:name="表格1.23" style:family="table-row">
      <style:table-row-properties style:min-row-height="2.096cm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11cm" style:rel-column-width="1140*"/>
    </style:style>
    <style:style style:name="表格2.B" style:family="table-column">
      <style:table-column-properties style:column-width="6.489cm" style:rel-column-width="3679*"/>
    </style:style>
    <style:style style:name="表格2.C" style:family="table-column">
      <style:table-column-properties style:column-width="8.5cm" style:rel-column-width="4819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 Unicode MS" fo:font-size="10pt" officeooo:paragraph-rsid="000b5b09" style:font-name-asian="Arial Unicode MS" style:font-size-asian="10pt" style:font-name-complex="Arial Unicode MS" style:font-size-complex="10pt"/>
    </style:style>
    <style:style style:name="P3" style:family="paragraph" style:parent-style-name="Standard">
      <style:text-properties fo:color="#000000" fo:font-size="10pt" style:font-name-asian="標楷體" style:font-size-asian="10pt" style:font-size-complex="10pt"/>
    </style:style>
    <style:style style:name="P4" style:family="paragraph" style:parent-style-name="Standard">
      <style:text-properties fo:color="#000000" fo:font-size="10pt" officeooo:paragraph-rsid="000b5b09" style:font-name-asian="標楷體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officeooo:paragraph-rsid="000b5b09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officeooo:paragraph-rsid="000b5b09" style:font-name-asian="標楷體" style:font-size-asian="10pt" style:font-size-complex="10pt"/>
    </style:style>
    <style:style style:name="P7" style:family="paragraph" style:parent-style-name="Standard">
      <style:text-properties fo:color="#000000"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1" fo:font-size="12pt" officeooo:paragraph-rsid="000c30a4" style:font-name-asian="標楷體1" style:font-size-asian="12pt" style:font-size-complex="12pt"/>
    </style:style>
    <style:style style:name="P9" style:family="paragraph" style:parent-style-name="Standard">
      <style:text-properties fo:color="#000000" style:font-name="標楷體1" fo:font-size="12pt" officeooo:paragraph-rsid="000c30a4" style:font-name-asian="標楷體1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officeooo:paragraph-rsid="000c30a4" style:font-name-asian="標楷體1" style:font-size-asian="12pt" style:font-size-complex="12pt"/>
    </style:style>
    <style:style style:name="P11" style:family="paragraph" style:parent-style-name="Standard">
      <style:text-properties fo:color="#000000" style:font-name="Times New Roman" fo:font-size="12pt" officeooo:paragraph-rsid="000d20a5" style:font-name-asian="標楷體1" style:font-size-asian="12pt" style:font-size-complex="12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paragraph-rsid="000b5b09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0a4869" style:font-size-asian="10pt" style:font-size-complex="10pt"/>
    </style:style>
    <style:style style:name="P15" style:family="paragraph" style:parent-style-name="Standard">
      <style:paragraph-properties fo:text-align="center" style:justify-single-word="false" style:punctuation-wrap="simple"/>
      <style:text-properties fo:font-size="10pt" officeooo:paragraph-rsid="000a4869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0b5b09" style:font-size-asian="10pt" style:font-size-complex="10pt"/>
    </style:style>
    <style:style style:name="P17" style:family="paragraph" style:parent-style-name="Standard">
      <style:text-properties fo:font-size="10pt" officeooo:paragraph-rsid="000a4869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officeooo:paragraph-rsid="000a4869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a4869" style:font-name-asian="標楷體" style:font-size-asian="10pt" style:font-size-complex="10pt"/>
    </style:style>
    <style:style style:name="P21" style:family="paragraph" style:parent-style-name="Standard">
      <style:text-properties fo:font-size="10pt" fo:letter-spacing="-0.028cm" officeooo:paragraph-rsid="000a4869" style:font-name-asian="標楷體" style:font-size-asian="10pt" style:font-size-complex="10pt"/>
    </style:style>
    <style:style style:name="P22" style:family="paragraph" style:parent-style-name="Standard">
      <style:text-properties style:font-name="標楷體1" fo:font-size="14pt" officeooo:paragraph-rsid="000d20a5" style:font-name-asian="標楷體1" style:font-size-asian="14pt" style:font-size-complex="14pt"/>
    </style:style>
    <style:style style:name="P23" style:family="paragraph" style:parent-style-name="Standard">
      <style:text-properties style:font-name="Times New Roman" fo:font-size="12pt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0pt" officeooo:paragraph-rsid="000a4869" style:font-size-asian="10pt" style:font-size-complex="10pt"/>
    </style:style>
    <style:style style:name="P25" style:family="paragraph" style:parent-style-name="Standard">
      <style:paragraph-properties fo:margin-top="0.201cm" fo:margin-bottom="0.201cm" loext:contextual-spacing="false"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302cm" fo:margin-bottom="0.302cm" loext:contextual-spacing="false"/>
      <style:text-properties fo:font-size="10pt" officeooo:paragraph-rsid="000a4869" style:font-name-asian="標楷體" style:font-size-asian="10pt" style:font-size-complex="10pt"/>
    </style:style>
    <style:style style:name="P27" style:family="paragraph" style:parent-style-name="Standard">
      <style:paragraph-properties fo:margin-left="0.917cm" fo:margin-right="0cm" fo:text-indent="-0.917cm" style:auto-text-indent="false"/>
      <style:text-properties fo:font-size="10p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text-indent="0.3cm" style:auto-text-indent="false" fo:background-color="transparent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339cm" fo:margin-right="0cm" fo:text-indent="-0.339cm" style:auto-text-indent="false"/>
      <style:text-properties fo:color="#000000" fo:font-size="10pt" officeooo:paragraph-rsid="000b5b09" style:font-name-asian="標楷體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fo:font-size="10pt" officeooo:paragraph-rsid="000c30a4" style:font-name-asian="標楷體" style:font-size-asian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5pt" officeooo:paragraph-rsid="000c30a4" style:font-name-asian="標楷體" style:font-size-asian="15pt" style:font-size-complex="15pt"/>
    </style:style>
    <style:style style:name="P32" style:family="paragraph" style:parent-style-name="Standard">
      <style:paragraph-properties fo:margin-left="1.009cm" fo:margin-right="0cm" fo:text-indent="-1.009cm" style:auto-text-indent="false"/>
      <style:text-properties style:font-name="標楷體1" officeooo:paragraph-rsid="000c30a4" style:font-name-asian="標楷體1"/>
    </style:style>
    <style:style style:name="P33" style:family="paragraph" style:parent-style-name="Standard">
      <style:paragraph-properties fo:margin-left="1.009cm" fo:margin-right="0cm" fo:text-indent="-1.009cm" style:auto-text-indent="false"/>
      <style:text-properties style:font-name="標楷體1" fo:font-size="14pt" officeooo:paragraph-rsid="000d20a5" style:font-name-asian="標楷體1" style:font-size-asian="14pt" style:font-size-complex="14pt"/>
    </style:style>
    <style:style style:name="P34" style:family="paragraph" style:parent-style-name="Standard">
      <style:paragraph-properties fo:margin-left="1.009cm" fo:margin-right="0cm" fo:text-indent="-1.058cm" style:auto-text-indent="false"/>
      <style:text-properties style:font-name="標楷體1" officeooo:paragraph-rsid="000c30a4" style:font-name-asian="標楷體1"/>
    </style:style>
    <style:style style:name="P35" style:family="paragraph" style:parent-style-name="Standard">
      <style:paragraph-properties fo:margin-left="0.988cm" fo:margin-right="0cm" fo:text-indent="-0.988cm" style:auto-text-indent="false"/>
      <style:text-properties style:font-name="標楷體1" officeooo:paragraph-rsid="000c30a4" style:font-name-asian="標楷體1"/>
    </style:style>
    <style:style style:name="P36" style:family="paragraph" style:parent-style-name="Standard">
      <style:paragraph-properties fo:margin-left="1.644cm" fo:margin-right="-0.049cm" fo:text-indent="-1.644cm" style:auto-text-indent="false"/>
      <style:text-properties fo:color="#000000" style:font-name="標楷體1" fo:font-size="12pt" officeooo:paragraph-rsid="000c30a4" style:font-name-asian="標楷體1" style:font-size-asian="12pt" style:font-size-complex="12pt"/>
    </style:style>
    <style:style style:name="P37" style:family="paragraph" style:parent-style-name="Standard">
      <style:paragraph-properties fo:margin-left="1.644cm" fo:margin-right="-0.049cm" fo:text-indent="-1.644cm" style:auto-text-indent="false"/>
      <style:text-properties fo:color="#000000" style:font-name="標楷體1" fo:font-size="14pt" officeooo:paragraph-rsid="000d20a5" style:font-name-asian="標楷體1" style:font-size-asian="14pt" style:font-size-complex="14pt"/>
    </style:style>
    <style:style style:name="P38" style:family="paragraph" style:parent-style-name="Standard">
      <style:paragraph-properties fo:margin-left="-0.049cm" fo:margin-right="0cm" fo:text-indent="0cm" style:auto-text-indent="false"/>
      <style:text-properties fo:color="#000000" style:font-name="標楷體1" fo:font-size="12pt" officeooo:paragraph-rsid="000c30a4" style:font-name-asian="標楷體1" style:font-size-asian="12pt" style:font-size-complex="12pt"/>
    </style:style>
    <style:style style:name="P39" style:family="paragraph" style:parent-style-name="Standard">
      <style:paragraph-properties fo:margin-left="2.491cm" fo:margin-right="0cm" fo:text-indent="-2.491cm" style:auto-text-indent="false"/>
      <style:text-properties fo:color="#000000" style:font-name="標楷體1" fo:font-size="14pt" officeooo:paragraph-rsid="000d20a5" style:font-name-asian="標楷體1" style:font-size-asian="14pt" style:font-size-complex="14pt"/>
    </style:style>
    <style:style style:name="P40" style:family="paragraph" style:parent-style-name="Standard">
      <style:paragraph-properties fo:margin-left="-0.473cm" fo:margin-right="-0.684cm" fo:text-indent="0cm" style:auto-text-indent="false"/>
      <style:text-properties fo:color="#000000" style:font-name="標楷體1" fo:font-size="14pt" officeooo:paragraph-rsid="000d20a5" style:font-name-asian="標楷體1" style:font-size-asian="14pt" style:font-size-complex="14pt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text-properties style:font-name="標楷體1" fo:font-size="12pt" style:font-name-asian="標楷體1" style:font-size-asian="12pt" style:font-size-complex="12pt"/>
    </style:style>
    <style:style style:name="P43" style:family="paragraph" style:parent-style-name="Footnote">
      <style:paragraph-properties fo:margin-left="0cm" fo:margin-right="0cm" fo:text-align="end" style:justify-single-word="false" fo:text-indent="10.478cm" style:auto-text-indent="false" style:snap-to-layout-grid="false"/>
      <style:text-properties officeooo:paragraph-rsid="000a4869"/>
    </style:style>
    <style:style style:name="P44" style:family="paragraph" style:parent-style-name="Footnote">
      <style:paragraph-properties fo:text-align="center" style:justify-single-word="false" style:snap-to-layout-grid="false"/>
      <style:text-properties fo:font-size="10pt" officeooo:paragraph-rsid="000a4869" style:font-size-asian="10pt" style:font-size-complex="10pt"/>
    </style:style>
    <style:style style:name="P45" style:family="paragraph" style:parent-style-name="Footnote">
      <style:paragraph-properties style:snap-to-layout-grid="false"/>
      <style:text-properties fo:font-size="10pt" officeooo:paragraph-rsid="000a4869" style:font-name-asian="標楷體" style:font-size-asian="10pt" style:font-size-complex="10pt"/>
    </style:style>
    <style:style style:name="P46" style:family="paragraph" style:parent-style-name="Footnote">
      <style:paragraph-properties fo:margin-top="0.302cm" fo:margin-bottom="0.302cm" loext:contextual-spacing="false" fo:text-align="center" style:justify-single-word="false" style:snap-to-layout-grid="false"/>
      <style:text-properties fo:font-size="10pt" officeooo:paragraph-rsid="000a4869" style:font-name-asian="標楷體" style:font-size-asian="10pt" style:font-size-complex="10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P48" style:family="paragraph">
      <style:paragraph-properties fo:text-align="center"/>
      <style:text-properties style:font-name="Arial Unicode MS" fo:font-size="12pt" style:font-name-asian="Arial Unicode MS" style:font-name-complex="Arial Unicode MS"/>
    </style:style>
    <style:style style:name="P49" style:family="paragraph">
      <style:paragraph-properties fo:text-align="center"/>
      <style:text-properties style:font-name="Arial Unicode MS" fo:font-size="12pt" style:font-name-asian="Arial Unicode MS"/>
    </style:style>
    <style:style style:name="P50" style:family="paragraph">
      <style:paragraph-properties fo:text-align="center"/>
      <style:text-properties style:font-name="標楷體" fo:font-size="10pt" style:font-name-asian="標楷體" style:font-size-complex="10pt"/>
    </style:style>
    <style:style style:name="P51" style:family="paragraph">
      <style:text-properties style:font-name="F" fo:font-size="12pt"/>
    </style:style>
    <style:style style:name="P52" style:family="paragraph">
      <loext:graphic-properties draw:fill="none" draw:fill-color="#ffffff"/>
      <style:paragraph-properties fo:text-align="center"/>
      <style:text-properties style:font-name="Arial Unicode MS" fo:font-size="12pt" style:font-name-asian="Arial Unicode MS" style:font-name-complex="Arial Unicode MS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Arial Unicode MS" fo:font-size="12pt" style:font-name-asian="Arial Unicode MS" style:font-size-asian="12pt" style:font-name-complex="Arial Unicode MS"/>
    </style:style>
    <style:style style:name="T3" style:family="text">
      <style:text-properties style:font-name="Arial Unicode MS" style:font-name-asian="Arial Unicode MS" style:font-name-complex="Arial Unicode MS"/>
    </style:style>
    <style:style style:name="T4" style:family="text">
      <style:text-properties fo:font-size="12pt" style:font-name-asian="標楷體" style:font-size-asian="12pt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8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="華康楷書體W5"/>
    </style:style>
    <style:style style:name="T13" style:family="text">
      <style:text-properties style:font-name="華康楷書體W5" fo:font-size="9pt" style:font-name-asian="標楷體" style:font-size-asian="9pt"/>
    </style:style>
    <style:style style:name="T14" style:family="text">
      <style:text-properties style:font-name="華康楷書體W5" style:font-name-asian="標楷體"/>
    </style:style>
    <style:style style:name="T15" style:family="text">
      <style:text-properties style:font-name="華康楷書體W5" fo:font-size="14pt" style:text-underline-style="solid" style:text-underline-width="auto" style:text-underline-color="font-color" style:font-size-asian="14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style:font-name="Times New Roman" fo:font-size="12pt" style:font-name-asian="標楷體" style:font-size-asian="12pt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fo:color="#000000"/>
    </style:style>
    <style:style style:name="T20" style:family="text">
      <style:text-properties fo:color="#000000" fo:font-size="13pt" style:font-size-asian="13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華康楷書體W5"/>
    </style:style>
    <style:style style:name="T23" style:family="text">
      <style:text-properties fo:color="#000000" style:font-name="華康楷書體W5" style:font-name-asian="Times New Roman" style:font-name-complex="華康楷書體W5"/>
    </style:style>
    <style:style style:name="T24" style:family="text">
      <style:text-properties fo:color="#000000" style:font-name="華康楷書體W5" style:font-name-asian="標楷體"/>
    </style:style>
    <style:style style:name="T25" style:family="text">
      <style:text-properties fo:color="#000000" style:font-name="華康楷書體W5" fo:font-size="14pt" style:font-size-asian="14pt"/>
    </style:style>
    <style:style style:name="T26" style:family="text">
      <style:text-properties fo:color="#000000" style:font-name="華康楷書體W5外字集" fo:font-size="14pt" style:font-size-asian="14pt"/>
    </style:style>
    <style:style style:name="T27" style:family="text">
      <style:text-properties fo:color="#000000" style:font-name="Arial Unicode MS" style:font-name-asian="Arial Unicode MS" style:font-name-complex="Arial Unicode MS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text-underline-style="solid" style:text-underline-width="auto" style:text-underline-color="font-color" style:font-name-asian="Times New Roman"/>
    </style:style>
    <style:style style:name="T30" style:family="text">
      <style:text-properties fo:color="#000000" style:text-underline-style="solid" style:text-underline-width="auto" style:text-underline-color="font-color" style:font-name-asian="標楷體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fo:font-size="14pt" style:font-size-asian="14pt"/>
    </style:style>
    <style:style style:name="T33" style:family="text">
      <style:text-properties fo:color="#000000" fo:font-size="14pt" style:font-name-asian="Times New Roman" style:font-size-asian="14pt"/>
    </style:style>
    <style:style style:name="T34" style:family="text">
      <style:text-properties fo:color="#000000" officeooo:rsid="000d20a5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Times New Roman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style:text-underline-style="solid" style:text-underline-width="auto" style:text-underline-color="font-color" style:font-size-asian="14pt"/>
    </style:style>
    <style:style style:name="T40" style:family="text">
      <style:text-properties style:font-name="標楷體1" fo:font-size="12pt" style:font-name-asian="標楷體1" style:font-size-asian="12pt" style:font-size-complex="12pt"/>
    </style:style>
    <style:style style:name="T41" style:family="text">
      <style:text-properties style:font-name="標楷體1" style:font-name-asian="標楷體1"/>
    </style:style>
    <style:style style:name="T42" style:family="text">
      <style:text-properties officeooo:rsid="000d20a5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5.5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不動產經紀人名簿登錄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9"><draw:line text:anchor-type="char" draw:z-index="0" draw:style-name="gr1" draw:text-style-name="P47" svg:x1="-0.467cm" svg:y1="0.495cm" svg:x2="-0.467cm" svg:y2="23.955cm"><text:p/></draw:line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7"><text:span text:style-name="T3">①</text:span><text:span text:style-name="T9">受理機關</text:span></text:p>
          </table:table-cell>
          <table:covered-table-cell/>
          <table:table-cell table:style-name="表格1.C2" table:number-columns-spanned="7" office:value-type="string">
            <text:p text:style-name="P44"><text:span text:style-name="T9">縣（市）政府</text:span></text:p>
            <text:p text:style-name="P14"><text:span text:style-name="T9">市政府地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15"><text:span text:style-name="T3">②</text:span><text:span text:style-name="T9">申請人</text:span></text:p>
          </table:table-cell>
          <table:table-cell table:style-name="表格1.A2" office:value-type="string">
            <text:p text:style-name="P20">中文</text:p>
            <text:p text:style-name="P20">姓名</text:p>
          </table:table-cell>
          <table:table-cell table:style-name="表格1.A2" office:value-type="string">
            <text:p text:style-name="P18"><text:span text:style-name="T14">（範例：李大華）</text:span></text:p>
          </table:table-cell>
          <table:table-cell table:style-name="表格1.A2" office:value-type="string">
            <text:p text:style-name="P45">國民身分證統一</text:p>
            <text:p text:style-name="P45">編號或護照號碼</text:p>
          </table:table-cell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office:value-type="string">
            <text:p text:style-name="P26">性別</text:p>
          </table:table-cell>
          <table:table-cell table:style-name="表格1.C2" office:value-type="string">
            <text:p text:style-name="P24"><text:span text:style-name="T10">□</text:span><text:span text:style-name="T9">男</text:span><text:span text:style-name="T10"> <text:s text:c="2"/>□</text:span><text:span text:style-name="T9">女</text:span></text:p>
          </table:table-cell>
        </table:table-row>
        <table:table-row>
          <table:covered-table-cell/>
          <table:table-cell table:style-name="表格1.A2" office:value-type="string">
            <text:p text:style-name="P20">英文</text:p>
            <text:p text:style-name="P20">姓名</text:p>
          </table:table-cell>
          <table:table-cell table:style-name="表格1.A2" office:value-type="string">
            <text:p text:style-name="P1">(範例：LI,TA-HUA)</text:p>
          </table:table-cell>
          <table:table-cell table:style-name="表格1.A2" office:value-type="string">
            <text:p text:style-name="P46">出生日期</text:p>
          </table:table-cell>
          <table:table-cell table:style-name="表格1.A2" table:number-columns-spanned="3" office:value-type="string">
            <text:p text:style-name="P25"><text:span text:style-name="T9">年</text:span><text:span text:style-name="T10"> <text:s/></text:span><text:span text:style-name="T9">月</text:span><text:span text:style-name="T10"> <text:s text:c="2"/></text:span><text:span text:style-name="T9">日</text:span></text:p>
          </table:table-cell>
          <table:covered-table-cell/>
          <table:covered-table-cell/>
          <table:table-cell table:style-name="表格1.A2" office:value-type="string">
            <text:p text:style-name="P26">國籍</text:p>
          </table:table-cell>
          <table:table-cell table:style-name="表格1.C2" office:value-type="string">
            <text:p text:style-name="P41"/>
          </table:table-cell>
        </table:table-row>
        <table:table-row>
          <table:covered-table-cell/>
          <table:table-cell table:style-name="表格1.A2" office:value-type="string">
            <text:p text:style-name="P14"><text:span text:style-name="T9">電</text:span><text:span text:style-name="T10"> </text:span><text:span text:style-name="T9">話</text:span></text:p>
          </table:table-cell>
          <table:table-cell table:style-name="表格1.C2" table:number-columns-spanned="7" office:value-type="string">
            <text:p text:style-name="P12"><text:span text:style-name="T9">辦公室：（</text:span><text:span text:style-name="T10"> <text:s/></text:span><text:span text:style-name="T9">）　　　　　　　住家：（</text:span><text:span text:style-name="T10"> <text:s/></text:span><text:span text:style-name="T9">）　　　　　　　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21"><draw:frame text:anchor-type="paragraph" draw:z-index="1" draw:name="形狀1" draw:style-name="gr2" draw:text-style-name="P52" svg:width="0.683cm" svg:height="15.523cm" svg:x="-1.674cm" svg:y="0.489cm"><draw:text-box><text:p text:style-name="P48"/><text:p text:style-name="P49">○</text:p><text:p text:style-name="P50"><text:s/>裝 <text:s text:c="3"/></text:p><text:p text:style-name="P48"/><text:p text:style-name="P48"/><text:p text:style-name="P48"/><text:p text:style-name="P48"/><text:p text:style-name="P50">訂 </text:p><text:p text:style-name="P48"/><text:p text:style-name="P48"/><text:p text:style-name="P48"/><text:p text:style-name="P48"/><text:p text:style-name="P50">線</text:p><text:p text:style-name="P48"/><text:p text:style-name="P49">○</text:p><text:p text:style-name="P51"/></draw:text-box></draw:frame>電子郵件信箱</text:p>
          </table:table-cell>
          <table:table-cell table:style-name="表格1.C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20">戶籍</text:p>
            <text:p text:style-name="P20">地址</text:p>
          </table:table-cell>
          <table:table-cell table:style-name="表格1.A2" table:number-columns-spanned="3" office:value-type="string">
            <text:p text:style-name="P41"/>
          </table:table-cell>
          <table:covered-table-cell/>
          <table:covered-table-cell/>
          <table:table-cell table:style-name="表格1.A2" office:value-type="string">
            <text:p text:style-name="P20">通訊地址</text:p>
          </table:table-cell>
          <table:table-cell table:style-name="表格1.C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<text:span text:style-name="T3">③</text:span><text:span text:style-name="T9">申請事由</text:span></text:p>
          </table:table-cell>
          <table:table-cell table:style-name="表格1.C2" table:number-columns-spanned="8" office:value-type="string">
            <text:p text:style-name="P13"><text:span text:style-name="T10">□</text:span><text:span text:style-name="T9">申請證書　　曾否請領證書：　</text:span><text:span text:style-name="T10">□</text:span><text:span text:style-name="T9">曾於</text:span><text:span text:style-name="T35">　　　　</text:span><text:span text:style-name="T9">縣(市)政府請領　　　　</text:span><text:span text:style-name="T10">□</text:span><text:span text:style-name="T9">否</text:span></text:p>
            <text:p text:style-name="P13"><text:span text:style-name="T9">　　　　　　　　　　　　　　　　　</text:span><text:span text:style-name="T35">　　　　</text:span><text:span text:style-name="T9">市政府地政處請領</text:span></text:p>
            <text:p text:style-name="P13"><text:span text:style-name="T10">□</text:span><text:span text:style-name="T9">補發證書</text:span><text:span text:style-name="T10"> <text:s/></text:span><text:span text:style-name="T9">原因：</text:span><text:span text:style-name="T35">　　　　　　 <text:s text:c="3"/></text:span><text:span text:style-name="T36"><text:s/></text:span><text:span text:style-name="T9">證書字號：</text:span><text:span text:style-name="T35">　　　　</text:span><text:span text:style-name="T9">字</text:span><text:span text:style-name="T35">　　　　　　　</text:span><text:span text:style-name="T9">號</text:span></text:p>
            <text:p text:style-name="P13"><text:span text:style-name="T10">□</text:span><text:span text:style-name="T9">換發證書 原因：</text:span><text:span text:style-name="T10">□</text:span><text:span text:style-name="T9">1.有效期限屆滿</text:span><text:span text:style-name="T10"> <text:s text:c="3"/></text:span><text:span text:style-name="T9">證書字號：</text:span><text:span text:style-name="T35">　　　　</text:span><text:span text:style-name="T9">字</text:span><text:span text:style-name="T35">　　　　　　　</text:span><text:span text:style-name="T9">號</text:span></text:p>
            <text:p text:style-name="P13"><text:span text:style-name="T9">　　　　　　　　</text:span><text:span text:style-name="T10">□</text:span><text:span text:style-name="T18">2.</text:span><text:span text:style-name="T3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14" office:value-type="string">
            <text:p text:style-name="P2">④</text:p>
            <text:p text:style-name="P5">附繳文件</text:p>
          </table:table-cell>
          <table:table-cell table:style-name="表格1.C2" table:number-columns-spanned="8" office:value-type="string">
            <text:p text:style-name="P3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2.□申請人最近</text:span><text:span text:style-name="T21">1年內直4公分﹑寬2.8公分正面脫帽半身相片1式2張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27"><text:span text:style-name="T28">3.□考試院不動產經紀人考試及格證書</text:span><text:span text:style-name="T29"> <text:s text:c="7"/></text:span><text:span text:style-name="T28">字第</text:span><text:span text:style-name="T29"> <text:s text:c="2"/></text:span><text:span text:style-name="T30">　</text:span><text:span text:style-name="T29"> <text:s text:c="5"/></text:span><text:span text:style-name="T28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3">4.□不動產經紀營業員證明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5.□具備1年以上經紀營業員經驗證明及其影本各1份，詳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31"><text:s text:c="2"/></text:span><text:span text:style-name="T23"></text:span><text:span text:style-name="T31">□</text:span><text:span text:style-name="T28">薪資或執行業務所得扣繳資料證明影本</text:span><text:span text:style-name="T30">　　</text:span><text:span text:style-name="T2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31"><text:s text:c="2"/></text:span><text:span text:style-name="T23"></text:span><text:span text:style-name="T31">□</text:span><text:span text:style-name="T28">任職公司或商業登記證明文件影本</text:span><text:span text:style-name="T30">　　　</text:span><text:span text:style-name="T28">份。</text:span></text:p>
            <text:p text:style-name="P12"><text:span text:style-name="T31"><text:s text:c="6"/>□</text:span><text:span text:style-name="T28">任職公司或商號業經內政部備案者：內經審字第</text:span><text:span text:style-name="T30">　　　　　　　</text:span><text:span text:style-name="T28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4">　</text:span><text:span text:style-name="T23"></text:span><text:span text:style-name="T31">□</text:span><text:span text:style-name="T28">代銷業者與起造人或建築業者訂立之委託書或合約書影本</text:span><text:span text:style-name="T30">　　</text:span><text:span text:style-name="T2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4">　</text:span><text:span text:style-name="T23"></text:span><text:span text:style-name="T31">□</text:span><text:span text:style-name="T28">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6.□完成專業訓練</text:span><text:span text:style-name="T21">30</text:span><text:span text:style-name="T28">個小時以上證明及其影本各</text:span><text:span text:style-name="T30">　　</text:span><text:span text:style-name="T28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7.□原核發之不動產經紀人證書及其影本各1份。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8.□證書費新臺幣</text:span><text:span text:style-name="T21">1千</text:span><text:span text:style-name="T28">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C2" table:number-columns-spanned="8" office:value-type="string">
            <text:p text:style-name="P12"><text:span text:style-name="T28">9.□證書費新臺幣</text:span><text:span text:style-name="T21">5百</text:span><text:span text:style-name="T28">元現金或匯票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C2" table:number-columns-spanned="8" office:value-type="string">
            <text:p text:style-name="P28"><text:span text:style-name="T31">□</text:span><text:span text:style-name="T28">其他證明文件：(如外國人應檢附許可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6"><text:span text:style-name="T27">⑤</text:span><text:span text:style-name="T28">聲明事項</text:span></text:p>
          </table:table-cell>
          <table:table-cell table:style-name="表格1.C2" table:number-columns-spanned="8" office:value-type="string">
            <text:p text:style-name="P13"><text:span text:style-name="T28">1.申請人確無不動產經紀業管理條例第14</text:span><text:span text:style-name="T21">條第3項，</text:span><text:span text:style-name="T9">不得充任經紀人員之</text:span><text:span text:style-name="T28">情事。</text:span></text:p>
            <text:p text:style-name="P29">2.申請人所填資料及繳附文件均為真實，且未有重複請領證書情事，如有不實，願負法律責任。</text:p>
            <text:p text:style-name="P4"/>
            <text:p text:style-name="P13"><text:span text:style-name="T28">　　中華民國　　年　　月　</text:span><text:span text:style-name="T31"> </text:span><text:span text:style-name="T28">　日　　　　申請人：　　</text:span><text:span text:style-name="T31"> <text:s/></text:span><text:span text:style-name="T28">　　　</text:span><text:span text:style-name="T31"> </text:span><text:span text:style-name="T28">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審核結果</text:p>
          </table:table-cell>
          <table:table-cell table:style-name="表格1.C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(請參閱填寫說明)</text:p>
      <text:p text:style-name="P31"><text:soft-page-break/><text:span text:style-name="T41">不動產經紀人證書申請書填寫說明</text:span></text:p>
      <text:p text:style-name="P32"><text:span text:style-name="T32">一、本申請書請以黑色或藍色毛筆、鋼筆或原子筆正楷填寫，亦得以黑、藍色打字或電腦列印。數字以阿拉字填寫，字體須端正不得潦草；如有塗改，請於塗改處加蓋申請人印章。</text:span></text:p>
      <text:p text:style-name="P34"><text:span text:style-name="T32">二、第欄受理機關：以申請人戶籍所在地（外國人為居所所在地）之直轄市政府地政處或縣（市）政府填寫。</text:span></text:p>
      <text:p text:style-name="P35"><text:span text:style-name="T32">三、第欄申請人基本資料，請依國民身分證所載資料據實填寫，</text:span><text:span text:style-name="T39">英文姓名以護照英文姓名拼音為準</text:span><text:span text:style-name="T32">。</text:span></text:p>
      <text:p text:style-name="P32"><text:span text:style-name="T32">四、第欄申請事由：分為□申請證書、□補發證書、□換發證書3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34"><text:span text:style-name="T32">五、第欄附繳文件：請詳閱申請須知後，將應附繳之文件於□內打ｖ；如於□其他證明文件項打ｖ者，請另填證明文件名稱及份數。各項申請事由應附繳文件如下附表：</text:span></text:p>
      <text:p text:style-name="P36"><text:span text:style-name="T37">　　▲附表(文件代號1至10，其名稱請對照申請書正面所載附繳文件欄；代號有括弧者，視實際情形檢附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2" office:value-type="string">
            <text:p text:style-name="P7">申請事由</text:p>
          </table:table-cell>
          <table:covered-table-cell/>
          <table:table-cell table:style-name="表格2.C1" office:value-type="string">
            <text:p text:style-name="P8">應 <text:s/>附 <text:s/>繳 <text:s/>文 <text:s/>件　代　號</text:p>
          </table:table-cell>
        </table:table-row>
        <table:table-row>
          <table:table-cell table:style-name="表格2.A2" table:number-columns-spanned="2" office:value-type="string">
            <text:p text:style-name="P7">申請證書</text:p>
          </table:table-cell>
          <table:covered-table-cell/>
          <table:table-cell table:style-name="表格2.C2" office:value-type="string">
            <text:p text:style-name="P10">1.﹑2.﹑3.﹑<text:span text:style-name="T42">(4)</text:span>﹑5. ﹑<text:span text:style-name="T42">(6)</text:span>﹑8.﹑<text:span text:style-name="T42">(10)</text:span></text:p>
          </table:table-cell>
        </table:table-row>
        <table:table-row>
          <table:table-cell table:style-name="表格2.A2" table:number-columns-spanned="2" office:value-type="string">
            <text:p text:style-name="P7">補發證書</text:p>
          </table:table-cell>
          <table:covered-table-cell/>
          <table:table-cell table:style-name="表格2.C2" office:value-type="string">
            <text:p text:style-name="P10">1.﹑2.﹑3.﹑<text:span text:style-name="T42">(6)</text:span>﹑8.﹑<text:span text:style-name="T42">(10)</text:span></text:p>
          </table:table-cell>
        </table:table-row>
        <table:table-row>
          <table:table-cell table:style-name="表格2.A2" table:number-rows-spanned="2" office:value-type="string">
            <text:p text:style-name="P38">換發證書</text:p>
          </table:table-cell>
          <table:table-cell table:style-name="表格2.A2" office:value-type="string">
            <text:p text:style-name="P38">有效期限屆滿，加註延長期限</text:p>
          </table:table-cell>
          <table:table-cell table:style-name="表格2.C2" office:value-type="string">
            <text:p text:style-name="P23"><text:span text:style-name="T19">1.﹑6.﹑7.﹑9.﹑</text:span><text:span text:style-name="T34">(10)</text:span></text:p>
          </table:table-cell>
        </table:table-row>
        <table:table-row>
          <table:covered-table-cell/>
          <table:table-cell table:style-name="表格2.A2" office:value-type="string">
            <text:p text:style-name="P9">其 他</text:p>
          </table:table-cell>
          <table:table-cell table:style-name="表格2.C2" office:value-type="string">
            <text:p text:style-name="P11">1.﹑2.﹑3.﹑<text:span text:style-name="T42">(6)</text:span>﹑7. ﹑8.﹑<text:span text:style-name="T42">(10)</text:span></text:p>
          </table:table-cell>
        </table:table-row>
      </table:table>
      <text:p text:style-name="P39">註1.申請證書者，若於91年3月1日以後擔任經紀營業員者，應加附文件4.。如原證書有效期限屆滿，經主管機關註銷者，申請人重新申請核發時，應加附文件6.。</text:p>
      <text:p text:style-name="P40">　　　　註2.申請補發證書者，其證書若已逾有效期限，應加附文件6.。</text:p>
      <text:p text:style-name="P39">　　　註3.申請換發證書者，如原證書有效期限已屆滿，須換新證時，應加附文件6.。</text:p>
      <text:p text:style-name="P39">　　　註4.申請人為外國人者，應檢附內政部許可文件影本。</text:p>
      <text:p text:style-name="P22"><text:span text:style-name="T19">六、第欄聲明事項，請詳閱聲明事項後，填寫日期並簽章。</text:span></text:p>
      <text:p text:style-name="P33"><text:span text:style-name="T19">七、申請書應連同附繳文件裝訂後，以掛號郵寄或逕向戶籍所在地（外國人為居所所在地）直轄市政府地政處或縣(市)政府申辦。</text:span></text:p>
      <text:p text:style-name="P37">八、審核結果欄申請人請勿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W5" svg:font-family="W5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23:05.629000000</meta:creation-date>
    <dc:date>2016-11-24T16:03:06.975000000</dc:date>
    <meta:editing-duration>PT2M7S</meta:editing-duration>
    <meta:editing-cycles>1</meta:editing-cycles>
    <meta:document-statistic meta:table-count="2" meta:image-count="0" meta:object-count="0" meta:page-count="2" meta:paragraph-count="79" meta:word-count="1351" meta:character-count="1685" meta:non-whitespace-character-count="1477"/>
    <meta:generator>LibreOffice/5.2.2.2$Windows_x86 LibreOffice_project/8f96e87c890bf8fa77463cd4b640a2312823f3ad</meta:generator>
  </office:meta>
</office:document-meta>
</file>