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39cm" fo:margin-left="0.838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3.097cm"/>
    </style:style>
    <style:style style:name="表格1.C" style:family="table-column">
      <style:table-column-properties style:column-width="4.912cm"/>
    </style:style>
    <style:style style:name="表格1.D" style:family="table-column">
      <style:table-column-properties style:column-width="6.401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89cm" fo:margin-left="0.157cm" table:align="left" style:writing-mode="lr-tb"/>
    </style:style>
    <style:style style:name="表格2.A" style:family="table-column">
      <style:table-column-properties style:column-width="17.189cm"/>
    </style:style>
    <style:style style:name="表格2.1" style:family="table-row">
      <style:table-row-properties style:min-row-height="0.63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3.293cm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end" style:justify-single-word="false"/>
    </style:style>
    <style:style style:name="P3" style:family="paragraph" style:parent-style-name="Standard">
      <style:paragraph-properties fo:line-height="0.6cm" fo:text-align="center" style:justify-single-word="false"/>
      <style:text-properties style:font-name="標楷體" fo:font-size="13pt" style:font-name-asian="標楷體" style:font-size-asian="13pt"/>
    </style:style>
    <style:style style:name="P4" style:family="paragraph" style:parent-style-name="Standard">
      <style:paragraph-properties fo:line-height="0.776cm"/>
      <style:text-properties style:font-name="標楷體" fo:font-size="13pt" style:font-name-asian="標楷體" style:font-size-asian="13pt"/>
    </style:style>
    <style:style style:name="P5" style:family="paragraph" style:parent-style-name="Standard">
      <style:paragraph-properties fo:line-height="0.776cm" style:snap-to-layout-grid="false"/>
      <style:text-properties style:font-name="標楷體" fo:font-size="13pt" style:font-name-asian="標楷體" style:font-size-asian="13pt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7" style:family="paragraph" style:parent-style-name="Standard">
      <style:paragraph-properties fo:line-height="0.776cm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882cm"/>
      <style:text-properties fo:font-size="12pt" style:font-size-asian="12pt" style:font-size-complex="12pt"/>
    </style:style>
    <style:style style:name="P9" style:family="paragraph" style:parent-style-name="Standard">
      <style:paragraph-properties fo:line-height="0.776cm"/>
      <style:text-properties fo:font-size="12pt" style:font-size-asian="12pt" style:font-size-complex="12pt"/>
    </style:style>
    <style:style style:name="P10" style:family="paragraph" style:parent-style-name="Standard">
      <style:paragraph-properties fo:line-height="0.776cm"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0.635cm"/>
      <style:text-properties fo:font-size="12pt" style:font-size-asian="12pt" style:font-size-complex="12pt"/>
    </style:style>
    <style:style style:name="P12" style:family="paragraph" style:parent-style-name="Standard">
      <style:paragraph-properties fo:line-height="0.776cm"/>
      <style:text-properties fo:font-size="12pt" style:font-size-asian="12pt" style:font-size-complex="12pt"/>
    </style:style>
    <style:style style:name="P13" style:family="paragraph" style:parent-style-name="Standard">
      <style:paragraph-properties fo:line-height="0.776cm" fo:text-align="end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line-height="0.776cm"/>
      <style:text-properties fo:font-size="12pt" style:font-name-asian="標楷體" style:font-size-asian="12pt" style:font-size-complex="12pt"/>
    </style:style>
    <style:style style:name="P15" style:family="paragraph" style:parent-style-name="Standard">
      <style:paragraph-properties fo:line-height="0.776cm" fo:text-align="center" style:justify-single-word="false"/>
      <style:text-properties fo:font-size="12pt" style:font-name-asian="標楷體" style:font-size-asian="12pt" style:font-size-complex="12pt"/>
    </style:style>
    <style:style style:name="P16" style:family="paragraph" style:parent-style-name="Standard">
      <style:paragraph-properties fo:line-height="0.776cm" fo:text-align="center" style:justify-single-word="false" style:snap-to-layout-grid="false"/>
      <style:text-properties fo:font-size="12pt" style:font-name-asian="標楷體" style:font-size-asian="12pt" style:font-size-complex="12pt"/>
    </style:style>
    <style:style style:name="P17" style:family="paragraph" style:parent-style-name="Standard">
      <style:paragraph-properties fo:margin-top="0.106cm" fo:margin-bottom="0.106cm" loext:contextual-spacing="false" fo:line-height="0.776cm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0.847cm" fo:margin-right="0cm" fo:line-height="0.776cm" fo:text-indent="0cm" style:auto-text-indent="false"/>
      <style:text-properties style:font-name="標楷體" style:text-underline-style="solid" style:text-underline-width="auto" style:text-underline-color="font-color" style:font-name-asian="標楷體"/>
    </style:style>
    <style:style style:name="P20" style:family="paragraph" style:parent-style-name="Standard">
      <style:paragraph-properties fo:margin-left="0.847cm" fo:margin-right="0cm" fo:line-height="0.776cm" fo:text-indent="0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fo:font-size="12pt" style:font-name-asian="標楷體" style:font-size-asian="12pt" style:font-size-complex="12pt"/>
    </style:style>
    <style:style style:name="P22" style:family="paragraph" style:parent-style-name="Standard">
      <style:paragraph-properties fo:margin-left="0.847cm" fo:margin-right="0cm" fo:line-height="0.635cm" fo:text-indent="0cm" style:auto-text-indent="false"/>
    </style:style>
    <style:style style:name="P23" style:family="paragraph" style:parent-style-name="Standard">
      <style:paragraph-properties fo:margin-left="0.847cm" fo:margin-right="0cm" fo:line-height="0.776cm" fo:text-indent="0cm" style:auto-text-indent="false"/>
    </style:style>
    <style:style style:name="P24" style:family="paragraph" style:parent-style-name="Standard">
      <style:paragraph-properties fo:margin-left="0.847cm" fo:margin-right="0cm" fo:line-height="0.635cm" fo:text-indent="0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.847cm" fo:margin-right="0cm" fo:line-height="0.635cm" fo:text-indent="0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1.27cm" fo:margin-right="0cm" fo:line-height="0.635cm" fo:text-indent="0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1.27cm" fo:margin-right="-0.067cm" fo:line-height="0.635cm" fo:text-indent="0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.847cm" fo:margin-right="-0.067cm" fo:line-height="0.635cm" fo:text-indent="0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.85cm" fo:margin-right="0cm" fo:line-height="0.635cm" fo:text-indent="0cm" style:auto-text-indent="false"/>
    </style:style>
    <style:style style:name="P30" style:family="paragraph" style:parent-style-name="Standard">
      <style:paragraph-properties fo:margin-left="1.27cm" fo:margin-right="0cm" fo:line-height="0.635cm" fo:text-indent="-0.423cm" style:auto-text-indent="false"/>
      <style:text-properties style:font-name="標楷體" style:font-name-asian="標楷體"/>
    </style:style>
    <style:style style:name="P31" style:family="paragraph" style:parent-style-name="Standard" style:master-page-name="Standard">
      <style:paragraph-properties fo:line-height="0.882cm" fo:text-align="center" style:justify-single-word="false" style:page-number="1"/>
    </style:style>
    <style:style style:name="P32" style:family="paragraph" style:parent-style-name="Header">
      <style:paragraph-properties fo:text-align="end" style:justify-single-word="false"/>
    </style:style>
    <style:style style:name="P33" style:family="paragraph">
      <loext:graphic-properties draw:fill="none" draw:fill-color="#ffffff"/>
      <style:text-properties fo:font-size="12pt" style:font-name-asian="標楷體1" style:font-size-asian="12pt" style:font-size-complex="12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font-name-asian="標楷體"/>
    </style:style>
    <style:style style:name="T11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/>
    </style:style>
    <style:style style:name="T12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/>
    </style:style>
    <style:style style:name="T13" style:family="text">
      <style:text-properties style:font-name="標楷體"/>
    </style:style>
    <style:style style:name="T14" style:family="text"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T15" style:family="text"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T16" style:family="text">
      <style:text-properties style:text-underline-style="solid" style:text-underline-width="auto" style:text-underline-color="font-color" style:font-name-asian="標楷體"/>
    </style:style>
    <style:style style:name="T17" style:family="text">
      <style:text-properties style:text-underline-style="solid" style:text-underline-width="auto" style:text-underline-color="font-color" style:font-name-asian="Times New Roman"/>
    </style:style>
    <style:style style:name="T18" style:family="text">
      <style:text-properties fo:font-size="13pt" style:font-name-asian="標楷體" style:font-size-asian="13pt"/>
    </style:style>
    <style:style style:name="T19" style:family="text">
      <style:text-properties fo:font-size="13pt" style:font-name-asian="標楷體" style:font-size-asian="13pt"/>
    </style:style>
    <style:style style:name="T20" style:family="text">
      <style:text-properties fo:font-size="13pt" style:text-underline-style="solid" style:text-underline-width="auto" style:text-underline-color="font-color" style:font-name-asian="標楷體" style:font-size-asian="13pt"/>
    </style:style>
    <style:style style:name="T21" style:family="text">
      <style:text-properties fo:color="#000080" style:font-name-asian="標楷體"/>
    </style:style>
    <style:style style:name="T22" style:family="text">
      <style:text-properties style:font-name="新細明體" style:font-name-asian="標楷體"/>
    </style:style>
    <style:style style:name="T23" style:family="text">
      <style:text-properties style:font-name="新細明體" style:font-name-asian="標楷體"/>
    </style:style>
    <style:style style:name="T24" style:family="text">
      <style:text-properties style:font-name="新細明體" style:font-name-asian="標楷體" style:font-size-complex="12pt"/>
    </style:style>
    <style:style style:name="T25" style:family="text">
      <style:text-properties style:font-name="新細明體" style:font-name-asian="新細明體" style:font-name-complex="新細明體"/>
    </style:style>
    <style:style style:name="T26" style:family="text">
      <style:text-properties style:font-name-asian="Times New Roman"/>
    </style:style>
    <style:style style:name="T27" style:family="text">
      <style:text-properties fo:font-size="14pt" style:font-size-asian="14pt"/>
    </style:style>
    <style:style style:name="T28" style:family="text">
      <style:text-properties fo:font-size="14pt" style:font-name-asian="標楷體" style:font-size-asian="14pt"/>
    </style:style>
    <style:style style:name="T29" style:family="text">
      <style:text-properties fo:font-size="12pt" style:font-name-asian="標楷體1" style:font-size-asian="12pt" style:font-size-complex="12pt"/>
    </style:style>
    <style:style style:name="gr1" style:family="graphic">
      <style:graphic-properties draw:stroke="none" svg:stroke-color="#000000" draw:fill="none" draw:fill-color="#ffffff" fo:min-height="1.93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">　　　　　　不動產經紀業經營許可申請書　　　　　　</text:span><text:span text:style-name="T6">頁次</text:span><text:span text:style-name="T8">：1</text:span></text:p>
      <text:p text:style-name="P8"><text:span text:style-name="T3">收件日期：</text:span><text:span text:style-name="T16">　　　</text:span><text:span text:style-name="T3">年</text:span><text:span text:style-name="T16">　　</text:span><text:span text:style-name="T3">月</text:span><text:span text:style-name="T16">　　</text:span><text:span text:style-name="T3">日　　　字號：</text:span><text:span text:style-name="T16">　　　　　</text:span><text:span text:style-name="T3">字第</text:span><text:span text:style-name="T16">　　　　　　　　　　</text:span><text:span text:style-name="T3">號</text:span></text:p>
      <text:p text:style-name="P9"><text:span text:style-name="T3">不動產經紀業管理登記簿登錄號碼：</text:span><text:span text:style-name="T16">　　　　　　　　　　　　　　　</text:span></text:p>
      <text:p text:style-name="P10"><draw:frame text:anchor-type="paragraph" draw:z-index="0" draw:name="形狀1" draw:style-name="gr1" draw:text-style-name="P33" svg:width="3.414cm" svg:height="1.932cm" svg:x="4.766cm" svg:y="0.402cm"><draw:text-box><text:p><text:span text:style-name="T29">縣（市）政府</text:span></text:p><text:p><text:span text:style-name="T29">市政府地政處</text:span></text:p></draw:text-box></draw:frame><text:span text:style-name="T21">＝＝＝＝＝＝＝＝＝＝＝＝＝＝＝＝</text:span><text:span text:style-name="T3">以上各項申請人免填</text:span><text:span text:style-name="T21">＝＝＝＝＝＝＝＝＝＝＝＝＝＝＝＝</text:span></text:p>
      <text:p text:style-name="P17"><text:span text:style-name="T3">一</text:span><text:span text:style-name="T3">、</text:span><text:span text:style-name="T3">受理機關：</text:span><text:span text:style-name="T16">　　　　</text:span></text:p>
      <text:p text:style-name="P11"><text:span text:style-name="T3">二</text:span><text:span text:style-name="T3">、</text:span><text:span text:style-name="T3">申請事由</text:span></text:p>
      <text:p text:style-name="P24"><text:span text:style-name="T8">□</text:span><text:span text:style-name="T3">申請許可</text:span></text:p>
      <text:p text:style-name="P24"><text:span text:style-name="T8">□</text:span><text:span text:style-name="T6">申請補發許可　原因：</text:span><text:span text:style-name="T10">　　　　　</text:span><text:span text:style-name="T6">　原許可字號：</text:span><text:span text:style-name="T10">　　　　</text:span><text:span text:style-name="T6">字</text:span><text:span text:style-name="T10">　　　　　　　　　　</text:span><text:span text:style-name="T6">號</text:span></text:p>
      <text:p text:style-name="P24"><text:span text:style-name="T8">□</text:span><text:span text:style-name="T6">申請換發許可　原因：</text:span><text:span text:style-name="T10">　　　　　</text:span><text:span text:style-name="T6">　原許可字號：</text:span><text:span text:style-name="T10">　　　　</text:span><text:span text:style-name="T6">字</text:span><text:span text:style-name="T10">　　　　　　　　　　</text:span><text:span text:style-name="T6">號</text:span></text:p>
      <text:p text:style-name="P24"><text:span text:style-name="T8">□</text:span><text:span text:style-name="T6">申請變更原許可事項　原許可字號：</text:span><text:span text:style-name="T10">　　　　</text:span><text:span text:style-name="T6">字</text:span><text:span text:style-name="T10">　　　　　　　　　　</text:span><text:span text:style-name="T6">號</text:span></text:p>
      <text:p text:style-name="P26"><text:span text:style-name="T6">1.變更事項：□</text:span><text:span text:style-name="T22">名稱　</text:span><text:span text:style-name="T25">□</text:span><text:span text:style-name="T22">所在地　</text:span><text:span text:style-name="T25">□</text:span><text:span text:style-name="T22">負責人　</text:span><text:span text:style-name="T25">□</text:span><text:span text:style-name="T22">組織型態　</text:span><text:span text:style-name="T25">□</text:span><text:span text:style-name="T22">營業項目</text:span></text:p>
      <text:p text:style-name="P26"><text:span text:style-name="T6">2.變更前事項內容：</text:span><text:span text:style-name="T10">　　　　　　　　　　　　　　　　　　　　　</text:span></text:p>
      <text:p text:style-name="P26"><text:span text:style-name="T6">3.變更後事項內容：</text:span><text:span text:style-name="T10">　　　　　　　　　　　　　　　　　　　　　</text:span></text:p>
      <text:p text:style-name="P27"><text:span text:style-name="T3">（</text:span><text:span text:style-name="T22">限未辦理公司或商業登記之前</text:span><text:span text:style-name="T22">，</text:span><text:span text:style-name="T22">名稱</text:span><text:span text:style-name="T22">、</text:span><text:span text:style-name="T22">所在地</text:span><text:span text:style-name="T22">、</text:span><text:span text:style-name="T22">負責人</text:span><text:span text:style-name="T22">、</text:span><text:span text:style-name="T22">組織型態或營業項目變更者</text:span><text:span text:style-name="T3">）</text:span></text:p>
      <text:p text:style-name="P28"><text:span text:style-name="T8">□</text:span><text:span text:style-name="T6">申請註銷許可　原因：</text:span><text:span text:style-name="T10">　　　　　　</text:span><text:span text:style-name="T6">　原許可字號：</text:span><text:span text:style-name="T10">　　　　</text:span><text:span text:style-name="T6">字</text:span><text:span text:style-name="T10">　　　　　　　　　　</text:span><text:span text:style-name="T6">號</text:span></text:p>
      <text:p text:style-name="P27"><text:span text:style-name="T3">（</text:span><text:span text:style-name="T22">限未辦理公司或商業登記之前申請</text:span><text:span text:style-name="T3">）</text:span></text:p>
      <text:p text:style-name="P9"><text:span text:style-name="T3">三</text:span><text:span text:style-name="T3">、</text:span><text:span text:style-name="T3">經紀業</text:span></text:p>
      <text:p text:style-name="P24"><text:span text:style-name="T3">名稱：</text:span><text:span text:style-name="T16">　　　　　　　　　　　　</text:span><text:span text:style-name="T3">　所在地：</text:span><text:span text:style-name="T16">　　　　　　　　　　　　　　　　　　</text:span></text:p>
      <text:p text:style-name="P24"><text:span text:style-name="T3">電話：</text:span><text:span text:style-name="T16">　　　　　　　</text:span><text:span text:style-name="T3">　傳真：</text:span><text:span text:style-name="T16">　　　　　　　</text:span><text:span text:style-name="T3">　電子郵件信箱：</text:span><text:span text:style-name="T16">　　　　　　　　　</text:span></text:p>
      <text:p text:style-name="P24"><text:span text:style-name="T3">組織型態：</text:span><text:span text:style-name="T6">□公司　□商號　</text:span></text:p>
      <text:p text:style-name="P24"><text:span text:style-name="T6">是否已辦理公司登記：□是（統一編號：</text:span><text:span text:style-name="T10">　　　　　　　　　　</text:span><text:span text:style-name="T6">）　□否</text:span></text:p>
      <text:p text:style-name="P24"><text:span text:style-name="T6">是否已辦理商業登記：□是（統一編號：</text:span><text:span text:style-name="T10">　　　　　　　　　　</text:span><text:span text:style-name="T6">）　□否</text:span></text:p>
      <text:p text:style-name="P24"><text:span text:style-name="T6">經營型態：□直營體系　□加盟體系（加盟於</text:span><text:span text:style-name="T10">　　　　　　　　　　</text:span><text:span text:style-name="T6">公司/商號）</text:span></text:p>
      <text:p text:style-name="P21">營業項目：□不動產仲介經紀業　□不動產代銷經紀業</text:p>
      <text:p text:style-name="P21">是否經營國外不動產仲介或代銷業務：□是　□否</text:p>
      <text:p text:style-name="P14">四、經紀業負責人、<text:span text:style-name="T5">董事、監察人</text:span><text:span text:style-name="T5">、</text:span><text:span text:style-name="T5">經理人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職稱</text:p>
          </table:table-cell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6">出生日期</text:p>
          </table:table-cell>
          <table:table-cell table:style-name="表格1.D1" office:value-type="string">
            <text:p text:style-name="P6">國民身分證統一編號或護照號碼</text:p>
          </table:table-cell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3"><text:span text:style-name="T3">年</text:span><text:span text:style-name="T26"> <text:s text:c="4"/></text:span><text:span text:style-name="T3">月</text:span><text:span text:style-name="T26"> <text:s text:c="4"/></text:span><text:span text:style-name="T3">日</text:span></text:p>
          </table:table-cell>
          <table:table-cell table:style-name="表格1.D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3"><text:span text:style-name="T3">年</text:span><text:span text:style-name="T26"> <text:s text:c="4"/></text:span><text:span text:style-name="T3">月</text:span><text:span text:style-name="T26"> <text:s text:c="4"/></text:span><text:span text:style-name="T3">日</text:span></text:p>
          </table:table-cell>
          <table:table-cell table:style-name="表格1.D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3"><text:span text:style-name="T3">年</text:span><text:span text:style-name="T26"> <text:s text:c="4"/></text:span><text:span text:style-name="T3">月</text:span><text:span text:style-name="T26"> <text:s text:c="4"/></text:span><text:span text:style-name="T3">日</text:span></text:p>
          </table:table-cell>
          <table:table-cell table:style-name="表格1.D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3"><text:span text:style-name="T3">年</text:span><text:span text:style-name="T26"> <text:s text:c="4"/></text:span><text:span text:style-name="T3">月</text:span><text:span text:style-name="T26"> <text:s text:c="4"/></text:span><text:span text:style-name="T3">日</text:span></text:p>
          </table:table-cell>
          <table:table-cell table:style-name="表格1.D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3"><text:span text:style-name="T3">年</text:span><text:span text:style-name="T26"> <text:s text:c="4"/></text:span><text:span text:style-name="T3">月</text:span><text:span text:style-name="T26"> <text:s text:c="4"/></text:span><text:span text:style-name="T3">日</text:span></text:p>
          </table:table-cell>
          <table:table-cell table:style-name="表格1.D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3"><text:span text:style-name="T3">年</text:span><text:span text:style-name="T26"> <text:s text:c="4"/></text:span><text:span text:style-name="T3">月</text:span><text:span text:style-name="T26"> <text:s text:c="4"/></text:span><text:span text:style-name="T3">日</text:span></text:p>
          </table:table-cell>
          <table:table-cell table:style-name="表格1.D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3"><text:span text:style-name="T3">年</text:span><text:span text:style-name="T26"> <text:s text:c="4"/></text:span><text:span text:style-name="T3">月</text:span><text:span text:style-name="T26"> <text:s text:c="4"/></text:span><text:span text:style-name="T3">日</text:span></text:p>
          </table:table-cell>
          <table:table-cell table:style-name="表格1.D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3"><text:span text:style-name="T3">年</text:span><text:span text:style-name="T26"> <text:s text:c="4"/></text:span><text:span text:style-name="T3">月</text:span><text:span text:style-name="T26"> <text:s text:c="4"/></text:span><text:span text:style-name="T3">日</text:span></text:p>
          </table:table-cell>
          <table:table-cell table:style-name="表格1.D1" office:value-type="string">
            <text:p text:style-name="P16"/>
          </table:table-cell>
        </table:table-row>
      </table:table>
      <text:p text:style-name="P15">（續次頁）</text:p>
      <text:p text:style-name="P2"><text:soft-page-break/><text:span text:style-name="T3">頁次</text:span><text:span text:style-name="T8">：2</text:span></text:p>
      <text:p text:style-name="P1"><text:span text:style-name="T18">五</text:span><text:span text:style-name="T18">、</text:span><text:span text:style-name="T18">負責人</text:span></text:p>
      <text:p text:style-name="P29"><text:span text:style-name="T3">姓名：</text:span><text:span text:style-name="T16">　　　　　　　　</text:span><text:span text:style-name="T3">　電子郵件信箱：</text:span><text:span text:style-name="T16">　　　　　　　　　　　</text:span></text:p>
      <text:p text:style-name="P29"><text:span text:style-name="T3">聯絡電話：辦公室：</text:span><text:span text:style-name="T16">　　　　　　　</text:span><text:span text:style-name="T3">　住家：</text:span><text:span text:style-name="T16">　　　　　　　</text:span><text:span text:style-name="T3">　行動：</text:span><text:span text:style-name="T16">　　　　　　　　</text:span></text:p>
      <text:p text:style-name="P29"><text:span text:style-name="T3">戶籍地址：</text:span><text:span text:style-name="T16">　　　　　　　　　　　　　　　　　　　　　　　</text:span></text:p>
      <text:p text:style-name="P29"><text:span text:style-name="T3">通訊地址：</text:span><text:span text:style-name="T16">　　　　　　　　　　　　　　　　　　　　　　　</text:span></text:p>
      <text:p text:style-name="P1"><text:span text:style-name="T18">六</text:span><text:span text:style-name="T18">、</text:span><text:span text:style-name="T18">代理人</text:span></text:p>
      <text:p text:style-name="P29"><text:span text:style-name="T3">姓名：</text:span><text:span text:style-name="T16">　　　　　　　　</text:span><text:span text:style-name="T3">　電子郵件信箱：</text:span><text:span text:style-name="T16">　　　　　　　　　　　</text:span></text:p>
      <text:p text:style-name="P29"><text:span text:style-name="T3">聯絡電話：辦公室：</text:span><text:span text:style-name="T16">　　　　　　　</text:span><text:span text:style-name="T3">　住家：</text:span><text:span text:style-name="T16">　　　　　　　</text:span><text:span text:style-name="T3">　行動：</text:span><text:span text:style-name="T16">　　　　　　　　</text:span></text:p>
      <text:p text:style-name="P22"><text:span text:style-name="T3">通訊地址：</text:span><text:span text:style-name="T16">　　　　　　　　　　　　　　　　　　　　　　　</text:span></text:p>
      <text:p text:style-name="P1"><text:span text:style-name="T18">七</text:span><text:span text:style-name="T18">、</text:span><text:span text:style-name="T18">附繳文件</text:span></text:p>
      <text:p text:style-name="P22"><text:span text:style-name="T3">1.</text:span><text:span text:style-name="T16">　　　　　　　　　　　　　　</text:span><text:span text:style-name="T17"> </text:span><text:span text:style-name="T3">份（張）　2.</text:span><text:span text:style-name="T16">　　　　　　　　　　　　　　</text:span><text:span text:style-name="T17"> </text:span><text:span text:style-name="T3">份（張）</text:span></text:p>
      <text:p text:style-name="P22"><text:span text:style-name="T3">3.</text:span><text:span text:style-name="T16">　　　　　　　　　　　　　　</text:span><text:span text:style-name="T17"> </text:span><text:span text:style-name="T3">份（張）　4.</text:span><text:span text:style-name="T16">　　　　　　　　　　　　　　</text:span><text:span text:style-name="T17"> </text:span><text:span text:style-name="T3">份（張）</text:span></text:p>
      <text:p text:style-name="P22"><text:span text:style-name="T3">5.</text:span><text:span text:style-name="T16">　　　　　　　　　　　　　　</text:span><text:span text:style-name="T17"> </text:span><text:span text:style-name="T3">份（張）　6.</text:span><text:span text:style-name="T16">　　　　　　　　　　　　　　</text:span><text:span text:style-name="T17"> </text:span><text:span text:style-name="T3">份（張）</text:span></text:p>
      <text:p text:style-name="P22"><text:span text:style-name="T3">7.</text:span><text:span text:style-name="T16">　　　　　　　　　　　　　　</text:span><text:span text:style-name="T17"> </text:span><text:span text:style-name="T3">份（張）　8.</text:span><text:span text:style-name="T16">　　　　　　　　　　　　　　</text:span><text:span text:style-name="T17"> </text:span><text:span text:style-name="T3">份（張）</text:span></text:p>
      <text:p text:style-name="P1"><text:span text:style-name="T18">八</text:span><text:span text:style-name="T18">、</text:span><text:span text:style-name="T18">聲明事項</text:span></text:p>
      <text:p text:style-name="P30">1.本公司負責人、董事、監察人、經理人或本商號負責人、經理人確無不動產經紀業管理條例第6條第1項各款規定情事。</text:p>
      <text:p text:style-name="P30">2.聲明事項1.及申請書各欄所填資料（含附繳文件）均為真實，如有不實，願負法律責任。</text:p>
      <text:p text:style-name="P22"><text:span text:style-name="T6">3.</text:span><text:span text:style-name="T3">本申請案件確由負責人委託上列代理人辦理無訛</text:span><text:span text:style-name="T3">。</text:span></text:p>
      <text:p text:style-name="P18"/>
      <text:p text:style-name="P22"><text:span text:style-name="T6">負責人簽章：</text:span><text:span text:style-name="T10">　　　　　　　　</text:span><text:span text:style-name="T6">　</text:span></text:p>
      <text:p text:style-name="P18"/>
      <text:p text:style-name="P22"><text:span text:style-name="T6">代理人簽章：</text:span><text:span text:style-name="T10">　　　　　　　　</text:span><text:span text:style-name="T6">　</text:span></text:p>
      <text:p text:style-name="P19"/>
      <text:p text:style-name="P23"><text:span text:style-name="T6">中華民國</text:span><text:span text:style-name="T10">　　　</text:span><text:span text:style-name="T6">年</text:span><text:span text:style-name="T10">　　</text:span><text:span text:style-name="T6">月</text:span><text:span text:style-name="T10">　　</text:span><text:span text:style-name="T6">日　</text:span></text:p>
      <text:p text:style-name="P2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審查結果（本欄申請人免填）</text:p>
          </table:table-cell>
        </table:table-row>
        <table:table-row table:style-name="表格2.2">
          <table:table-cell table:style-name="表格2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華康楷書體W5" fo:font-family="華康楷書體W5, 新細明體" style:font-family-generic="modern" fo:font-size="14pt" style:font-name-asian="華康楷書體W5" style:font-family-asian="華康楷書體W5, 新細明體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8.467cm" fo:text-indent="-0.423cm" fo:margin-left="8.46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件</text:span><text:span text:style-name="MT1">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紀業營業許可申請書</dc:title>
    <dc:subject>經紀業營業許可申請書</dc:subject>
    <meta:keyword>經紀業營業許可申請書</meta:keyword>
    <meta:initial-creator>301000000A</meta:initial-creator>
    <meta:creation-date>2012-07-16T14:59:00</meta:creation-date>
    <dc:date>2016-11-25T13:44:35.166000000</dc:date>
    <meta:print-date>2006-06-06T14:18:00</meta:print-date>
    <meta:editing-cycles>3</meta:editing-cycles>
    <meta:generator>LibreOffice/5.2.2.2$Windows_x86 LibreOffice_project/8f96e87c890bf8fa77463cd4b640a2312823f3ad</meta:generator>
    <meta:editing-duration>PT1M20S</meta:editing-duration>
    <meta:document-statistic meta:table-count="2" meta:image-count="0" meta:object-count="0" meta:page-count="2" meta:paragraph-count="63" meta:word-count="781" meta:character-count="1457" meta:non-whitespace-character-count="796"/>
  </office:meta>
</office:document-meta>
</file>