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0.157cm" table:align="left" style:writing-mode="lr-tb"/>
    </style:style>
    <style:style style:name="表格1.A" style:family="table-column">
      <style:table-column-properties style:column-width="17.18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3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end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line-height="0.882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635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776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776cm" fo:text-align="center" style:justify-single-word="false"/>
      <style:text-properties fo:font-size="12pt" style:font-name-asian="標楷體" style:font-size-asian="12pt" style:font-size-complex="12pt"/>
    </style:style>
    <style:style style:name="P12" style:family="paragraph" style:parent-style-name="Standard">
      <style:paragraph-properties fo:margin-top="0.106cm" fo:margin-bottom="0.106cm" loext:contextual-spacing="false" fo:line-height="0.776cm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85cm" fo:margin-right="0cm" fo:line-height="0.635cm" fo:text-indent="0cm" style:auto-text-indent="false"/>
    </style:style>
    <style:style style:name="P14" style:family="paragraph" style:parent-style-name="Standard">
      <style:paragraph-properties fo:margin-left="0.85cm" fo:margin-right="0cm" fo:line-height="0.635cm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847cm" fo:margin-right="0cm" fo:line-height="0.635cm" fo:text-indent="0cm" style:auto-text-indent="false"/>
    </style:style>
    <style:style style:name="P16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Standard">
      <style:paragraph-properties fo:margin-left="0.847cm" fo:margin-right="0cm" fo:line-height="0.635cm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847cm" fo:margin-right="0cm" fo:line-height="0.635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2.117cm" fo:margin-right="0cm" fo:line-height="0.635cm" fo:text-indent="0cm" style:auto-text-indent="false"/>
    </style:style>
    <style:style style:name="P22" style:family="paragraph" style:parent-style-name="Standard">
      <style:paragraph-properties fo:margin-left="2.117cm" fo:margin-right="0cm" fo:line-height="0.635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Standard">
      <style:paragraph-properties fo:margin-left="2.117cm" fo:margin-right="0cm" fo:line-height="0.635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4.657cm" fo:margin-right="0cm" fo:line-height="0.635cm" fo:text-indent="-2.54cm" style:auto-text-indent="false"/>
      <style:text-properties fo:font-size="12pt" officeooo:paragraph-rsid="000c882b" style:font-size-asian="12pt" style:font-size-complex="12pt"/>
    </style:style>
    <style:style style:name="P25" style:family="paragraph" style:parent-style-name="Standard">
      <style:paragraph-properties fo:margin-left="4.657cm" fo:margin-right="0cm" fo:line-height="0.635cm" fo:text-indent="0cm" style:auto-text-indent="false"/>
      <style:text-properties fo:font-size="12pt" officeooo:paragraph-rsid="000c882b" style:font-size-asian="12pt" style:font-size-complex="12pt"/>
    </style:style>
    <style:style style:name="P26" style:family="paragraph" style:parent-style-name="Standard">
      <style:paragraph-properties fo:margin-left="1.27cm" fo:margin-right="0cm" fo:line-height="0.635cm" fo:text-indent="-0.423cm" style:auto-text-indent="false"/>
    </style:style>
    <style:style style:name="P27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7.197cm" fo:margin-right="0cm" fo:line-height="0.635cm" fo:text-indent="0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1.231cm" fo:margin-right="0cm" fo:line-height="0.635cm" fo:text-indent="0cm" style:auto-text-indent="false"/>
    </style:style>
    <style:style style:name="P30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31" style:family="paragraph" style:parent-style-name="Standard">
      <style:paragraph-properties fo:margin-left="1.676cm" fo:margin-right="0cm" fo:line-height="0.635cm" fo:text-indent="-0.466cm" style:auto-text-indent="false"/>
    </style:style>
    <style:style style:name="P32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33" style:family="paragraph" style:parent-style-name="Text_20_body_20_indent">
      <style:text-properties fo:font-size="12pt" style:font-size-asian="12pt" style:font-size-complex="12pt"/>
    </style:style>
    <style:style style:name="P34" style:family="paragraph" style:parent-style-name="Text_20_body_20_indent">
      <style:paragraph-properties fo:margin-left="4.657cm" fo:margin-right="0cm" fo:text-indent="-2.54cm" style:auto-text-indent="false"/>
      <style:text-properties fo:font-size="12pt" style:font-size-asian="12pt" style:font-size-complex="12pt"/>
    </style:style>
    <style:style style:name="P35" style:family="paragraph" style:parent-style-name="Text_20_body_20_indent">
      <style:paragraph-properties fo:margin-left="4.657cm" fo:margin-right="0cm" fo:text-indent="0cm" style:auto-text-indent="false"/>
      <style:text-properties fo:font-size="12pt" style:font-size-asian="12pt" style:font-size-complex="12pt"/>
    </style:style>
    <style:style style:name="P36" style:family="paragraph" style:parent-style-name="Text_20_body_20_indent">
      <style:paragraph-properties fo:margin-left="4.657cm" fo:margin-right="0cm" fo:text-indent="0cm" style:auto-text-indent="false"/>
      <style:text-properties fo:font-size="12pt" style:font-size-asian="12pt" style:font-size-complex="12pt"/>
    </style:style>
    <style:style style:name="P37" style:family="paragraph" style:parent-style-name="Text_20_body_20_indent">
      <style:paragraph-properties fo:margin-left="4.657cm" fo:margin-right="0cm" fo:text-indent="0cm" style:auto-text-indent="false"/>
      <style:text-properties fo:font-size="12pt" officeooo:paragraph-rsid="000c882b" style:font-size-asian="12pt" style:font-size-complex="12pt"/>
    </style:style>
    <style:style style:name="P38" style:family="paragraph">
      <style:text-properties fo:font-size="12pt" style:font-name-asian="標楷體1" style:font-size-asian="12pt" style:font-size-complex="12pt"/>
    </style:style>
    <style:style style:name="P39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/>
    </style:style>
    <style:style style:name="T14" style:family="text">
      <style:text-properties style:font-name="標楷體" style:text-underline-style="solid" style:text-underline-width="auto" style:text-underline-color="font-color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6" style:family="text">
      <style:text-properties style:font-name="標楷體" fo:font-size="12pt" style:font-name-asian="標楷體" style:font-size-asian="12pt" style:font-size-complex="12pt"/>
    </style:style>
    <style:style style:name="T17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asian="標楷體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style:text-underline-style="solid" style:text-underline-width="auto" style:text-underline-color="font-color" style:font-name-asian="標楷體" style:font-size-complex="12pt"/>
    </style:style>
    <style:style style:name="T24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5" style:family="text">
      <style:text-properties style:text-underline-style="solid" style:text-underline-width="auto" style:text-underline-color="font-color" style:font-name-asian="Times New Roman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style:font-name-asian="標楷體" style:font-size-asian="13pt"/>
    </style:style>
    <style:style style:name="T29" style:family="text">
      <style:text-properties fo:font-size="13pt" style:font-name-asian="標楷體" style:font-size-asian="13pt"/>
    </style:style>
    <style:style style:name="T30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31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32" style:family="text">
      <style:text-properties fo:font-size="13pt" style:font-name-asian="Times New Roman" style:font-size-asian="13pt"/>
    </style:style>
    <style:style style:name="T33" style:family="text">
      <style:text-properties style:font-name-asian="Times New Roman" style:font-size-complex="12pt"/>
    </style:style>
    <style:style style:name="T34" style:family="text">
      <style:text-properties style:font-name-asian="Times New Roman"/>
    </style:style>
    <style:style style:name="T35" style:family="text">
      <style:text-properties fo:color="#000080" style:font-name-asian="標楷體" style:font-size-complex="12pt"/>
    </style:style>
    <style:style style:name="T36" style:family="text">
      <style:text-properties fo:color="#000080" style:font-name-asian="標楷體"/>
    </style:style>
    <style:style style:name="T37" style:family="text">
      <style:text-properties fo:color="#ff0000" style:font-name="標楷體" style:font-name-asian="標楷體"/>
    </style:style>
    <style:style style:name="T38" style:family="text">
      <style:text-properties fo:color="#ff0000" style:font-name="標楷體" style:font-name-asian="標楷體" style:font-name-complex="標楷體"/>
    </style:style>
    <style:style style:name="T39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40" style:family="text">
      <style:text-properties fo:color="#ff0000" style:font-name-asian="Times New Roman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name-asian="標楷體" style:font-size-asian="14pt"/>
    </style:style>
    <style:style style:name="T43" style:family="text">
      <style:text-properties fo:font-size="12pt" style:font-name-asian="標楷體1" style:font-size-asian="12pt" style:font-size-complex="12pt"/>
    </style:style>
    <style:style style:name="gr1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　　　　　　　　不動產經紀業備查申請書　　　　　　</text:span><text:span text:style-name="T3">頁次</text:span><text:span text:style-name="T8">：1</text:span></text:p>
      <text:p text:style-name="P8"><text:span text:style-name="T3">收件日期：</text:span><text:span text:style-name="T21">　　　</text:span><text:span text:style-name="T3">年</text:span><text:span text:style-name="T21">　　</text:span><text:span text:style-name="T3">月</text:span><text:span text:style-name="T21">　　</text:span><text:span text:style-name="T3">日　　　字號：</text:span><text:span text:style-name="T21">　　　　　</text:span><text:span text:style-name="T3">字第</text:span><text:span text:style-name="T21">　　　　　　　　　　</text:span><text:span text:style-name="T3">號</text:span></text:p>
      <text:p text:style-name="P9"><text:span text:style-name="T3">不動產經紀業管理登記簿登錄號碼：</text:span><text:span text:style-name="T21">　　　　　　　　　　　　　　　</text:span></text:p>
      <text:p text:style-name="P11"><draw:frame text:anchor-type="paragraph" draw:z-index="0" draw:name="形狀1" draw:style-name="gr1" draw:text-style-name="P39" svg:width="3.308cm" svg:height="1.324cm" svg:x="4.74cm" svg:y="0.423cm"><draw:text-box><text:p text:style-name="P38"><text:span text:style-name="T43">縣（市）政府</text:span></text:p><text:p text:style-name="P38"><text:span text:style-name="T43">市政府地政處</text:span></text:p></draw:text-box></draw:frame>＝＝＝＝＝＝＝＝＝＝＝＝＝＝＝＝以上各項申請人免填＝＝＝＝＝＝＝＝＝＝＝＝＝＝＝＝</text:p>
      <text:p text:style-name="P12"><text:span text:style-name="T3">一</text:span><text:span text:style-name="T3">、</text:span><text:span text:style-name="T3">受理機關：</text:span><text:span text:style-name="T21">　　　　</text:span></text:p>
      <text:p text:style-name="P10"><text:span text:style-name="T3">二</text:span><text:span text:style-name="T3">、</text:span><text:span text:style-name="T3">經紀業</text:span></text:p>
      <text:p text:style-name="P14"><text:span text:style-name="T3">名稱：</text:span><text:span text:style-name="T21">　　　　　　　　　　　　</text:span><text:span text:style-name="T3">　所在地：</text:span><text:span text:style-name="T21">　　　　　　　　　　　　　　　　　　　</text:span></text:p>
      <text:p text:style-name="P14"><text:span text:style-name="T3">許可日期：</text:span><text:span text:style-name="T21">　　　</text:span><text:span text:style-name="T3">年</text:span><text:span text:style-name="T21">　　</text:span><text:span text:style-name="T3">月</text:span><text:span text:style-name="T21">　　</text:span><text:span text:style-name="T3">日　文號：</text:span><text:span text:style-name="T21">　　　　　　　　　　　　　</text:span></text:p>
      <text:p text:style-name="P14"><text:span text:style-name="T3">統一編號：</text:span><text:span text:style-name="T21">　　　　　　　　　　</text:span><text:span text:style-name="T34"> <text:s/></text:span><text:span text:style-name="T3">電子郵件信箱：</text:span><text:span text:style-name="T21">　　　　　　</text:span><text:span text:style-name="T25"> <text:s text:c="11"/></text:span><text:span text:style-name="T21">　　</text:span><text:span text:style-name="T25"> </text:span></text:p>
      <text:p text:style-name="P14"><text:span text:style-name="T3">消費者服務專線電話：</text:span><text:span text:style-name="T25"> <text:s text:c="14"/></text:span><text:span text:style-name="T34"><text:s text:c="2"/></text:span><text:span text:style-name="T3">網址：</text:span><text:span text:style-name="T25"> </text:span><text:span text:style-name="T21">　　　</text:span><text:span text:style-name="T25"> <text:s/></text:span><text:span text:style-name="T21">　　　</text:span><text:span text:style-name="T25"> <text:s text:c="15"/></text:span><text:span text:style-name="T36">　　　　　</text:span></text:p>
      <text:p text:style-name="P10"><text:span text:style-name="T3">三</text:span><text:span text:style-name="T3">、</text:span><text:span text:style-name="T3">申請備查事由</text:span></text:p>
      <text:p text:style-name="P20"><text:span text:style-name="T7">（一）□經紀業設立備查</text:span></text:p>
      <text:p text:style-name="P23"><text:span text:style-name="T7">經紀人員數：</text:span><text:span text:style-name="T14">　　　</text:span><text:span text:style-name="T7">人（附件：經紀人員名冊）</text:span></text:p>
      <text:p text:style-name="P23"><text:span text:style-name="T7">加入同業公會名稱：</text:span><text:span text:style-name="T14">　　　　　　　　　　　</text:span></text:p>
      <text:p text:style-name="P18">（二）□經紀業變更備查</text:p>
      <text:p text:style-name="P34">1.變更事項：□名稱變更　　　　　　□所在地變更　　　　　□組織型態變更</text:p>
      <text:p text:style-name="P35"><text:span text:style-name="T18">□</text:span>組織解散或終止營業　□經營型態變更　　　　□營業項目變更</text:p>
      <text:p text:style-name="P37"><text:span text:style-name="T18">□</text:span>加入之同業公會變更　□僱用之經紀人員變更　□遷入</text:p>
      <text:p text:style-name="P37"><text:span text:style-name="T7">□</text:span>負責人、董事、監察人或經理人變更 <text:s text:c="9"/>□停業</text:p>
      <text:p text:style-name="P37"><text:span text:style-name="T7">□</text:span>經營國外不動產仲介或代銷業務變更 </text:p>
      <text:p text:style-name="P35"><text:span text:style-name="T18">□</text:span>其他：<text:span text:style-name="T20">　　　　　　　　　　　　　</text:span></text:p>
      <text:p text:style-name="P33">2.變更前事項內容：<text:span text:style-name="T20">　　　　　　　　　　　　　　　　　　　　　　　　　　　　　</text:span></text:p>
      <text:p text:style-name="P33">3.變更後事項內容：<text:span text:style-name="T20">　　　　　　　　　　　　　　　　　　　　　　　　　　　　　</text:span></text:p>
      <text:p text:style-name="P20"><text:span text:style-name="T7">（三）□營業處所分設備查 <text:s text:c="3"/></text:span><text:span text:style-name="T37">□委託代銷契約（簽訂）備查</text:span></text:p>
      <text:p text:style-name="P22">營業處所型態：□常態　□非常態（請加載「※」項）</text:p>
      <text:p text:style-name="P33">營業處所名稱：<text:span text:style-name="T20">　　　　　　　　　　　　　　　　</text:span></text:p>
      <text:p text:style-name="P23"><text:span text:style-name="T3">營業處所所在地：</text:span><text:span text:style-name="T21">　　　　　　　　　　　　　　　　　　　　　　　　　　　</text:span></text:p>
      <text:p text:style-name="P23"><text:span text:style-name="T7">設立日期：</text:span><text:span text:style-name="T14">　　</text:span><text:span text:style-name="T7">年</text:span><text:span text:style-name="T14">　　</text:span><text:span text:style-name="T7">月</text:span><text:span text:style-name="T14">　　</text:span><text:span text:style-name="T7">日　經紀人員數：</text:span><text:span text:style-name="T14">　　　</text:span><text:span text:style-name="T7">人（附件：經紀人員名冊）</text:span></text:p>
      <text:p text:style-name="P23"><text:span text:style-name="T8">※</text:span><text:span text:style-name="T7">設立目的：</text:span><text:span text:style-name="T14">　　　　　　　　</text:span><text:span text:style-name="T7">　※代理銷售不動產名稱：</text:span><text:span text:style-name="T14">　　　　　　　　　　</text:span></text:p>
      <text:p text:style-name="P23"><text:span text:style-name="T8">※</text:span><text:span text:style-name="T7">代理銷售不動產所在地：</text:span><text:span text:style-name="T14">　　　　　　　　　　　　　　　　　　　　　　　　</text:span></text:p>
      <text:p text:style-name="P23"><text:span text:style-name="T8">※</text:span><text:span text:style-name="T7">銷售總金額：</text:span><text:span text:style-name="T14">　　　　　　　</text:span><text:span text:style-name="T7">元　※設立期間：</text:span><text:span text:style-name="T14">　　　　　　　　　　　　　　</text:span></text:p>
      <text:p text:style-name="P23"><text:span text:style-name="T38">※</text:span><text:span text:style-name="T37">委託代銷契約屆滿日期：</text:span><text:span text:style-name="T39">　　　</text:span><text:span text:style-name="T37">年</text:span><text:span text:style-name="T39">　　</text:span><text:span text:style-name="T37">月</text:span><text:span text:style-name="T39">　　</text:span><text:span text:style-name="T37">日</text:span></text:p>
      <text:p text:style-name="P20"><text:span text:style-name="T7">（四）□營業處所變更備查（</text:span><text:span text:style-name="T3">營業處所名稱：</text:span><text:span text:style-name="T21">　　　　　　　</text:span><text:span text:style-name="T3">）</text:span><text:span text:style-name="T34"> </text:span><text:span text:style-name="T37">□委託代銷契約變更備查</text:span></text:p>
      <text:p text:style-name="P24"><text:span text:style-name="T7">1.變更事項：□名稱變更　　　　□所在地變更　　　□</text:span><text:span text:style-name="T3">僱用之經紀人員變更　</text:span></text:p>
      <text:p text:style-name="P25"><text:span text:style-name="T7">□</text:span><text:span text:style-name="T3">遷入　　　　　　</text:span><text:span text:style-name="T7">□裁撤　　　　　　□設立目的變更　　　　</text:span></text:p>
      <text:p text:style-name="P25"><text:span text:style-name="T8">□</text:span><text:span text:style-name="T7">銷售總金額變更　□設立期間變更　　□</text:span><text:span text:style-name="T3">代理銷售不動產名稱變更</text:span></text:p>
      <text:p text:style-name="P25"><text:span text:style-name="T37">□委託代銷契約（期間）異動或終止 <text:s text:c="3"/></text:span><text:span text:style-name="T7">□</text:span><text:span text:style-name="T3">其他：</text:span><text:span text:style-name="T21">　　　　　　　　</text:span></text:p>
      <text:p text:style-name="P33">2.變更前事項內容：<text:span text:style-name="T20">　　　　　　　　　　　　　　　　　　　　　　　　　　　　</text:span></text:p>
      <text:p text:style-name="P21"><text:span text:style-name="T16">3.變更後事項內容：</text:span><text:span text:style-name="T17">　　　　　　　　　　　　　　　　　　　　　　　　　　　</text:span><text:span text:style-name="T14">　</text:span></text:p>
      <text:p text:style-name="P4">（續次頁）</text:p>
      <text:p text:style-name="P3"><text:soft-page-break/><text:span text:style-name="T3">頁次</text:span><text:span text:style-name="T8">：2</text:span></text:p>
      <text:p text:style-name="P2"><text:span text:style-name="T28">四</text:span><text:span text:style-name="T28">、</text:span><text:span text:style-name="T28">負責人</text:span></text:p>
      <text:p text:style-name="P15"><text:span text:style-name="T3">姓名：</text:span><text:span text:style-name="T21">　　　　　　　　</text:span><text:span text:style-name="T3">　電子郵件信箱：</text:span><text:span text:style-name="T21">　　　　　　　　　　　</text:span></text:p>
      <text:p text:style-name="P13"><text:span text:style-name="T3">聯絡電話：辦公室：</text:span><text:span text:style-name="T21">　　　　　　　</text:span><text:span text:style-name="T3">　住家：</text:span><text:span text:style-name="T21">　　　　　　　</text:span><text:span text:style-name="T3">　行動：</text:span><text:span text:style-name="T21">　　　　　　　　</text:span></text:p>
      <text:p text:style-name="P13"><text:span text:style-name="T3">戶籍地址：</text:span><text:span text:style-name="T21">　　　　　　　　　　　　　　　　　　　　　　　</text:span></text:p>
      <text:p text:style-name="P15"><text:span text:style-name="T3">通訊地址：</text:span><text:span text:style-name="T21">　　　　　　　　　　　　　　　　　　　　　　　</text:span></text:p>
      <text:p text:style-name="P2"><text:span text:style-name="T28">五</text:span><text:span text:style-name="T28">、</text:span><text:span text:style-name="T28">代理人</text:span></text:p>
      <text:p text:style-name="P13"><text:span text:style-name="T3">姓名：</text:span><text:span text:style-name="T21">　　　　　　　　</text:span><text:span text:style-name="T3">　電子郵件信箱：</text:span><text:span text:style-name="T21">　　　　　　　　　　　</text:span></text:p>
      <text:p text:style-name="P13"><text:span text:style-name="T3">聯絡電話：辦公室：</text:span><text:span text:style-name="T21">　　　　　　　</text:span><text:span text:style-name="T3">　住家：</text:span><text:span text:style-name="T21">　　　　　　　</text:span><text:span text:style-name="T3">　行動：</text:span><text:span text:style-name="T21">　　　　　　　　</text:span></text:p>
      <text:p text:style-name="P15"><text:span text:style-name="T3">通訊地址：</text:span><text:span text:style-name="T21">　　　　　　　　　　　　　　　　　　　　　　　</text:span></text:p>
      <text:p text:style-name="P2"><text:span text:style-name="T28">六</text:span><text:span text:style-name="T28">、</text:span><text:span text:style-name="T28">附繳文件</text:span></text:p>
      <text:p text:style-name="P15"><text:span text:style-name="T3">1.</text:span><text:span text:style-name="T21">　　　　　　　　　　　　　　</text:span><text:span text:style-name="T25"> </text:span><text:span text:style-name="T3">份（張）　2.</text:span><text:span text:style-name="T21">　　　　　　　　　　　　　　</text:span><text:span text:style-name="T25"> </text:span><text:span text:style-name="T3">份（張）</text:span></text:p>
      <text:p text:style-name="P15"><text:span text:style-name="T3">3.</text:span><text:span text:style-name="T21">　　　　　　　　　　　　　　</text:span><text:span text:style-name="T25"> </text:span><text:span text:style-name="T3">份（張）　4.</text:span><text:span text:style-name="T21">　　　　　　　　　　　　　　</text:span><text:span text:style-name="T25"> </text:span><text:span text:style-name="T3">份（張）</text:span></text:p>
      <text:p text:style-name="P15"><text:span text:style-name="T3">5.</text:span><text:span text:style-name="T21">　　　　　　　　　　　　　　</text:span><text:span text:style-name="T25"> </text:span><text:span text:style-name="T3">份（張）　6.</text:span><text:span text:style-name="T21">　　　　　　　　　　　　　　</text:span><text:span text:style-name="T25"> </text:span><text:span text:style-name="T3">份（張）</text:span></text:p>
      <text:p text:style-name="P15"><text:span text:style-name="T3">7.</text:span><text:span text:style-name="T21">　　　　　　　　　　　　　　</text:span><text:span text:style-name="T25"> </text:span><text:span text:style-name="T3">份（張）　8.</text:span><text:span text:style-name="T21">　　　　　　　　　　　　　　</text:span><text:span text:style-name="T25"> </text:span><text:span text:style-name="T3">份（張）</text:span></text:p>
      <text:p text:style-name="P2"><text:span text:style-name="T28">七</text:span><text:span text:style-name="T28">、</text:span><text:span text:style-name="T28">聲明事項</text:span></text:p>
      <text:p text:style-name="P27">1.申請書各欄所填資料（含附繳文件）均為真實，如有不實，願負法律責任。</text:p>
      <text:p text:style-name="P26"><text:span text:style-name="T7">2.申請經紀業負責人、董事、監察人或經理人變更備查者</text:span><text:span text:style-name="T7">，</text:span><text:span text:style-name="T7">其變更後負責人、董事、監察人或經理人確無不動產經紀業管理條例第6條第1項各款規定情事。</text:span></text:p>
      <text:p text:style-name="P26"><text:span text:style-name="T7">3.本申請案件確由經紀業</text:span><text:span text:style-name="T12">負責人</text:span><text:span text:style-name="T7">委託上列代理人辦理無訛</text:span><text:span text:style-name="T7">。</text:span></text:p>
      <text:p text:style-name="P16"/>
      <text:p text:style-name="P16"/>
      <text:p text:style-name="P28"/>
      <text:p text:style-name="P15"><text:span text:style-name="T12">經紀業名稱章：</text:span><text:span text:style-name="T15">　　　　　　　 <text:s text:c="10"/></text:span><text:span text:style-name="T12"><text:s text:c="2"/></text:span><text:span text:style-name="T7">負責人簽章：</text:span><text:span text:style-name="T14">　　　　 <text:s text:c="4"/>　　　 <text:s text:c="4"/></text:span></text:p>
      <text:p text:style-name="P17"/>
      <text:p text:style-name="P15"><text:span text:style-name="T7">代理人簽章：</text:span><text:span text:style-name="T14">　　　　　　 <text:s text:c="12"/>　</text:span><text:span text:style-name="T7">　</text:span></text:p>
      <text:p text:style-name="P17"/>
      <text:p text:style-name="P19"><text:span text:style-name="T6">中華民國</text:span><text:span text:style-name="T13">　　　</text:span><text:span text:style-name="T6">年</text:span><text:span text:style-name="T13">　　</text:span><text:span text:style-name="T6">月</text:span><text:span text:style-name="T13">　　</text:span><text:span text:style-name="T6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審查結果（本欄申請人免填）</text:p>
          </table:table-cell>
        </table:table-row>
        <table:table-row table:style-name="表格1.2">
          <table:table-cell table:style-name="表格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><text:span text:style-name="T3">備註：</text:span><text:span text:style-name="T8">1.本申請書1式2份，應</text:span><text:span text:style-name="T3">附繳文件請參考「不動產經紀業申請備查應附繳文件一覽表」</text:span><text:span text:style-name="T3">。</text:span></text:p>
      <text:p text:style-name="P29"><text:span text:style-name="T8">2.</text:span><text:span text:style-name="T3">本申請書請採</text:span><text:span text:style-name="T8">A4</text:span><text:span text:style-name="T3">紙張</text:span><text:span text:style-name="T3">，</text:span><text:span text:style-name="T3">以直式橫書填載</text:span><text:span text:style-name="T3">，</text:span><text:span text:style-name="T3">其各項欄位大小得依實際需要自行調整</text:span><text:span text:style-name="T8">。</text:span></text:p>
      <text:p text:style-name="P31"><text:span text:style-name="T8">3.採</text:span><text:span text:style-name="T10">網路</text:span><text:span text:style-name="T8">申請者，經紀業名稱章、負責人簽章及代理人簽章部分，請使用工商憑證及自然人憑證作為網路身分認證，並依</text:span><text:span text:style-name="T10">網路申請作業系統</text:span><text:span text:style-name="T8">相關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635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text-underline-style="non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8.467cm" fo:text-indent="-0.423cm" fo:margin-left="8.4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423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備查申請書</dc:title>
    <dc:subject>不動產經紀業備查申請書</dc:subject>
    <meta:keyword>不動產經紀業備查申請書</meta:keyword>
    <meta:initial-creator>301000000A</meta:initial-creator>
    <meta:creation-date>2012-07-05T09:11:00</meta:creation-date>
    <dc:date>2016-11-25T13:42:04.371000000</dc:date>
    <meta:print-date>2012-06-27T21:53:00</meta:print-date>
    <meta:editing-cycles>5</meta:editing-cycles>
    <meta:editing-duration>PT4M6S</meta:editing-duration>
    <meta:generator>LibreOffice/5.2.2.2$Windows_x86 LibreOffice_project/8f96e87c890bf8fa77463cd4b640a2312823f3ad</meta:generator>
    <meta:document-statistic meta:table-count="1" meta:image-count="0" meta:object-count="0" meta:page-count="2" meta:paragraph-count="67" meta:word-count="1066" meta:character-count="1971" meta:non-whitespace-character-count="1087"/>
  </office:meta>
</office:document-meta>
</file>