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標楷體W5(P)" svg:font-family="華康標楷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style:font-name-asian="標楷體" style:font-name-complex="標楷體" style:font-size-complex="12pt"/>
    </style:style>
    <style:style style:name="P2"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2pt"/>
    </style:style>
    <style:style style:name="P3" style:family="paragraph" style:parent-style-name="Standard" style:master-page-name="Standard">
      <style:paragraph-properties fo:line-height="0.706cm" style:page-number="auto"/>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indent="2.963cm" style:auto-text-indent="false"/>
      <style:text-properties style:font-name="標楷體" style:font-name-asian="標楷體" style:font-name-complex="標楷體" style:font-size-complex="12pt"/>
    </style:style>
    <style:style style:name="P5" style:family="paragraph">
      <style:paragraph-properties fo:text-align="center" style:writing-mode="lr-tb"/>
    </style:style>
    <style:style style:name="P6" style:family="paragraph">
      <style:paragraph-properties style:writing-mode="lr-tb"/>
    </style:style>
    <style:style style:name="P7" style:family="paragraph">
      <loext:graphic-properties draw:fill="solid" draw:fill-color="#ffffff"/>
      <style:paragraph-properties fo:text-align="center" style:writing-mode="lr-tb"/>
    </style:style>
    <style:style style:name="P8" style:family="paragraph">
      <style:paragraph-properties fo:text-align="justify" style:writing-mode="lr-tb"/>
    </style:style>
    <style:style style:name="P9" style:family="paragraph">
      <loext:graphic-properties draw:fill="solid" draw:fill-color="#ffffff"/>
      <style:paragraph-properties fo:text-align="justify" style:writing-mode="lr-tb"/>
    </style:style>
    <style:style style:name="P10" style:family="paragraph">
      <loext:graphic-properties draw:fill="solid" draw:fill-color="#ffffff"/>
      <style:paragraph-properties style:writing-mode="lr-tb"/>
    </style:style>
    <style:style style:name="P11" style:family="paragraph">
      <loext:graphic-properties draw:fill="none" draw:fill-color="#ffffff"/>
      <style:paragraph-properties fo:text-align="center" style:writing-mode="lr-tb"/>
    </style:style>
    <style:style style:name="T1" style:family="text">
      <style:text-properties fo:color="#000000" style:font-name="標楷體" fo:font-size="14pt" style:font-name-asian="標楷體" style:font-size-asian="14pt" style:font-name-complex="標楷體" style:font-size-complex="14pt"/>
    </style:style>
    <style:style style:name="T2"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 style:family="text">
      <style:text-properties style:use-window-font-color="true" style:font-name="Times New Roman" fo:font-size="12pt" fo:language="en" fo:country="US" style:letter-kerning="true" style:font-name-asian="華康標楷體W5(P)" style:font-size-asian="12pt" style:language-asian="zh" style:country-asian="TW" style:font-name-complex="Times New Roman" style:font-size-complex="10pt" style:language-complex="ar" style:country-complex="SA"/>
    </style: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五、申請承租縣有非公用土地流程圖</text:p>
      <text:p text:style-name="P2"><draw:frame text:anchor-type="char" draw:z-index="0" draw:style-name="gr1" draw:text-style-name="P7" svg:width="4.763cm" svg:height="0.953cm" svg:x="7.303cm" svg:y="0.564cm"><draw:text-box><text:p text:style-name="P5"><text:span text:style-name="T2">申請人</text:span></text:p><text:p text:style-name="P6"><text:span text:style-name="T3"/></text:p></draw:text-box></draw:frame><draw:frame text:anchor-type="char" draw:z-index="2" draw:style-name="gr1" draw:text-style-name="P7" svg:width="7.303cm" svg:height="1.906cm" svg:x="6.985cm" svg:y="10.089cm"><draw:text-box><text:p text:style-name="P5"><text:span text:style-name="T2">承辦人申請鑑界並實測地上物</text:span></text:p></draw:text-box></draw:frame><draw:frame text:anchor-type="char" draw:z-index="3" draw:style-name="gr1" draw:text-style-name="P10" svg:width="2.858cm" svg:height="2.858cm" svg:x="-0.635cm" svg:y="13.582cm"><draw:text-box><text:p text:style-name="P6"><text:span text:style-name="T2">未依規補正或所補資料不完全。</text:span></text:p></draw:text-box></draw:frame><draw:frame text:anchor-type="char" draw:z-index="4" draw:style-name="gr1" draw:text-style-name="P7" svg:width="7.303cm" svg:height="1.271cm" svg:x="6.985cm" svg:y="16.122cm"><draw:text-box><text:p text:style-name="P5"><text:span text:style-name="T2">通知保證人一人辦理保證</text:span></text:p></draw:text-box></draw:frame><draw:frame text:anchor-type="char" draw:z-index="5" draw:style-name="gr1" draw:text-style-name="P7" svg:width="7.303cm" svg:height="1.271cm" svg:x="6.985cm" svg:y="18.662cm"><draw:text-box><text:p text:style-name="P5"><text:span text:style-name="T2">通知承租人辦理租約手續</text:span></text:p></draw:text-box></draw:frame><draw:frame text:anchor-type="char" draw:z-index="6" draw:style-name="gr1" draw:text-style-name="P10" svg:width="5.398cm" svg:height="2.541cm" svg:x="-0.318cm" svg:y="9.772cm"><draw:text-box><text:p text:style-name="P6"><text:span text:style-name="T2">如資料不合或房屋未在該筆土地上，退請補正。</text:span></text:p></draw:text-box></draw:frame><draw:frame text:anchor-type="char" draw:z-index="7" draw:style-name="gr1" draw:text-style-name="P7" svg:width="7.303cm" svg:height="1.271cm" svg:x="6.985cm" svg:y="13.582cm"><draw:text-box><text:p text:style-name="P5"><text:span text:style-name="T2">簽請縣長核可</text:span></text:p><text:p text:style-name="P6"><text:span text:style-name="T3"/></text:p></draw:text-box></draw:frame><draw:frame text:anchor-type="char" draw:z-index="8" draw:style-name="gr1" draw:text-style-name="P10" svg:width="2.858cm" svg:height="2.858cm" svg:x="2.858cm" svg:y="13.582cm"><draw:text-box><text:p text:style-name="P6"><text:span text:style-name="T2">已補正資料完成，且符合規定。</text:span></text:p></draw:text-box></draw:frame><draw:frame text:anchor-type="char" draw:z-index="9" draw:style-name="gr1" draw:text-style-name="P10" svg:width="2.541cm" svg:height="1.588cm" svg:x="-0.635cm" svg:y="17.392cm"><draw:text-box><text:p text:style-name="P6"><text:span text:style-name="T2">依規駁回</text:span></text:p></draw:text-box></draw:frame><draw:line text:anchor-type="char" draw:z-index="10" draw:style-name="gr2" draw:text-style-name="P11" svg:x1="9.843cm" svg:y1="1.517cm" svg:x2="9.843cm" svg:y2="2.47cm"><text:p/></draw:line><draw:line text:anchor-type="char" draw:z-index="18" draw:style-name="gr2" draw:text-style-name="P11" svg:x1="6.985cm" svg:y1="11.042cm" svg:x2="5.08cm" svg:y2="11.042cm"><text:p/></draw:line></text:p>
      <text:p text:style-name="P1"/>
      <text:p text:style-name="P1"/>
      <text:p text:style-name="P1"><draw:frame text:anchor-type="char" draw:z-index="1" draw:style-name="gr1" draw:text-style-name="P9" svg:width="12.066cm" svg:height="6.351cm" svg:x="3.175cm" svg:y="0.564cm"><draw:text-box><text:p text:style-name="P8"><text:span text:style-name="T2">填具申請書並檢附一、申請人戶籍資料一份、門牌證明、分區使用證明書。二、租用位置圖二份（以地籍機關地籍圖謄本繪製）、土地登記簿影本一份。三、 </text:span><text:span text:style-name="T2">82 </text:span><text:span text:style-name="T2">年 </text:span><text:span text:style-name="T2">7 </text:span><text:span text:style-name="T2">月 </text:span><text:span text:style-name="T2">21 </text:span><text:span text:style-name="T2">日以前占用證明文件（該地上房屋設定住所之戶籍資料、門牌編定證明、房屋稅收據、水電費收據或電力、自來水公司裝設水電之證明、當地縣市政府建管單位或鄉鎮市公所核發之證明及其他由政府機關或公營事業機關出具足資證明之文件，以上任檢送一種）。四、地上房屋產權證明文件一份（建築改良物所有權狀、或登記簿謄本、房屋稅籍證明、法院公證買賣契約或法院公證認證書，以上任檢送一種）。五、未辦保存登記房屋檢附切結書一份。</text:span></text:p><text:p text:style-name="P6"><text:span text:style-name="T3"/></text:p></draw:text-box></draw:frame></text:p>
      <text:p text:style-name="P1"/>
      <text:p text:style-name="P1"/>
      <text:p text:style-name="P1"/>
      <text:p text:style-name="P1"/>
      <text:p text:style-name="P1"/>
      <text:p text:style-name="P1"/>
      <text:p text:style-name="P1"/>
      <text:p text:style-name="P1"/>
      <text:p text:style-name="P1"/>
      <text:p text:style-name="P1"><draw:line text:anchor-type="char" draw:z-index="11" draw:style-name="gr2" draw:text-style-name="P11" svg:x1="10.162cm" svg:y1="0.564cm" svg:x2="10.16cm" svg:y2="1.834cm"><text:p/></draw:line></text:p>
      <text:p text:style-name="P1"/>
      <text:p text:style-name="P1"/>
      <text:p text:style-name="P1"/>
      <text:p text:style-name="P1"/>
      <text:p text:style-name="P1"><draw:line text:anchor-type="char" draw:z-index="12" draw:style-name="gr2" draw:text-style-name="P11" svg:x1="5.064cm" svg:y1="0.564cm" svg:x2="5.066cm" svg:y2="2.152cm"><text:p/></draw:line></text:p>
      <text:p text:style-name="P1"><draw:line text:anchor-type="char" draw:z-index="16" draw:style-name="gr2" draw:text-style-name="P11" svg:x1="-1.286cm" svg:y1="0.247cm" svg:x2="-1.284cm" svg:y2="1.517cm"><text:p/></draw:line><draw:line text:anchor-type="char" draw:z-index="15" draw:style-name="gr2" draw:text-style-name="P11" svg:x1="-4.143cm" svg:y1="0.247cm" svg:x2="-4.141cm" svg:y2="1.517cm"><text:p/></draw:line></text:p>
      <text:p text:style-name="P1"/>
      <text:p text:style-name="P1"/>
      <text:p text:style-name="P1"><draw:line text:anchor-type="char" draw:z-index="19" draw:style-name="gr2" draw:text-style-name="P11" svg:x1="3.477cm" svg:y1="0.247cm" svg:x2="4.747cm" svg:y2="0.249cm"><text:p/></draw:line></text:p>
      <text:p text:style-name="P1"><draw:line text:anchor-type="char" draw:z-index="13" draw:style-name="gr2" draw:text-style-name="P11" svg:x1="7.922cm" svg:y1="0.247cm" svg:x2="7.924cm" svg:y2="1.517cm"><text:p/></draw:line></text:p>
      <text:p text:style-name="P1"/>
      <text:p text:style-name="P1"><draw:line text:anchor-type="char" draw:z-index="17" draw:style-name="gr2" draw:text-style-name="P11" svg:x1="-1.603cm" svg:y1="0.564cm" svg:x2="-1.575cm" svg:y2="1.517cm"><text:p/></draw:line></text:p>
      <text:p text:style-name="P1"/>
      <text:p text:style-name="P1"><draw:line text:anchor-type="char" draw:z-index="14" draw:style-name="gr2" draw:text-style-name="P11" svg:x1="8.239cm" svg:y1="0.247cm" svg:x2="8.241cm" svg:y2="1.517cm"><text:p/></draw:line></text:p>
      <text:p text:style-name="P1"/>
      <text:p text:style-name="P1"/>
      <text:p text:style-name="P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標楷體W5(P)" svg:font-family="華康標楷體W5(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標楷體W5(P)" style:font-family-asian="華康標楷體W5(P), 新細明體"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6cm" fo:margin-left="3.17cm" fo:margin-right="1.13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OO處業務</dc:title>
    <meta:initial-creator>USER</meta:initial-creator>
    <meta:creation-date>2013-11-21T11:38:00</meta:creation-date>
    <dc:date>2016-11-28T15:06:42.889000000</dc:date>
    <meta:print-date>2013-10-28T13:34:00</meta:print-date>
    <meta:editing-cycles>5</meta:editing-cycles>
    <meta:editing-duration>PT3M36S</meta:editing-duration>
    <meta:generator>LibreOffice/5.2.2.2$Windows_x86 LibreOffice_project/8f96e87c890bf8fa77463cd4b640a2312823f3ad</meta:generator>
    <meta:document-statistic meta:table-count="0" meta:image-count="0" meta:object-count="0" meta:page-count="1" meta:paragraph-count="1" meta:word-count="16" meta:character-count="16" meta:non-whitespace-character-count="16"/>
  </office:meta>
</office:document-meta>
</file>