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23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2.688cm"/>
    </style:style>
    <style:style style:name="表格1.D" style:family="table-column">
      <style:table-column-properties style:column-width="2.709cm"/>
    </style:style>
    <style:style style:name="表格1.F" style:family="table-column">
      <style:table-column-properties style:column-width="0.953cm"/>
    </style:style>
    <style:style style:name="表格1.H" style:family="table-column">
      <style:table-column-properties style:column-width="2.875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6cm" fo:keep-together="always"/>
    </style:style>
    <style:style style:name="表格1.3" style:family="table-row">
      <style:table-row-properties style:min-row-height="1.27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margin-left="0cm" fo:margin-right="0cm" fo:line-height="0.706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line-height="0.706cm" fo:text-indent="7.90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0.706cm" fo:text-indent="6.773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line-height="0.706cm" fo:text-indent="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cm" fo:margin-right="0cm" fo:line-height="0.706cm" fo:text-align="justify" fo:text-align-last="justify" style:justify-single-word="false" fo:text-indent="1.693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申請書 </text:p>
      <text:p text:style-name="P1">申請人向南投縣政府承領左列公有土地，今地價已全部繳清，請准予辦理所有權移轉手續。</text:p>
      <text:p text:style-name="P1">玆檢附水土保持合格證明書、林木處理證明書、戶籍謄本（正本2份）、承領證書影本。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B"/>
        <table:table-column table:style-name="表格1.H"/>
        <table:table-row table:style-name="表格1.1">
          <table:table-cell table:style-name="表格1.A1" table:number-rows-spanned="2" office:value-type="string">
            <text:p text:style-name="P3">財 產 別</text:p>
          </table:table-cell>
          <table:table-cell table:style-name="表格1.A1" table:number-columns-spanned="6" office:value-type="string">
            <text:p text:style-name="P3">土 <text:s text:c="4"/>地 <text:s text:c="4"/>標 <text:s text:c="4"/>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rows-spanned="2" office:value-type="string">
            <text:p text:style-name="P3">備 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鄉 鎮</text:p>
          </table:table-cell>
          <table:table-cell table:style-name="表格1.A1" office:value-type="string">
            <text:p text:style-name="P3">段</text:p>
          </table:table-cell>
          <table:table-cell table:style-name="表格1.A1" office:value-type="string">
            <text:p text:style-name="P3">小 段</text:p>
          </table:table-cell>
          <table:table-cell table:style-name="表格1.A1" office:value-type="string">
            <text:p text:style-name="P3">地 號</text:p>
          </table:table-cell>
          <table:table-cell table:style-name="表格1.A1" table:number-columns-spanned="2" office:value-type="string">
            <text:p text:style-name="P3">面 <text:s text:c="4"/>積</text:p>
            <text:p text:style-name="P3">（公 <text:s text:c="2"/>頃）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中華民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4"/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H4" office:value-type="string">
            <text:p text:style-name="P4"/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H4" office:value-type="string">
            <text:p text:style-name="P4"/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H4" office:value-type="string">
            <text:p text:style-name="P4"/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H4" office:value-type="string">
            <text:p text:style-name="P4"/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H4" office:value-type="string">
            <text:p text:style-name="P4"/>
          </table:table-cell>
        </table:table-row>
        <table:table-row table:style-name="表格1.3">
          <table:table-cell table:style-name="表格1.A1" table:number-columns-spanned="3" office:value-type="string">
            <text:p text:style-name="P3">合 <text:s text:c="5"/>計</text:p>
          </table:table-cell>
          <table:covered-table-cell/>
          <table:covered-table-cell/>
          <table:table-cell table:style-name="表格1.A1" table:number-columns-spanned="2" office:value-type="string">
            <text:p text:style-name="P3"><text:s text:c="7"/>筆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</table:table>
      <text:p text:style-name="P2"/>
      <text:p text:style-name="P2"/>
      <text:p text:style-name="P6"><text:span text:style-name="T1"><text:s text:c="17"/></text:span><text:span text:style-name="T2">右陳</text:span></text:p>
      <text:p text:style-name="P7">南投縣政府</text:p>
      <text:p text:style-name="P1"/>
      <text:p text:style-name="P1"/>
      <text:p text:style-name="P1"><text:s text:c="32"/>申請人： <text:s text:c="17"/>（簽章）</text:p>
      <text:p text:style-name="P1"><text:s text:c="32"/>國民身分證號碼：</text:p>
      <text:p text:style-name="P8">住址： </text:p>
      <text:p text:style-name="P8">電話： </text:p>
      <text:p text:style-name="P9"><text:s/></text:p>
      <text:p text:style-name="P9"/>
      <text:p text:style-name="P10"/>
      <text:p text:style-name="P11"><text:span text:style-name="T3">中 <text:s text:c="4"/>華 <text:s text:c="4"/>民 <text:s text:c="4"/>國 <text:s text:c="5"/>年 <text:s text:c="6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縣專案放領土地繳清地價申請書</dc:title>
    <meta:initial-creator>LEON</meta:initial-creator>
    <meta:creation-date>2010-07-27T13:36:00</meta:creation-date>
    <dc:creator>USER</dc:creator>
    <dc:date>2011-09-26T15:00:00</dc:date>
    <meta:print-date>2010-09-03T08:08:00</meta:print-date>
    <meta:editing-cycles>8</meta:editing-cycles>
    <meta:editing-duration>PT1H33M</meta:editing-duration>
    <meta:document-statistic meta:table-count="1" meta:image-count="0" meta:object-count="0" meta:page-count="1" meta:paragraph-count="23" meta:word-count="147" meta:character-count="326" meta:non-whitespace-character-count="147"/>
    <meta:generator>LibreOffice/5.2.2.2$Windows_x86 LibreOffice_project/8f96e87c890bf8fa77463cd4b640a2312823f3ad</meta:generator>
  </office:meta>
</office:document-meta>
</file>