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fo:font-size="16pt" fo:language="zh" fo:country="TW" style:font-name-asian="標楷體" style:font-size-asian="16pt" style:language-asian="zh" style:country-asian="TW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南投縣政府違章建築查報及拆除作業程序</text:p>
      <text:p text:style-name="P2"><draw:frame draw:style-name="fr1" draw:name="框架1" text:anchor-type="char" svg:x="12.991cm" svg:y="11.404cm" svg:width="3.228cm" svg:height="2.275cm" draw:z-index="19"><draw:text-box><text:p text:style-name="Text_20_body">逾期未補照</text:p><text:p text:style-name="Text_20_body">核定違章建築拆除處分</text:p></draw:text-box></draw:frame><draw:line text:anchor-type="char" draw:z-index="31" draw:style-name="gr2" draw:text-style-name="P4" svg:x1="14.605cm" svg:y1="9.843cm" svg:x2="14.605cm" svg:y2="11.431cm"><text:p/></draw:line><draw:frame draw:style-name="fr1" draw:name="框架2" text:anchor-type="char" svg:x="4.736cm" svg:y="5.371cm" svg:width="4.498cm" svg:height="1.005cm" draw:z-index="3"><draw:text-box><text:p text:style-name="P1">各鄉鎮市公所</text:p></draw:text-box></draw:frame><draw:frame draw:style-name="fr1" draw:name="框架3" text:anchor-type="char" svg:x="4.736cm" svg:y="3.149cm" svg:width="4.498cm" svg:height="2.275cm" draw:z-index="2"><draw:text-box><text:p text:style-name="Text_20_body">違建查報勘查</text:p><text:p text:style-name="Text_20_body">及勒令停工</text:p><text:p text:style-name="Text_20_body">(委託公所代行填發)</text:p></draw:text-box></draw:frame><draw:line text:anchor-type="char" draw:z-index="1" draw:style-name="gr1" draw:text-style-name="P4" svg:x1="6.985cm" svg:y1="2.223cm" svg:x2="6.985cm" svg:y2="3.176cm"><text:p/></draw:line><draw:line text:anchor-type="char" draw:z-index="34" draw:style-name="gr2" draw:text-style-name="P4" svg:x1="7.62cm" svg:y1="14.605cm" svg:x2="7.62cm" svg:y2="19.05cm"><text:p/></draw:line><draw:frame draw:style-name="fr1" draw:name="框架4" text:anchor-type="char" svg:x="6.006cm" svg:y="12.039cm" svg:width="3.228cm" svg:height="1.64cm" draw:z-index="32"><draw:text-box><text:p text:style-name="Text_20_body">30天內已取得建造執照</text:p></draw:text-box></draw:frame><draw:frame draw:style-name="fr1" draw:name="框架5" text:anchor-type="char" svg:x="6.006cm" svg:y="13.626cm" svg:width="3.228cm" svg:height="1.005cm" draw:z-index="33"><draw:text-box><text:p text:style-name="P1">違建人</text:p></draw:text-box></draw:frame><draw:line text:anchor-type="char" draw:z-index="18" draw:style-name="gr2" draw:text-style-name="P4" svg:x1="7.62cm" svg:y1="9.843cm" svg:x2="7.62cm" svg:y2="12.066cm"><text:p/></draw:line><draw:frame draw:style-name="fr1" draw:name="框架6" text:anchor-type="char" svg:x="5.371cm" svg:y="19.659cm" svg:width="4.498cm" svg:height="1.64cm" draw:z-index="24"><draw:text-box><text:p text:style-name="Text_20_body">拆除完畢或補照完畢辦理結案</text:p></draw:text-box></draw:frame><draw:frame draw:style-name="fr1" draw:name="框架7" text:anchor-type="char" svg:x="5.371cm" svg:y="21.246cm" svg:width="4.498cm" svg:height="1.005cm" draw:z-index="25"><draw:text-box><text:p text:style-name="P1">縣政府</text:p></draw:text-box></draw:frame><draw:line text:anchor-type="char" draw:z-index="26" draw:style-name="gr2" draw:text-style-name="P4" svg:x1="14.606cm" svg:y1="21.273cm" svg:x2="10.478cm" svg:y2="21.273cm"><text:p/></draw:line><draw:line text:anchor-type="char" draw:z-index="30" draw:style-name="gr1" draw:text-style-name="P4" svg:x1="7.62cm" svg:y1="9.843cm" svg:x2="14.605cm" svg:y2="9.843cm"><text:p/></draw:line><draw:line text:anchor-type="char" draw:z-index="27" draw:style-name="gr2" draw:text-style-name="P4" svg:x1="14.605cm" svg:y1="14.605cm" svg:x2="14.605cm" svg:y2="16.51cm"><text:p/></draw:line><draw:frame draw:style-name="fr1" draw:name="框架8" text:anchor-type="char" svg:x="12.991cm" svg:y="13.626cm" svg:width="3.228cm" svg:height="1.005cm" draw:z-index="20"><draw:text-box><text:p text:style-name="P1">縣政府</text:p></draw:text-box></draw:frame><draw:line text:anchor-type="char" draw:z-index="23" draw:style-name="gr1" draw:text-style-name="P4" svg:x1="14.605cm" svg:y1="19.05cm" svg:x2="14.605cm" svg:y2="21.273cm"><text:p/></draw:line><draw:frame draw:style-name="fr1" draw:name="框架9" text:anchor-type="char" svg:x="12.991cm" svg:y="16.484cm" svg:width="3.228cm" svg:height="1.64cm" draw:z-index="28"><draw:text-box><text:p text:style-name="Text_20_body">排定日期</text:p><text:p text:style-name="Text_20_body">執行拆除</text:p><text:p text:style-name="Standard"/></draw:text-box></draw:frame><draw:frame draw:style-name="fr1" draw:name="框架10" text:anchor-type="char" svg:x="12.991cm" svg:y="18.071cm" svg:width="3.228cm" svg:height="1.005cm" draw:z-index="29"><draw:text-box><text:p text:style-name="P1">縣政府</text:p></draw:text-box></draw:frame><draw:line text:anchor-type="char" draw:z-index="17" draw:style-name="gr2" draw:text-style-name="P4" svg:x1="12.7cm" svg:y1="9.208cm" svg:x2="12.7cm" svg:y2="9.843cm"><text:p/></draw:line><draw:frame draw:style-name="fr1" draw:name="框架11" text:anchor-type="char" svg:x="11.086cm" svg:y="6.641cm" svg:width="3.228cm" svg:height="1.64cm" draw:z-index="15"><draw:text-box><text:p text:style-name="P1">違章建築</text:p><text:p text:style-name="P1">補照通知</text:p></draw:text-box></draw:frame><draw:frame draw:style-name="fr1" draw:name="框架12" text:anchor-type="char" svg:x="11.086cm" svg:y="8.229cm" svg:width="3.228cm" svg:height="1.005cm" draw:z-index="16"><draw:text-box><text:p text:style-name="P1">縣政府</text:p></draw:text-box></draw:frame><draw:line text:anchor-type="char" draw:z-index="14" draw:style-name="gr2" draw:text-style-name="P4" svg:x1="12.7cm" svg:y1="6.033cm" svg:x2="12.7cm" svg:y2="6.668cm"><text:p/></draw:line><draw:frame draw:style-name="fr1" draw:name="框架13" text:anchor-type="char" svg:x="5.371cm" svg:y="0.609cm" svg:width="3.228cm" svg:height="1.64cm" draw:z-index="0"><draw:text-box><text:p text:style-name="P1">檢舉人或公所</text:p><text:p text:style-name="P1">違建查報員</text:p></draw:text-box></draw:frame><draw:line text:anchor-type="char" draw:z-index="22" draw:style-name="gr2" draw:text-style-name="P4" svg:x1="1.27cm" svg:y1="21.273cm" svg:x2="4.763cm" svg:y2="21.273cm"><text:p/></draw:line><draw:line text:anchor-type="char" draw:z-index="21" draw:style-name="gr1" draw:text-style-name="P4" svg:x1="1.27cm" svg:y1="15.24cm" svg:x2="1.27cm" svg:y2="21.273cm"><text:p/></draw:line><draw:frame draw:style-name="fr1" draw:name="框架14" text:anchor-type="char" svg:x="-0.344cm" svg:y="14.261cm" svg:width="3.228cm" svg:height="1.005cm" draw:z-index="13"><draw:text-box><text:p text:style-name="P1">縣政府</text:p></draw:text-box></draw:frame><draw:frame draw:style-name="fr1" draw:name="框架15" text:anchor-type="char" svg:x="-0.344cm" svg:y="12.674cm" svg:width="3.228cm" svg:height="1.64cm" draw:z-index="12"><draw:text-box><text:p text:style-name="Text_20_body">排定日期</text:p><text:p text:style-name="Text_20_body">執行拆除</text:p></draw:text-box></draw:frame><draw:line text:anchor-type="char" draw:z-index="11" draw:style-name="gr2" draw:text-style-name="P4" svg:x1="1.27cm" svg:y1="10.795cm" svg:x2="1.27cm" svg:y2="12.7cm"><text:p/></draw:line><draw:frame draw:style-name="fr1" draw:name="框架16" text:anchor-type="char" svg:x="-0.344cm" svg:y="8.229cm" svg:width="3.228cm" svg:height="1.64cm" draw:z-index="9"><draw:text-box><text:p text:style-name="Text_20_body">違章建築拆除處分</text:p></draw:text-box></draw:frame><draw:frame draw:style-name="fr1" draw:name="框架17" text:anchor-type="char" svg:x="-0.344cm" svg:y="9.816cm" svg:width="3.228cm" svg:height="1.005cm" draw:z-index="10"><draw:text-box><text:p text:style-name="P1">縣政府</text:p></draw:text-box></draw:frame><draw:line text:anchor-type="char" draw:z-index="8" draw:style-name="gr2" draw:text-style-name="P4" svg:x1="1.27cm" svg:y1="6.033cm" svg:x2="1.27cm" svg:y2="8.256cm"><text:p/></draw:line><draw:frame draw:style-name="fr1" draw:name="框架18" text:anchor-type="char" svg:x="11.404cm" svg:y="4.736cm" svg:width="2.593cm" svg:height="1.323cm" draw:z-index="6"><draw:text-box><text:p text:style-name="P1">程序違建</text:p></draw:text-box></draw:frame><draw:frame draw:style-name="fr1" draw:name="框架19" text:anchor-type="char" svg:x="-0.026cm" svg:y="4.736cm" svg:width="2.593cm" svg:height="1.323cm" draw:z-index="7"><draw:text-box><text:p text:style-name="P1">實質違建</text:p></draw:text-box></draw:frame><draw:line text:anchor-type="char" draw:z-index="5" draw:style-name="gr1" draw:text-style-name="P4" svg:x1="5.398cm" svg:y1="5.398cm" svg:x2="2.54cm" svg:y2="5.398cm"><text:p/></draw:line><draw:line text:anchor-type="char" draw:z-index="4" draw:style-name="gr1" draw:text-style-name="P4" svg:x1="8.573cm" svg:y1="5.398cm" svg:x2="11.431cm" svg:y2="5.398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政府違章建築查報及拆除作業程序</dc:title>
    <meta:initial-creator>nan</meta:initial-creator>
    <meta:creation-date>2009-06-02T13:46:00</meta:creation-date>
    <dc:creator>user</dc:creator>
    <dc:date>2009-07-03T11:11:00</dc:date>
    <meta:print-date>2009-06-02T09:25:00</meta:print-date>
    <meta:editing-cycles>4</meta:editing-cycles>
    <meta:editing-duration>PT3M</meta:editing-duration>
    <meta:document-statistic meta:table-count="0" meta:image-count="0" meta:object-count="0" meta:page-count="1" meta:paragraph-count="27" meta:word-count="155" meta:character-count="156" meta:non-whitespace-character-count="156"/>
    <meta:generator>LibreOffice/5.2.2.2$Windows_x86 LibreOffice_project/8f96e87c890bf8fa77463cd4b640a2312823f3ad</meta:generator>
  </office:meta>
</office:document-meta>
</file>