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3.104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ffffff" fo:padding-left="0.049cm" fo:padding-right="0.049cm" fo:padding-top="0cm" fo:padding-bottom="0cm" fo:border-left="0.5pt solid #333333" fo:border-right="none" fo:border-top="0.5pt solid #333333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333333" fo:border-right="none" fo:border-top="0.5pt solid #333333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333333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333333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4.7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6cm" table:align="center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5.57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padding="0.053cm" fo:border="none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style:letter-kerning="true" style:font-name-asian="細明體" style:font-name-complex="新細明體"/>
    </style:style>
    <style:style style:name="P1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P18" style:family="paragraph" style:parent-style-name="Standard">
      <style:paragraph-properties fo:margin-left="1.588cm" fo:margin-right="0cm" fo:text-indent="-1.27cm" style:auto-text-indent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117cm" fo:margin-right="0cm" fo:text-indent="-1.27cm" style:auto-text-indent="false"/>
    </style:style>
    <style:style style:name="P22" style:family="paragraph" style:parent-style-name="Standard">
      <style:paragraph-properties fo:margin-left="2.117cm" fo:margin-right="0cm" fo:text-indent="-1.2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1.27cm" fo:margin-right="0cm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4.022cm" fo:margin-right="0cm" fo:text-indent="-4.022cm" style:auto-text-indent="false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text-indent="-0.423cm" style:auto-text-indent="false">
        <style:tab-stops>
          <style:tab-stop style:position="0.635cm"/>
        </style:tab-stops>
      </style:paragraph-properties>
      <style:text-properties officeooo:paragraph-rsid="00098414"/>
    </style:style>
    <style:style style:name="P30" style:family="paragraph" style:parent-style-name="Standard">
      <style:paragraph-properties fo:margin-left="2.117cm" fo:margin-right="0cm" fo:text-indent="-1.27cm" style:auto-text-indent="false"/>
      <style:text-properties officeooo:paragraph-rsid="00098414"/>
    </style:style>
    <style:style style:name="P31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/>
    </style:style>
    <style:style style:name="T7" style:family="text">
      <style:text-properties fo:color="#0000ff" style:font-name="新細明體" style:letter-kerning="true" style:font-name-complex="新細明體" loext:padding="0cm" loext:border="0.51pt solid #000000"/>
    </style:style>
    <style:style style:name="T8" style:family="text">
      <style:text-properties fo:color="#000000" style:font-name="新細明體" style:letter-kerning="true" style:font-name-complex="新細明體" loext:padding="0cm" loext:border="0.51pt solid #000000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4.5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8.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南投縣政府違章建築勒令停工通知單(稿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 text:c="3"/></text:p>
          </table:table-cell>
          <table:covered-table-cell/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office:value-type="string">
            <text:p text:style-name="P4">發文日期字號</text:p>
          </table:table-cell>
          <table:table-cell table:style-name="表格1.J1" office:value-type="string">
            <text:p text:style-name="P18"><text:s text:c="5"/></text:p>
          </table:table-cell>
          <table:table-cell table:style-name="表格1.K1" table:number-columns-spanned="2" office:value-type="string">
            <text:p text:style-name="P1">年 <text:s text:c="2"/>月 <text:s text:c="2"/>日</text:p>
            <text:p text:style-name="P1">字第 <text:s text:c="5"/>號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5">行</text:p>
            <text:p text:style-name="P5">文</text:p>
            <text:p text:style-name="P5">單</text:p>
            <text:p text:style-name="P5">位</text:p>
          </table:table-cell>
          <table:table-cell table:style-name="表格1.B2" table:number-columns-spanned="2" office:value-type="string">
            <text:p text:style-name="P5">正本</text:p>
          </table:table-cell>
          <table:covered-table-cell/>
          <table:table-cell table:style-name="表格1.D2" table:number-columns-spanned="5" office:value-type="string">
            <text:p text:style-name="P6">違建人（身份證統一編號）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>違建人住址</text:p>
          </table:table-cell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副本</text:p>
          </table:table-cell>
          <table:covered-table-cell/>
          <table:table-cell table:style-name="表格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5">違建地點</text:p>
            <text:p text:style-name="P5">（地址或地號）</text:p>
          </table:table-cell>
          <table:table-cell table:style-name="表格1.J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7" table:number-rows-spanned="4" office:value-type="string">
            <text:p text:style-name="P5">違</text:p>
            <text:p text:style-name="P5">建</text:p>
            <text:p text:style-name="P5">類</text:p>
            <text:p text:style-name="P5"><draw:frame text:anchor-type="paragraph" draw:z-index="2" draw:name="形狀2" draw:style-name="gr2" draw:text-style-name="P31" svg:width="0.918cm" svg:height="8.22cm" svg:x="12.107cm" svg:y="2.214cm"><draw:text-box><text:p><text:span text:style-name="T10">側</text:span></text:p><text:p><text:span text:style-name="T10">向</text:span></text:p><text:p><text:span text:style-name="T10">立</text:span></text:p><text:p><text:span text:style-name="T10">面</text:span></text:p><text:p><text:span text:style-name="T10">簡</text:span></text:p><text:p><text:span text:style-name="T10">圖</text:span></text:p></draw:text-box></draw:frame>別</text:p>
          </table:table-cell>
          <table:table-cell table:style-name="表格1.B7" table:number-rows-spanned="4" table:number-columns-spanned="4" office:value-type="string">
            <text:p text:style-name="P11">□ 新建</text:p>
            <text:p text:style-name="P11">□ 增建</text:p>
            <text:p text:style-name="P11">□ 改建</text:p>
            <text:p text:style-name="P11">□ 修建</text:p>
          </table:table-cell>
          <table:covered-table-cell/>
          <table:covered-table-cell/>
          <table:covered-table-cell/>
          <table:table-cell table:style-name="表格1.F7" table:number-rows-spanned="4" office:value-type="string">
            <text:p text:style-name="P5">違</text:p>
            <text:p text:style-name="P5">建</text:p>
            <text:p text:style-name="P5">情</text:p>
            <text:p text:style-name="P5">形</text:p>
          </table:table-cell>
          <table:table-cell table:style-name="表格1.G4" office:value-type="string">
            <text:p text:style-name="P5">材料</text:p>
          </table:table-cell>
          <table:table-cell table:style-name="表格1.H4" table:number-columns-spanned="2" office:value-type="string">
            <text:p text:style-name="P6">　　　　造</text:p>
          </table:table-cell>
          <table:covered-table-cell/>
          <table:table-cell table:style-name="表格1.J4" table:number-columns-spanned="2" office:value-type="string">
            <text:p text:style-name="P8">違建坐落</text:p>
          </table:table-cell>
          <table:covered-table-cell/>
          <table:table-cell table:style-name="表格1.L4" office:value-type="string">
            <text:p text:style-name="P13"><text:span text:style-name="T5">□</text:span><text:span text:style-name="T4">都市計畫內</text:span></text:p>
            <text:p text:style-name="P13"><text:span text:style-name="T5">□</text:span><text:span text:style-name="T4">都市計畫外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高度</text:p>
          </table:table-cell>
          <table:table-cell table:style-name="表格1.H5" table:number-columns-spanned="2" office:value-type="string">
            <text:p text:style-name="P6">　 層約　 <text:s text:c="2"/>公尺高</text:p>
          </table:table-cell>
          <table:covered-table-cell/>
          <table:table-cell table:style-name="表格1.J5" table:number-columns-spanned="2" office:value-type="string">
            <text:p text:style-name="P5">發現日期</text:p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5">面積</text:p>
          </table:table-cell>
          <table:table-cell table:style-name="表格1.H6" table:number-columns-spanned="2" office:value-type="string">
            <text:p text:style-name="P6">約 　　 <text:s/>平方公尺</text:p>
          </table:table-cell>
          <table:covered-table-cell/>
          <table:table-cell table:style-name="表格1.J7" table:number-rows-spanned="2" table:number-columns-spanned="2" office:value-type="string">
            <text:p text:style-name="P9">原查報單</text:p>
            <text:p text:style-name="P9"><draw:frame text:anchor-type="paragraph" draw:z-index="0" draw:name="形狀1" draw:style-name="gr1" draw:text-style-name="P31" svg:width="1.518cm" svg:height="4.587cm" svg:x="-4.897cm" svg:y="2.237cm"><draw:text-box><text:p><text:span text:style-name="T10">平</text:span></text:p><text:p><text:span text:style-name="T10">面</text:span></text:p><text:p><text:span text:style-name="T10">簡</text:span></text:p><text:p><text:span text:style-name="T10">圖</text:span></text:p></draw:text-box></draw:frame>日期文號</text:p>
          </table:table-cell>
          <table:covered-table-cell/>
          <table:table-cell table:style-name="表格1.L6" table:number-rows-spanned="2" office:value-type="string">
            <text:p text:style-name="P27"><text:s text:c="7"/>年 <text:s text:c="2"/>月 <text:s text:c="3"/>日</text:p>
            <text:p text:style-name="P19">字第　　　　號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9">完成</text:p>
            <text:p text:style-name="P9">程度</text:p>
          </table:table-cell>
          <table:table-cell table:style-name="表格1.H7" table:number-columns-spanned="2" office:value-type="string">
            <text:p text:style-name="P6">約　　　　%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違</text:p>
            <text:p text:style-name="P25">建</text:p>
            <text:p text:style-name="P25">位</text:p>
            <text:p text:style-name="P25">置</text:p>
            <text:p text:style-name="P25">略</text:p>
            <text:p text:style-name="P5">圖</text:p>
            <text:p text:style-name="P5"/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0"><draw:frame text:anchor-type="paragraph" draw:z-index="1" draw:name="形狀1" draw:style-name="gr1" draw:text-style-name="P31" svg:width="1.518cm" svg:height="4.587cm" svg:x="0.183cm" svg:y="0.543cm"><draw:text-box><text:p><text:span text:style-name="T10">違</text:span></text:p><text:p><text:span text:style-name="T10">建</text:span></text:p><text:p><text:span text:style-name="T10">及</text:span></text:p><text:p><text:span text:style-name="T10">原</text:span></text:p><text:p><text:span text:style-name="T10">有</text:span></text:p><text:p><text:span text:style-name="T10">房</text:span></text:p><text:p><text:span text:style-name="T10">屋</text:span></text:p></draw:text-box></draw:frame></text:p>
          </table:table-cell>
          <table:table-cell table:style-name="表格1.H8" table:number-columns-spanned="2" office:value-type="string">
            <text:p text:style-name="P2"><draw:frame text:anchor-type="paragraph" draw:z-index="3" draw:name="形狀1" draw:style-name="gr1" draw:text-style-name="P31" svg:width="1.518cm" svg:height="4.587cm" svg:x="4.662cm" svg:y="0.697cm"><draw:text-box><text:p><text:span text:style-name="T10">違</text:span></text:p><text:p><text:span text:style-name="T10">建</text:span></text:p><text:p><text:span text:style-name="T10">及</text:span></text:p><text:p><text:span text:style-name="T10">原</text:span></text:p><text:p><text:span text:style-name="T10">有</text:span></text:p><text:p><text:span text:style-name="T10">房</text:span></text:p><text:p><text:span text:style-name="T10">屋</text:span></text:p></draw:text-box></draw:frame></text:p>
          </table:table-cell>
          <table:covered-table-cell/>
          <table:table-cell table:style-name="表格1.J8" table:number-columns-spanned="2" office:value-type="string">
            <text:p text:style-name="P20"/>
          </table:table-cell>
          <table:covered-table-cell/>
          <table:table-cell table:style-name="表格1.L8" office:value-type="string">
            <text:p text:style-name="P12"/>
          </table:table-cell>
        </table:table-row>
        <table:table-row table:style-name="表格1.9">
          <table:table-cell table:style-name="表格1.A9" table:number-columns-spanned="12" office:value-type="string">
            <text:p text:style-name="P22"/>
            <text:p text:style-name="P30"><text:span text:style-name="T2">□</text:span><text:span text:style-name="T4">一、台端違反建築法第25條</text:span><text:span text:style-name="T1">及實施區域計畫地區建築管理辦法第3條（實施都市計畫以外地區建築物管理辦法第2條）暨違章建築拆除認定基準規定，</text:span><text:span text:style-name="T4">擅自建造上列建築物，依</text:span><text:span text:style-name="T2">建築法第86條規定，請立即停工</text:span><text:span text:style-name="T4">，另由本府派員勘查處理。</text:span></text:p>
            <text:p text:style-name="P21"><text:span text:style-name="T2">□二、</text:span><text:span text:style-name="T4">台端未經許可擅自建造上列建築物，前經本府於</text:span><text:span text:style-name="T5"> <text:s/></text:span><text:span text:style-name="T4">年</text:span><text:span text:style-name="T5"> <text:s/></text:span><text:span text:style-name="T4">月</text:span><text:span text:style-name="T5"> <text:s/></text:span><text:span text:style-name="T4">日以</text:span><text:span text:style-name="T5"> <text:s text:c="9"/></text:span><text:span text:style-name="T4">字號勒令停工單勒令停工在案</text:span><text:span text:style-name="T2">，惟</text:span><text:span text:style-name="T4">台端仍繼續施</text:span><text:span text:style-name="T2">工，茲再次通知立即停工，如再不遵從，將依建築法第93條規定強制拆除並移送法辦。</text:span></text:p>
            <text:p text:style-name="P29"><text:span text:style-name="T3">□</text:span><text:span text:style-name="T4">三、台端違反招牌廣告及樹立廣告管理</text:span><text:span text:style-name="T1">辦法規定，報請處理。</text:span></text:p>
            <text:p text:style-name="P23"/>
            <text:p text:style-name="P23">縣長 <text:s/>○○○</text:p>
            <text:p text:style-name="P23"><text:s text:c="2"/>鄉（鎮、市）長 <text:s/>○○○ <text:s/>代行</text:p>
            <text:p text:style-name="P23"/>
            <text:p text:style-name="P23"><text:s text:c="57"/>本通知單委託公所填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建築法第93條規定：依本法規定勒令停工之建築物，非經許可不得擅自復工；未經許可擅自復工經制止不從者，除強制拆除其建築物或</text:span><text:span text:style-name="T4">勒令恢復原狀外</text:span><text:span text:style-name="T2">，處一年以下有期徒刑、拘役或科或併科三萬元以下罰金。</text:span></text:p>
      <text:p text:style-name="P1"/>
      <text:p text:style-name="P1"/>
      <text:p text:style-name="P1"><text:soft-page-break/></text:p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<text:a xlink:type="simple" xlink:href="http://law.moj.gov.tw/Scripts/newsdetail.asp?no=1D0070501" text:style-name="Internet_20_link" text:visited-style-name="Visited_20_Internet_20_Link"><text:span text:style-name="T8">建築法</text:span></text:a></text:p>
          </table:table-cell>
        </table:table-row>
        <table:table-row table:style-name="表格2.2">
          <table:table-cell table:style-name="表格2.A1" office:value-type="string">
            <text:p text:style-name="P14"><text:a xlink:type="simple" xlink:href="http://law.moj.gov.tw/Scripts/Query1B.asp?no=1D007050125" text:style-name="Internet_20_link" text:visited-style-name="Visited_20_Internet_20_Link"><text:span text:style-name="T6">第 25 條</text:span></text:a></text:p>
          </table:table-cell>
          <table:table-cell table:style-name="表格2.B2" office:value-type="string">
            <text:p text:style-name="P17">(無照建築之禁止)</text:p>
            <text:p text:style-name="P17">建築物非經申請直轄市、縣 (市) <text:s/>(局) 主管建築機關之審查許可並發給執照，不得擅自建造或使用或拆除。但合於第七十八條及第九十八條規定者，不在此限。</text:p>
            <text:p text:style-name="P17">直轄市、縣 (市) <text:s/>(局) 主管建築機關為處理擅自建造或使用或拆除之建築物，得派員攜帶證明文件，進入公私有土地或建築物內勘查。</text:p>
          </table:table-cell>
        </table:table-row>
        <table:table-row table:style-name="表格2.3">
          <table:table-cell table:style-name="表格2.A1" office:value-type="string">
            <text:p text:style-name="P14"><text:a xlink:type="simple" xlink:href="http://law.moj.gov.tw/Scripts/Query1B.asp?no=1D007050186" text:style-name="Internet_20_link" text:visited-style-name="Visited_20_Internet_20_Link"><text:span text:style-name="T6">第 86 條</text:span></text:a></text:p>
          </table:table-cell>
          <table:table-cell table:style-name="表格2.B2" office:value-type="string">
            <text:p text:style-name="P17">(違法建築等)</text:p>
            <text:p text:style-name="P17">違反第二十五條之規定者，依左列規定，分別處罰：</text:p>
            <text:p text:style-name="P17">一 <text:s/>擅自建造者，處以建築物造價千分之五十以下罰鍰，並勒令停工補辦手續；必要時得強制拆除其建築物。</text:p>
            <text:p text:style-name="P17">二 <text:s/>擅自使用者，處以建築物造價千分之五十以下罰鍰，並勒令停止使用補辦手續；其有第五十八條情事之一者，並得封閉其建築物，限期修改或強制拆除之。</text:p>
            <text:p text:style-name="P17">三 <text:s/>擅自拆除者，處一萬元以下罰鍰，並勒令停止拆除補辦手續。</text:p>
          </table:table-cell>
        </table:table-row>
        <table:table-row table:style-name="表格2.4">
          <table:table-cell table:style-name="表格2.A1" office:value-type="string">
            <text:p text:style-name="P14"><text:a xlink:type="simple" xlink:href="http://law.moj.gov.tw/Scripts/Query1B.asp?no=1D007050193" text:style-name="Internet_20_link" text:visited-style-name="Visited_20_Internet_20_Link"><text:span text:style-name="T6">第 93 條</text:span></text:a></text:p>
          </table:table-cell>
          <table:table-cell table:style-name="表格2.B2" office:value-type="string">
            <text:p text:style-name="P17">(違法復工)</text:p>
            <text:p text:style-name="P17">依本法規定勒令停工之建築物，非經許可不得擅自復工；未經許可擅自復工經制止不從者，除強制拆除其建築物或勒令恢復原狀外，處一年以下有期徒刑、拘役或科或併科三萬元以下罰金。</text:p>
          </table:table-cell>
        </table:table-row>
        <table:table-row table:style-name="表格2.5">
          <table:table-cell table:style-name="表格2.A1" office:value-type="string">
            <text:p text:style-name="P14"><text:a xlink:type="simple" xlink:href="http://law.moj.gov.tw/Scripts/Query1B.asp?no=1D007050196-1" text:style-name="Internet_20_link" text:visited-style-name="Visited_20_Internet_20_Link"><text:span text:style-name="T6">第 96-1 條</text:span></text:a></text:p>
          </table:table-cell>
          <table:table-cell table:style-name="表格2.B2" office:value-type="string">
            <text:p text:style-name="P17">(強制拆除不予補償)</text:p>
            <text:p text:style-name="P17">依本法規定強制拆除之建築物均不予補償，其拆除費用由建築物所有人負擔。</text:p>
            <text:p text:style-name="P17">前項建築物內存放之物品，主管機關應公告或以書面通知所有人、使用人或管理人自行遷移，逾期不遷移者，視同廢棄物處理。</text:p>
            <text:p text:style-name="P17"/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  <table:table-cell table:style-name="表格2.B2" office:value-type="string">
            <text:p text:style-name="P14"><text:a xlink:type="simple" xlink:href="http://law.moj.gov.tw/Scripts/newsdetail.asp?no=1D0070517" text:style-name="Internet_20_link" text:visited-style-name="Visited_20_Internet_20_Link"><text:span text:style-name="T7">違章建築處理辦法</text:span></text:a></text:p>
          </table:table-cell>
        </table:table-row>
        <table:table-row table:style-name="表格2.7">
          <table:table-cell table:style-name="表格2.A1" office:value-type="string">
            <text:p text:style-name="P14"><text:a xlink:type="simple" xlink:href="http://law.moj.gov.tw/Scripts/Query1B.asp?no=1D00705175" text:style-name="Internet_20_link" text:visited-style-name="Visited_20_Internet_20_Link"><text:span text:style-name="T6">第 5 條</text:span></text:a></text:p>
          </table:table-cell>
          <table:table-cell table:style-name="表格2.B2" office:value-type="string">
            <text:p text:style-name="P17">直轄市、縣 (市) 主管建築機關，應於接到違章建築查報人員報告之日起五日內實施勘查，認定必須拆除者，應即拆除之。認定尚未構成拆除要件者，通知違建人於收到通知後三十日內，依建築法第三十條之規定補行申請執照。違建人之申請執照不合規定或逾期未補辦申領執照手續者，直轄市、縣 (市) 主管建築機關應拆除之。</text:p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違章建築補辦手續通知單</dc:title>
    <meta:initial-creator>SuperLinux</meta:initial-creator>
    <meta:creation-date>2009-05-18T11:24:00</meta:creation-date>
    <dc:date>2016-11-28T13:54:39.451000000</dc:date>
    <meta:print-date>2009-05-26T09:55:00</meta:print-date>
    <meta:editing-cycles>25</meta:editing-cycles>
    <meta:editing-duration>PT1H8M18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79" meta:word-count="1158" meta:character-count="1342" meta:non-whitespace-character-count="1172"/>
  </office:meta>
</office:document-meta>
</file>