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5cm" fo:margin-left="-0.058cm" fo:margin-top="1.272cm" fo:margin-bottom="0cm" style:page-number="auto" table:align="left" style:shadow="none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3.609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2.226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4.36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72cm" fo:keep-together="auto"/>
    </style:style>
    <style:style style:name="表格1.7" style:family="table-row">
      <style:table-row-properties style:min-row-height="2.84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dotted #000000" style:writing-mode="lr-tb"/>
    </style:style>
    <style:style style:name="表格1.9" style:family="table-row">
      <style:table-row-properties style:min-row-height="0.6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.10" style:family="table-row">
      <style:table-row-properties style:min-row-height="0.58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1.11" style:family="table-row">
      <style:table-row-properties style:min-row-height="7.2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26pt" officeooo:rsid="000977ce" officeooo:paragraph-rsid="000977ce" style:font-name-asian="標楷體" style:font-size-asian="26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paragraph-rsid="0009ba61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paragraph-rsid="0009ba61"/>
    </style:style>
    <style:style style:name="P17" style:family="paragraph" style:parent-style-name="Standard">
      <style:paragraph-properties fo:margin-left="1.27cm" fo:margin-right="0.199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officeooo:paragraph-rsid="000977ce"/>
    </style:style>
    <style:style style:name="P20" style:family="paragraph">
      <style:paragraph-properties fo:text-align="center"/>
      <style:text-properties style:font-name="F" fo:font-size="26pt" style:font-name-asian="標楷體" style:font-size-asian="26pt" style:font-size-complex="26pt"/>
    </style:style>
    <style:style style:name="P21" style:family="paragraph">
      <loext:graphic-properties draw:fill="none" draw:fill-color="#ffffff"/>
      <style:paragraph-properties fo:text-align="center"/>
      <style:text-properties style:font-name="F" fo:font-size="26pt" style:font-name-asian="標楷體" style:font-size-asian="26pt" style:font-size-complex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scale="90%"/>
    </style:style>
    <style:style style:name="T11" style:family="text">
      <style:text-properties fo:font-size="26pt" style:font-name-asian="標楷體" style:font-size-asian="26pt"/>
    </style:style>
    <style:style style:name="T12" style:family="text">
      <style:text-properties style:font-name="F" fo:font-size="26pt" style:font-name-asian="標楷體" style:font-size-asian="26pt" style:font-size-complex="26pt"/>
    </style:style>
    <style:style style:name="gr1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發文日期</text:p>
            <text:p text:style-name="P3"><draw:frame text:anchor-type="paragraph" draw:z-index="0" draw:name="形狀1" draw:style-name="gr1" draw:text-style-name="P21" svg:width="15.664cm" svg:height="2.384cm" svg:x="-8.259cm" svg:y="-1.827cm"><draw:text-box><text:p text:style-name="P20"><text:span text:style-name="T12">南投縣政府違章建築補照通知單（稿）</text:span></text:p></draw:text-box></draw:frame>字 <text:s text:c="3"/>號</text:p>
          </table:table-cell>
          <table:table-cell table:style-name="表格1.J1" table:number-columns-spanned="2" office:value-type="string">
            <text:p text:style-name="Standard"><text:span text:style-name="T1"><text:s text:c="4"/>年 <text:s text:c="5"/>月 <text:s text:c="5"/>日</text:span></text:p>
            <text:p text:style-name="Standard"><text:span text:style-name="T1"><text:s/>字第 <text:s text:c="14"/>號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行文單位</text:p>
          </table:table-cell>
          <table:table-cell table:style-name="表格1.B2" office:value-type="string">
            <text:p text:style-name="P1"><text:span text:style-name="T6">正</text:span><text:span text:style-name="T8"> <text:s/></text:span><text:span text:style-name="T6">本</text:span></text:p>
          </table:table-cell>
          <table:table-cell table:style-name="表格1.B2" table:number-columns-spanned="3" office:value-type="string">
            <text:p text:style-name="P9"><text:span text:style-name="T1"><text:s/>違建人（身份證統一編號）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5">違建人住址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6">副</text:span><text:span text:style-name="T8"> <text:s/></text:span><text:span text:style-name="T6">本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5">違建地點</text:p>
            <text:p text:style-name="P5">（地址或地號）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B2" table:number-columns-spanned="3" office:value-type="string">
            <text:p text:style-name="P3">違建類別</text:p>
          </table:table-cell>
          <table:covered-table-cell/>
          <table:covered-table-cell/>
          <table:table-cell table:style-name="表格1.I1" table:number-columns-spanned="3" office:value-type="string">
            <text:p text:style-name="P10"><text:span text:style-name="T1">□ 新建</text:span></text:p>
            <text:p text:style-name="P10"><text:span text:style-name="T1">□ 增建</text:span></text:p>
            <text:list xml:id="list5632433933228609166" text:style-name="WW8Num1">
              <text:list-item>
                <text:p text:style-name="P13">改建</text:p>
              </text:list-item>
              <text:list-item>
                <text:p text:style-name="P13">修建</text:p>
              </text:list-item>
            </text:list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1">材 料</text:span></text:p>
            <text:p text:style-name="P1"><text:span text:style-name="T1">高 度</text:span></text:p>
            <text:p text:style-name="P1"><text:span text:style-name="T1">面 積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B2" table:number-columns-spanned="4" office:value-type="string">
            <text:p text:style-name="P3">違建及原有房屋</text:p>
            <text:p text:style-name="P3">平面簡圖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違建及原有房屋</text:p>
            <text:p text:style-name="P3">立面簡圖</text:p>
          </table:table-cell>
          <table:covered-table-cell/>
          <table:covered-table-cell/>
          <table:table-cell table:style-name="表格1.B2" table:number-columns-spanned="3" office:value-type="string">
            <text:p text:style-name="P3">原查報單日期字號</text:p>
          </table:table-cell>
          <table:covered-table-cell/>
          <table:covered-table-cell/>
          <table:table-cell table:style-name="表格1.J2" office:value-type="string">
            <text:p text:style-name="P1"><text:span text:style-name="T1">完 成 程 度</text:span></text:p>
          </table:table-cell>
        </table:table-row>
        <table:table-row table:style-name="表格1.6"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7">
          <table:table-cell table:style-name="表格1.J1" table:number-columns-spanned="11" office:value-type="string">
            <text:p text:style-name="P14"><text:span text:style-name="T1">□</text:span><text:span text:style-name="T2">一、台端違反建築法第25條及實施區域計畫地區建築管理辦法第2條（實施都市計畫以</text:span></text:p>
            <text:p text:style-name="P14"><text:span text:style-name="T1"><text:s text:c="6"/></text:span><text:span text:style-name="T2">外地 區建築物管理辦法第2條）暨違章建築拆除認定基準規定，擅自建造上列建築</text:span></text:p>
            <text:p text:style-name="P17"><text:span text:style-name="T1"><text:s text:c="6"/></text:span><text:span text:style-name="T2">物，請於收到本通知後30日內，依建築法令規定，申請補辦建造執照或雜項執照，如取得建造執照請向本府辦理結案，逾期不辦或補辦建造執照手續不合規定，依違章建築處理辦法第5條規定，將依法通知拆除。</text:span></text:p>
            <text:p text:style-name="P14"><text:span text:style-name="T1">□</text:span><text:span text:style-name="T2">二、本府</text:span><text:span text:style-name="T1">委託 <text:s text:c="3"/>公所填發 年 月 日字第 <text:s text:c="3"/>號</text:span><text:span text:style-name="T2">勒令停工通知單諒達，請遵辦，俟申請</text:span></text:p>
            <text:p text:style-name="P14"><text:span text:style-name="T1"><text:s text:c="6"/></text:span><text:span text:style-name="T2">核備補領建造執照，並補辦開工手續後，始得復工。</text:span></text:p>
            <text:p text:style-name="P19"><text:span text:style-name="T2">三、依據 <text:s text:c="3"/>公所</text:span><text:span text:style-name="T3"> </text:span><text:span text:style-name="T5"><text:s/></text:span><text:span text:style-name="T2">年 <text:s/>月 <text:s/>日 <text:s text:c="3"/>字第 <text:s text:c="7"/>號違章建築查報單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5"><text:span text:style-name="T6">第</text:span><text:span text:style-name="T8"> <text:s text:c="2"/></text:span><text:span text:style-name="T6">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5"><text:span text:style-name="T6">承辦單位</text:span><text:span text:style-name="T8"> <text:s text:c="38"/></text:span><text:span text:style-name="T6">會辦單位</text:span><text:span text:style-name="T8"> <text:s text:c="40"/></text:span><text:span text:style-name="T6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區塊文字" style:family="paragraph" style:parent-style-name="Standard">
      <style:paragraph-properties fo:margin-left="1.261cm" fo:margin-right="0.199cm" fo:text-align="justify" style:justify-single-word="false" fo:text-indent="-0.19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年" style:num-format="1" text:start-value="97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字號</dc:title>
    <meta:initial-creator>林詩展</meta:initial-creator>
    <meta:creation-date>2009-05-18T11:31:00</meta:creation-date>
    <dc:date>2016-11-28T13:47:50.093000000</dc:date>
    <meta:print-date>2009-05-26T13:56:00</meta:print-date>
    <meta:editing-cycles>26</meta:editing-cycles>
    <meta:editing-duration>PT2H33M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3" meta:word-count="365" meta:character-count="551" meta:non-whitespace-character-count="367"/>
  </office:meta>
</office:document-meta>
</file>