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635cm" fo:margin-right="0cm" fo:line-height="0.706cm" fo:text-indent="-0.635cm" style:auto-text-indent="false"/>
    </style:style>
    <style:style style:name="P2"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size-complex="18pt" style:font-weight-complex="bold"/>
    </style:style>
    <style:style style:name="T4" style:family="text">
      <style:text-properties fo:font-size="18pt" fo:font-weight="bold" style:font-name-asian="標楷體" style:font-size-asian="18pt" style:font-weight-asian="bold" style:font-size-complex="18pt"/>
    </style:style>
    <style:style style:name="T5" style:family="text">
      <style:text-properties style:font-name="新細明體" fo:font-weight="bold" style:font-weight-asian="bold" style:font-name-complex="新細明體"/>
    </style:style>
    <style:style style:name="T6" style:family="text">
      <style:text-properties style:font-name="新細明體" style:letter-kerning="true" style:font-name-complex="新細明體"/>
    </style:style>
    <style:style style:name="T7" style:family="text">
      <style:text-properties style:font-name="新細明體" style:letter-kerning="true" style:font-name-complex="新細明體"/>
    </style:style>
    <style:style style:name="T8"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公有財產科</text:p>
      <text:p text:style-name="Standard"><text:span text:style-name="T2">Q3：如何辦理</text:span><text:span text:style-name="T3">縣有土地承租</text:span><text:span text:style-name="T4">作業</text:span></text:p>
      <text:p text:style-name="P1"><text:span text:style-name="T5">A:</text:span><text:span text:style-name="T6"> </text:span><text:span text:style-name="T6">縣有土地在</text:span><text:span text:style-name="T6">民國</text:span><text:span text:style-name="T6">82</text:span><text:span text:style-name="T6">年</text:span><text:span text:style-name="T6">7</text:span><text:span text:style-name="T6">月</text:span><text:span text:style-name="T6">21</text:span><text:span text:style-name="T6">日前被占建房屋，如不妨礙區域計畫或都市計畫，</text:span><text:span text:style-name="T6">其申請請人得檢具1、</text:span><text:span text:style-name="T8">申請人戶籍資料一份。2、租用位置圖2份（以地政機關地籍圖謄本繪製，並著色標明）。3、該地上房屋設定住所之戶籍料、門牌編定證明、房屋稅收據、水電費收據或電力、自來水公司裝設水電之證明、當地縣市政府建管單位或鄉鎮市區公所核發之證明及其他由府機關或公營事業機關出具足資證明之文件，以上任檢送1種4、地上房屋產權證明文件1份。（建築改良物、房屋稅籍證明、所有權狀、法院公證買賣契約或法院公證、認證書，任送1種）申請之，惟需經本府審核同意後，始得依法辦理。</text:span></text:p>
      <text:p text:style-name="P1"><text:span text:style-name="T8">位置圖一份（全部退租免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有財產科</dc:title>
    <meta:initial-creator>User</meta:initial-creator>
    <meta:creation-date>2009-05-15T16:59:00</meta:creation-date>
    <dc:creator>User</dc:creator>
    <dc:date>2009-05-15T17:08:00</dc:date>
    <meta:editing-cycles>3</meta:editing-cycles>
    <meta:document-statistic meta:table-count="0" meta:image-count="0" meta:object-count="0" meta:page-count="1" meta:paragraph-count="4" meta:word-count="301" meta:character-count="306" meta:non-whitespace-character-count="305"/>
    <meta:generator>LibreOffice/5.2.2.2$Windows_x86 LibreOffice_project/8f96e87c890bf8fa77463cd4b640a2312823f3ad</meta:generator>
  </office:meta>
</office:document-meta>
</file>