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loext:contextual-spacing="false" fo:line-height="0.917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318cm" fo:margin-bottom="0cm" loext:contextual-spacing="false" fo:line-height="0.917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2.044cm" fo:margin-right="0cm" fo:line-height="0.917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2.044cm" fo:margin-right="0cm" fo:line-height="0.917cm" fo:text-align="justify" style:justify-single-word="false" fo:text-indent="-1.058cm" style:auto-text-indent="false"/>
      <style:text-properties style:font-name="標楷體" fo:font-size="14pt" fo:letter-spacing="-0.018cm" style:font-name-asian="標楷體" style:font-size-asian="14pt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fo:letter-spacing="-0.018cm" style:font-name-asian="標楷體" style:font-size-asian="14pt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7.902cm" style:auto-text-indent="false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7.902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4" style:family="paragraph" style:parent-style-name="Text_20_body">
      <style:paragraph-properties fo:margin-left="0.988cm" fo:margin-right="0cm" fo:line-height="0.494cm" fo:text-indent="-0.988cm" style:auto-text-indent="false"/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P15" style:family="paragraph" style:parent-style-name="Text_20_body">
      <style:paragraph-properties fo:margin-left="0.889cm" fo:margin-right="0cm" fo:line-height="0.917cm" fo:text-indent="-0.889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text-combine="lines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text-underline-style="none" style:font-size-asian="18pt"/>
    </style:style>
    <style:style style:name="T5" style:family="text"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-0.018cm" style:font-name-asian="標楷體" style:font-size-asian="14pt"/>
    </style:style>
    <style:style style:name="T9" style:family="text">
      <style:text-properties style:font-name="標楷體" fo:font-size="14pt" fo:letter-spacing="-0.018cm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縣有耕地承租名義人變更申請書</text:span></text:p>
      <text:p text:style-name="P14"/>
      <text:p text:style-name="P15">一、本人<text:span text:style-name="T11"> <text:s text:c="5"/>　　</text:span>向貴府承租南投縣 <text:span text:style-name="T11"><text:s text:c="3"/>　　</text:span> <text:span text:style-name="T2">市鎮鄉</text:span><text:span text:style-name="T1"> </text:span><text:span text:style-name="T12"><text:s text:c="6"/></text:span>段 <text:span text:style-name="T11"><text:s text:c="8"/></text:span>地號內面積<text:span text:style-name="T11"> <text:s text:c="11"/></text:span>公頃縣有耕地，因<text:span text:style-name="T11"> <text:s text:c="10"/></text:span>不克繼續勝任耕作，懇請貴府准予變更耕作名義人為本人訂定租約時與本人同戶共爨、共同耕作之本人家屬、直系血親卑親屬現耕人<text:span text:style-name="T11"> <text:s text:c="11"/></text:span><text:s/>換約續租。</text:p>
      <text:p text:style-name="P5">二、附繳證件：</text:p>
      <text:p text:style-name="P7"><text:span text:style-name="T8">（一）、</text:span><text:span text:style-name="T9">承受人為承租人最初訂約時同戶籍</text:span><text:span text:style-name="T8">之家屬或直系血親卑親屬之戶籍謄本(具顯示當事人關係者)。</text:span></text:p>
      <text:p text:style-name="P8">（二）、原承租人印鑑證明。</text:p>
      <text:p text:style-name="P7"><text:span text:style-name="T8">（三）、土地登記謄本（可免附）。</text:span></text:p>
      <text:p text:style-name="P7"><text:span text:style-name="T8">（四）、土地地籍圖謄本（可免附）。</text:span></text:p>
      <text:p text:style-name="P8">（五）、承受人於訂約時與承租人共同耕作之切結書。</text:p>
      <text:p text:style-name="P7"><text:span text:style-name="T8">（六）、最近一期佃租繳納收據影本（可免附）。</text:span></text:p>
      <text:p text:style-name="P8">（七）、原租賃契約書。</text:p>
      <text:p text:style-name="P9"/>
      <text:p text:style-name="P10">此　　致</text:p>
      <text:p text:style-name="P3">南投縣政府</text:p>
      <text:p text:style-name="P1"><text:span text:style-name="T7"><text:s text:c="32"/></text:span><text:span text:style-name="T6">申請人（原承租人）： <text:s text:c="11"/></text:span><text:span text:style-name="T10">（印鑑章）</text:span></text:p>
      <text:p text:style-name="P12">住 <text:s/>址：</text:p>
      <text:p text:style-name="P12">電 <text:s/>話：</text:p>
      <text:p text:style-name="P12">身份證編號： <text:s text:c="12"/></text:p>
      <text:p text:style-name="P11"><text:span text:style-name="T6">申請人（承受人）： <text:s text:c="14"/></text:span><text:span text:style-name="T10">（印鑑章）</text:span></text:p>
      <text:p text:style-name="P12">住 <text:s/>址：</text:p>
      <text:p text:style-name="P12">電 <text:s/>話：</text:p>
      <text:p text:style-name="P12">身份證編號：</text:p>
      <text:p text:style-name="P4"/>
      <text:p text:style-name="P6">中　　　華　　　民　　　國　　 　　 　年　　　 <text:s/>　　月　　 　 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002cm" fo:margin-right="0cm" fo:line-height="0.529cm" fo:text-align="justify" style:justify-single-word="false" fo:text-indent="-1.506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　有　耕　地　繼　承　承　租　申　請　書</dc:title>
    <meta:initial-creator>000</meta:initial-creator>
    <meta:creation-date>2013-05-20T15:01:00</meta:creation-date>
    <dc:date>2016-11-25T13:50:07.080000000</dc:date>
    <meta:print-date>2013-05-20T15:00:00</meta:print-date>
    <meta:editing-cycles>3</meta:editing-cycles>
    <meta:editing-duration>PT3M44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21" meta:word-count="330" meta:character-count="509" meta:non-whitespace-character-count="330"/>
  </office:meta>
</office:document-meta>
</file>