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639cm"/>
    </style:style>
    <style:style style:name="表格1.D" style:family="table-column">
      <style:table-column-properties style:column-width="1.706cm"/>
    </style:style>
    <style:style style:name="表格1.E" style:family="table-column">
      <style:table-column-properties style:column-width="0.975cm"/>
    </style:style>
    <style:style style:name="表格1.G" style:family="table-column">
      <style:table-column-properties style:column-width="1.842cm"/>
    </style:style>
    <style:style style:name="表格1.H" style:family="table-column">
      <style:table-column-properties style:column-width="1.72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912cm"/>
    </style:style>
    <style:style style:name="表格1.K" style:family="table-column">
      <style:table-column-properties style:column-width="1.66cm"/>
    </style:style>
    <style:style style:name="表格1.L" style:family="table-column">
      <style:table-column-properties style:column-width="1.7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318cm" loext:contextual-spacing="false" fo:line-height="0.706cm"/>
      <style:text-properties style:font-name-asian="標楷體1"/>
    </style:style>
    <style:style style:name="P7" style:family="paragraph" style:parent-style-name="Standard">
      <style:paragraph-properties fo:margin-top="0.318cm" fo:margin-bottom="0cm" loext:contextual-spacing="false" fo:line-height="0.706cm"/>
      <style:text-properties fo:font-size="14pt" style:font-size-asian="14pt"/>
    </style:style>
    <style:style style:name="P8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088cm" fo:margin-bottom="0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.088cm" fo:margin-bottom="0cm" loext:contextual-spacing="false" fo:line-height="0.706cm" fo:text-align="justify" style:justify-single-word="false" fo:text-indent="0.494cm" style:auto-text-indent="false"/>
    </style:style>
    <style:style style:name="P11" style:family="paragraph" style:parent-style-name="Standard">
      <style:paragraph-properties fo:margin-left="0cm" fo:margin-right="0cm" fo:margin-top="0.088cm" fo:margin-bottom="0cm" loext:contextual-spacing="false" fo:line-height="0.706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2.002cm" fo:margin-right="0cm" fo:margin-top="0.088cm" fo:margin-bottom="0cm" loext:contextual-spacing="false" fo:line-height="0.706cm" fo:text-align="justify" style:justify-single-word="false" fo:text-indent="-1.506cm" style:auto-text-indent="false"/>
    </style:style>
    <style:style style:name="P13" style:family="paragraph" style:parent-style-name="Standard">
      <style:paragraph-properties fo:margin-left="0cm" fo:margin-right="0cm" fo:margin-top="0.088cm" fo:margin-bottom="0cm" loext:contextual-spacing="false" fo:line-height="0.706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margin-top="0.088cm" fo:margin-bottom="0cm" loext:contextual-spacing="false" fo:line-height="0.706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cm" fo:margin-right="0cm" fo:margin-top="0.088cm" fo:margin-bottom="0cm" loext:contextual-spacing="false" fo:line-height="0.706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margin-top="0.088cm" fo:margin-bottom="0cm" loext:contextual-spacing="false" fo:line-height="0.706cm" fo:text-align="justify" style:justify-single-word="false" fo:text-indent="0.988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margin-top="0.088cm" fo:margin-bottom="0cm" loext:contextual-spacing="false" fo:line-height="0.706cm" fo:text-align="justify" style:justify-single-word="false" fo:text-indent="7.902cm" style:auto-text-indent="false"/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fo:line-height="0.494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9" style:family="paragraph" style:parent-style-name="Text_20_body">
      <style:paragraph-properties fo:line-height="0.847cm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0" style:family="paragraph" style:parent-style-name="Text_20_body">
      <style:paragraph-properties fo:margin-left="0.988cm" fo:margin-right="0cm" fo:line-height="0.706cm" fo:text-indent="-0.988cm" style:auto-text-indent="false"/>
    </style:style>
    <style:style style:name="P21" style:family="paragraph" style:parent-style-name="Text_20_body_20_indent">
      <style:paragraph-properties fo:margin-top="0.088cm" fo:margin-bottom="0cm" loext:contextual-spacing="false" fo:line-height="0.706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4"><text:span text:style-name="T1">縣　有　耕 <text:s/>地　繼　承　承　租　申　請　書</text:span></text:p>
      <text:p text:style-name="P19"/>
      <text:p text:style-name="P20">一、下列縣有耕地，原承租人 <text:s text:c="8"/>於民國　 <text:s/>年　 <text:s/>月　 　日死亡，申請人係現耕合法繼承人願依照規定繼承承租，擬請照准，申請人所附各項證件，如有虛偽或損害第三人者，申請人願負完全法律責任。</text:p>
      <text:p text:style-name="P6">二、申請繼承承租土地標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鄉鎮市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 <text:s/>段</text:p>
          </table:table-cell>
          <table:table-cell table:style-name="表格1.A1" office:value-type="string">
            <text:p text:style-name="P2">地 <text:s/>號</text:p>
          </table:table-cell>
          <table:table-cell table:style-name="表格1.A1" office:value-type="string">
            <text:p text:style-name="P2">地目</text:p>
          </table:table-cell>
          <table:table-cell table:style-name="表格1.A1" office:value-type="string">
            <text:p text:style-name="P2">等則</text:p>
          </table:table-cell>
          <table:table-cell table:style-name="表格1.A1" office:value-type="string">
            <text:p text:style-name="P2">編定使</text:p>
            <text:p text:style-name="P2">用類別</text:p>
          </table:table-cell>
          <table:table-cell table:style-name="表格1.A1" office:value-type="string">
            <text:p text:style-name="P2">面 <text:s/>積</text:p>
          </table:table-cell>
          <table:table-cell table:style-name="表格1.A1" office:value-type="string">
            <text:p text:style-name="P2">權屬</text:p>
          </table:table-cell>
          <table:table-cell table:style-name="表格1.A1" office:value-type="string">
            <text:p text:style-name="P2">管 理</text:p>
            <text:p text:style-name="P2">機 關</text:p>
          </table:table-cell>
          <table:table-cell table:style-name="表格1.A1" office:value-type="string">
            <text:p text:style-name="P2">合 <text:s/>法</text:p>
            <text:p text:style-name="P2">繼承人</text:p>
          </table:table-cell>
          <table:table-cell table:style-name="表格1.L1" office:value-type="string">
            <text:p text:style-name="P2">備 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</table:table>
      <text:p text:style-name="P8">三、附繳證件：</text:p>
      <text:p text:style-name="P21">（一）繼承系統表乙份（末段註明如有遺漏或錯誤，致他人受損害者，申請人願負法律責任並簽名蓋章。</text:p>
      <text:p text:style-name="P10"><text:span text:style-name="T4">（二）原承租人（被繼承人）死亡除戶之戶籍謄本及全體繼承人現在之戶籍謄本。</text:span></text:p>
      <text:p text:style-name="P12"><text:span text:style-name="T4">（三）遺產分割協議書（需經認證或法院公證或附印鑑證明書）或繼承人拋棄繼承之法院公函（部分繼承人拋棄時檢附）。</text:span></text:p>
      <text:p text:style-name="P10"><text:span text:style-name="T4">（四）原租賃契約書（遺失附切結書）。</text:span></text:p>
      <text:p text:style-name="P10"><text:span text:style-name="T4">（五）承租暨實際耕作位置圖。</text:span></text:p>
      <text:p text:style-name="P10"><text:span text:style-name="T4">（六）現任耕作切結書。</text:span></text:p>
      <text:p text:style-name="P11">（七）承租土地未逾山坡地保育利用條例第20條規定面積上限切結書。</text:p>
      <text:p text:style-name="P10"><text:span text:style-name="T4">（八）土地登記謄本（可免附）。</text:span></text:p>
      <text:p text:style-name="P10"><text:span text:style-name="T4">（九）地籍圖謄本（可免附）。</text:span></text:p>
      <text:p text:style-name="P11">（十）佃租完納證明影本（可免附）。</text:p>
      <text:p text:style-name="P13"/>
      <text:p text:style-name="P13">此　　致</text:p>
      <text:p text:style-name="P9">南投縣政府</text:p>
      <text:p text:style-name="P15">申請人：</text:p>
      <text:p text:style-name="P16"><text:span text:style-name="T2">住</text:span><text:span text:style-name="T6"> <text:s/></text:span><text:span text:style-name="T2">址：</text:span></text:p>
      <text:p text:style-name="P16"><text:span text:style-name="T2">電</text:span><text:span text:style-name="T6"> <text:s/></text:span><text:span text:style-name="T2">話：</text:span></text:p>
      <text:p text:style-name="P14"><text:span text:style-name="T4">身份證統一編號：</text:span></text:p>
      <text:p text:style-name="P17"/>
      <text:p text:style-name="P9"/>
      <text:p text:style-name="P7"><text:span text:style-name="T2">中　　　華　　　民　　　國　　</text:span><text:span text:style-name="T6"> </text:span><text:span text:style-name="T2">　　<text:tab/><text:tab/></text:span><text:span text:style-name="T6"> </text:span><text:span text:style-name="T2">　年　　　</text:span><text:span text:style-name="T6"> <text:s/></text:span><text:span text:style-name="T2">　　月　　</text:span><text:span text:style-name="T6"> </text:span><text:span text:style-name="T2">　</text:span><text:span text:style-name="T6"> </text:span><text:span text:style-name="T2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002cm" fo:margin-right="0cm" fo:line-height="0.529cm" fo:text-align="justify" style:justify-single-word="false" fo:text-indent="-1.506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1cm" fo:margin-left="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　有　耕　地　繼　承　承　租　申　請　書</dc:title>
    <meta:initial-creator>000</meta:initial-creator>
    <meta:creation-date>2013-05-20T15:05:00</meta:creation-date>
    <dc:date>2016-11-28T14:51:30.609000000</dc:date>
    <meta:print-date>2012-09-03T09:06:00</meta:print-date>
    <meta:editing-cycles>4</meta:editing-cycles>
    <meta:editing-duration>PT11M37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6" meta:word-count="434" meta:character-count="513" meta:non-whitespace-character-count="435"/>
  </office:meta>
</office:document-meta>
</file>