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fo:line-height="0.706cm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 style:master-page-name="Standard">
      <style:paragraph-properties fo:line-height="0.706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2.522cm" style:auto-text-indent="false"/>
      <style:text-properties fo:color="#000000" style:font-name="標楷體" style:font-name-asian="標楷體" style:font-name-complex="標楷體" style:font-size-complex="12pt"/>
    </style:style>
    <style:style style:name="P6" style:family="paragraph">
      <style:paragraph-properties fo:line-height="0.706cm" style:writing-mode="lr-tb"/>
    </style:style>
    <style:style style:name="P7" style:family="paragraph">
      <loext:graphic-properties draw:fill="solid" draw:fill-color="#ffffff"/>
      <style:paragraph-properties fo:line-height="0.706cm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line-height="0.706cm" fo:text-align="center" style:writing-mode="lr-tb"/>
    </style:style>
    <style:style style:name="P11" style:family="paragraph">
      <loext:graphic-properties draw:fill="solid" draw:fill-color="#ffffff"/>
      <style:paragraph-properties fo:line-height="0.706cm"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華康標楷體W5(P)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五、申請繼承承租縣有基地流程圖</text:p>
      <text:p text:style-name="P3"><draw:g text:anchor-type="char" draw:z-index="0" draw:style-name="gr1"><draw:frame draw:style-name="gr2" draw:text-style-name="P7" svg:width="12.066cm" svg:height="4.128cm" svg:x="1.587cm" svg:y="2.399cm"><draw:text-box><text:p text:style-name="P6"><text:span text:style-name="T2">填具申請書並檢附一、原承租人死亡當時之戶籍謄本及繼承人之現戶籍謄本各一份。二、繼承系統表一份。三、法院證明拋棄繼承之證明文件。四、地上房屋產權證明文件一份（需完成過戶為繼承人）。五、原租賃契約一份。保證人一人身分證、印章。</text:span></text:p></draw:text-box></draw:frame><draw:frame draw:style-name="gr2" draw:text-style-name="P9" svg:width="6.033cm" svg:height="1.588cm" svg:x="7.302cm" svg:y="7.479cm"><draw:text-box><text:p text:style-name="P8"><text:span text:style-name="T2">依規審查資料</text:span></text:p></draw:text-box></draw:frame><draw:frame draw:style-name="gr2" draw:text-style-name="P11" svg:width="6.033cm" svg:height="1.588cm" svg:x="7.355cm" svg:y="10.098cm"><draw:text-box><text:p text:style-name="P10"><text:span text:style-name="T2">簽請縣長核可</text:span></text:p></draw:text-box></draw:frame><draw:frame draw:style-name="gr2" draw:text-style-name="P7" svg:width="6.033cm" svg:height="1.588cm" svg:x="7.408cm" svg:y="12.638cm"><draw:text-box><text:p text:style-name="P6"><text:span text:style-name="T2">通知找保證人一人辦理保證</text:span></text:p></draw:text-box></draw:frame><draw:frame draw:style-name="gr2" draw:text-style-name="P9" svg:width="6.033cm" svg:height="1.588cm" svg:x="7.435cm" svg:y="15.178cm"><draw:text-box><text:p text:style-name="P8"><text:span text:style-name="T2">辦理繼承換約手續</text:span></text:p></draw:text-box></draw:frame><draw:frame draw:style-name="gr2" draw:text-style-name="P9" svg:width="4.128cm" svg:height="1.271cm" svg:x="5.715cm" svg:y="0.494cm"><draw:text-box><text:p text:style-name="P8"><text:span text:style-name="T3">申請人</text:span></text:p></draw:text-box></draw:frame><draw:frame draw:style-name="gr2" draw:text-style-name="P11" svg:width="5.398cm" svg:height="1.906cm" svg:x="0.635cm" svg:y="7.479cm"><draw:text-box><text:p text:style-name="P10"><text:span text:style-name="T2">如有資料不符合</text:span></text:p></draw:text-box></draw:frame><draw:frame draw:style-name="gr2" draw:text-style-name="P7" svg:width="2.382cm" svg:height="2.858cm" svg:x="0.635cm" svg:y="10.337cm"><draw:text-box><text:p text:style-name="P6"><text:span text:style-name="T2">未依規補正或所補正不完全</text:span></text:p></draw:text-box></draw:frame><draw:frame draw:style-name="gr2" draw:text-style-name="P7" svg:width="2.356cm" svg:height="2.858cm" svg:x="3.649cm" svg:y="10.389cm"><draw:text-box><text:p text:style-name="P6"><text:span text:style-name="T2">已補正完成且符合規定</text:span></text:p><text:p text:style-name="P12"><text:span text:style-name="T4"/></text:p></draw:text-box></draw:frame><draw:frame draw:style-name="gr2" draw:text-style-name="P7" svg:width="2.541cm" svg:height="1.906cm" svg:x="0.529cm" svg:y="14.252cm"><draw:text-box><text:p text:style-name="P6"><text:span text:style-name="T2">依規駁回</text:span></text:p></draw:text-box></draw:frame><draw:line draw:style-name="gr3" draw:text-style-name="P13" svg:x1="7.937cm" svg:y1="1.764cm" svg:x2="7.937cm" svg:y2="2.399cm"><text:p/></draw:line><draw:line draw:style-name="gr3" draw:text-style-name="P13" svg:x1="10.16cm" svg:y1="6.527cm" svg:x2="10.16cm" svg:y2="7.48cm"><text:p/></draw:line><draw:line draw:style-name="gr3" draw:text-style-name="P13" svg:x1="10.133cm" svg:y1="9.093cm" svg:x2="10.133cm" svg:y2="10.046cm"><text:p/></draw:line><draw:line draw:style-name="gr3" draw:text-style-name="P13" svg:x1="10.213cm" svg:y1="11.739cm" svg:x2="10.213cm" svg:y2="12.692cm"><text:p/></draw:line><draw:line draw:style-name="gr3" draw:text-style-name="P13" svg:x1="10.213cm" svg:y1="14.252cm" svg:x2="10.213cm" svg:y2="15.205cm"><text:p/></draw:line><draw:line draw:style-name="gr3" draw:text-style-name="P13" svg:x1="1.667cm" svg:y1="9.41cm" svg:x2="1.667cm" svg:y2="10.363cm"><text:p/></draw:line><draw:line draw:style-name="gr3" draw:text-style-name="P13" svg:x1="4.63cm" svg:y1="9.437cm" svg:x2="4.63cm" svg:y2="10.39cm"><text:p/></draw:line><draw:line draw:style-name="gr3" draw:text-style-name="P13" svg:x1="1.746cm" svg:y1="13.247cm" svg:x2="1.746cm" svg:y2="14.2cm"><text:p/></draw:line><draw:line draw:style-name="gr3" draw:text-style-name="P13" svg:x1="6.059cm" svg:y1="10.998cm" svg:x2="7.329cm" svg:y2="10.998cm"><text:p/></draw:line><draw:line draw:style-name="gr3" draw:text-style-name="P13" svg:x1="7.302cm" svg:y1="8.432cm" svg:x2="6.032cm" svg:y2="8.432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O局處業務</dc:title>
    <meta:initial-creator>USER</meta:initial-creator>
    <meta:creation-date>2013-11-21T12:45:00</meta:creation-date>
    <dc:creator>user</dc:creator>
    <dc:date>2013-11-21T12:46:00</dc:date>
    <meta:print-date>2013-10-28T13:30:00</meta:print-date>
    <meta:editing-cycles>3</meta:editing-cycles>
    <meta:editing-duration>PT1M</meta:editing-duration>
    <meta:document-statistic meta:table-count="0" meta:image-count="0" meta:object-count="0" meta:page-count="1" meta:paragraph-count="1" meta:word-count="15" meta:character-count="15" meta:non-whitespace-character-count="15"/>
    <meta:generator>LibreOffice/5.2.2.2$Windows_x86 LibreOffice_project/8f96e87c890bf8fa77463cd4b640a2312823f3ad</meta:generator>
  </office:meta>
</office:document-meta>
</file>