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91cm" fo:margin-left="-0.058cm" fo:margin-top="0.108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637cm"/>
    </style:style>
    <style:style style:name="表格1.I" style:family="table-column">
      <style:table-column-properties style:column-width="5.057cm"/>
    </style:style>
    <style:style style:name="表格1.J" style:family="table-column">
      <style:table-column-properties style:column-width="6.297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0.901cm" fo:keep-together="auto"/>
    </style:style>
    <style:style style:name="表格1.4" style:family="table-row">
      <style:table-row-properties style:min-row-height="0.9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left="0.979cm" fo:margin-right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979cm" fo:margin-right="0cm" fo:text-indent="0cm" style:auto-text-indent="false" style:snap-to-layout-grid="false"/>
      <style:text-properties style:font-name-asian="標楷體1"/>
    </style:style>
    <style:style style:name="P11" style:family="paragraph" style:parent-style-name="Standard" style:master-page-name="Standard">
      <style:paragraph-properties fo:margin-left="0.979cm" fo:margin-right="0cm" fo:text-indent="0cm" style:auto-text-indent="false" style:page-number="auto" style:snap-to-layout-gri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</text:span><text:span text:style-name="T3"><text:s text:c="17"/></text:span><text:span text:style-name="T5">證明書</text:span></text:p>
      <text:p text:style-name="P9"/>
      <text:p text:style-name="P10"><text:span text:style-name="T11">資證明農機所有人 <text:s text:c="7"/>君</text:span>備有下列農機 <text:s text:c="18"/>台並從事農業耕作，確實無訛，如有虛假，證明人及農機所有人員願負法律上一切責任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3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農機名稱</text:p>
          </table:table-cell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2">型式</text:p>
          </table:table-cell>
          <table:table-cell table:style-name="表格1.A1" office:value-type="string">
            <text:p text:style-name="P2">本機號碼</text:p>
          </table:table-cell>
          <table:table-cell table:style-name="表格1.A1" table:number-columns-spanned="4" office:value-type="string">
            <text:p text:style-name="P1">引擎〈馬達〉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使用燃料別</text:p>
          </table:table-cell>
          <table:table-cell table:style-name="表格1.J1" table:number-rows-spanned="2" office:value-type="string">
            <text:p text:style-name="P3">購置年限</text:p>
          </table:table-cell>
        </table:table-row>
        <table:table-row table:style-name="表格1.2">
          <table:table-cell table:style-name="表格1.A1" office:value-type="string">
            <text:p text:style-name="P5"><text:s text:c="2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牌別</text:p>
          </table:table-cell>
          <table:table-cell table:style-name="表格1.A1" office:value-type="string">
            <text:p text:style-name="P2">型式</text:p>
          </table:table-cell>
          <table:table-cell table:style-name="表格1.A1" office:value-type="string">
            <text:p text:style-name="P4">號碼</text:p>
          </table:table-cell>
          <table:table-cell table:style-name="表格1.A1" office:value-type="string">
            <text:p text:style-name="P4">馬力數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Standard"><text:span text:style-name="T7">農機所有人： <text:s text:c="27"/>身分證統一編號：</text:span></text:p>
      <text:p text:style-name="P6"><text:s text:c="42"/></text:p>
      <text:p text:style-name="Standard"><text:span text:style-name="T7"><text:s text:c="39"/>〈簽名蓋章〉住址</text:span>：</text:p>
      <text:p text:style-name="P7"><draw:frame draw:style-name="fr2" draw:name="框架1" text:anchor-type="char" svg:x="1.852cm" svg:y="0.372cm" svg:width="0.953cm" svg:height="1.588cm" draw:z-index="1"><draw:text-box><text:p text:style-name="P6">里</text:p><text:p text:style-name="P6">村</text:p></draw:text-box></draw:frame></text:p>
      <text:p text:style-name="P6">證明人( <text:s text:c="6"/>)長： <text:s text:c="19"/>〈簽名蓋章〉住址：</text:p>
      <text:p text:style-name="P8"><text:s text:c="8"/></text:p>
      <text:p text:style-name="Standard"/>
      <text:p text:style-name="Standard"><text:span text:style-name="T1"><text:s text:c="3"/></text:span></text:p>
      <text:p text:style-name="Standard"><text:span text:style-name="T1"><text:s text:c="2"/></text:span><text:span text:style-name="T13"><text:s/></text:span><text:span text:style-name="T10">中 <text:s text:c="7"/>華 <text:s text:c="8"/>民 <text:s text:c="7"/>國 <text:s text:c="8"/>年 <text:s text:c="6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fo:background-color="transparent" style:dynamic-spacing="tru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證明書</dc:title>
    <meta:initial-creator>user</meta:initial-creator>
    <meta:creation-date>2013-05-30T08:47:00</meta:creation-date>
    <dc:date>2016-11-29T14:14:56.058000000</dc:date>
    <meta:editing-cycles>3</meta:editing-cycles>
    <meta:editing-duration>PT2M48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4" meta:word-count="142" meta:character-count="395" meta:non-whitespace-character-count="142"/>
  </office:meta>
</office:document-meta>
</file>