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0.706cm" fo:text-indent="-0.635cm" style:auto-text-indent="false"/>
    </style:style>
    <style:style style:name="P2" style:family="paragraph" style:parent-style-name="Standard">
      <style:paragraph-properties fo:margin-left="0.42cm" fo:margin-right="0cm" fo:line-height="0.706cm" fo:text-indent="0cm" style:auto-text-indent="false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有財產科</text:p>
      <text:p text:style-name="Standard"><text:span text:style-name="T2">Q4：如何辦理</text:span><text:span text:style-name="T3">縣有土地繼承承租</text:span><text:span text:style-name="T4">作業</text:span></text:p>
      <text:p text:style-name="P1"><text:span text:style-name="T5">A:</text:span><text:span text:style-name="T6"> </text:span><text:span text:style-name="T6">縣有</text:span><text:span text:style-name="T6">房地承租人死亡，其繼承人欲繼承承租時，應依規定</text:span><text:span text:style-name="T6">檢具1</text:span><text:span text:style-name="T8">、原承租人死亡當時之戶籍謄本及繼承人之現戶籍謄本一份。2、繼承系統表一份。3、法院證明拋棄繼承之證明文件。4、地上房屋產權證明文件一份。5、原租賃契約一份。</text:span><text:span text:style-name="T6">繼承承租者，應於繼承事實發生之日起</text:span><text:span text:style-name="T6">6</text:span><text:span text:style-name="T6">個月內，向本府申請繼承承租換訂租約。如逾期辦理者，罰以違反行為時當期月租金</text:span><text:span text:style-name="T6">6</text:span><text:span text:style-name="T6">個月之違約金後，同意換訂租約，辦理繼承承租手續。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財產科</dc:title>
    <meta:initial-creator>User</meta:initial-creator>
    <meta:creation-date>2009-05-15T16:59:00</meta:creation-date>
    <dc:creator>User</dc:creator>
    <dc:date>2009-05-15T17:09:00</dc:date>
    <meta:editing-cycles>3</meta:editing-cycles>
    <meta:editing-duration>PT1M</meta:editing-duration>
    <meta:document-statistic meta:table-count="0" meta:image-count="0" meta:object-count="0" meta:page-count="1" meta:paragraph-count="3" meta:word-count="208" meta:character-count="211" meta:non-whitespace-character-count="210"/>
    <meta:generator>LibreOffice/5.2.2.2$Windows_x86 LibreOffice_project/8f96e87c890bf8fa77463cd4b640a2312823f3ad</meta:generator>
  </office:meta>
</office:document-meta>
</file>