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925cm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6.35cm"/>
    </style:style>
    <style:style style:name="表格1.G" style:family="table-column">
      <style:table-column-properties style:column-width="2.50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07cm" fo:keep-together="auto"/>
    </style:style>
    <style:style style:name="表格2" style:family="table">
      <style:table-properties style:width="22.56cm" fo:margin-left="0.309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552cm"/>
    </style:style>
    <style:style style:name="表格2.C" style:family="table-column">
      <style:table-column-properties style:column-width="11.46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11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3" style:family="table-row">
      <style:table-row-properties style:min-row-height="1.552cm" fo:keep-together="always"/>
    </style:style>
    <style:style style:name="表格2.8" style:family="table-row">
      <style:table-row-properties style:min-row-height="4.304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margin-left="0cm" fo:margin-right="0cm" fo:text-indent="5.472cm" style:auto-text-indent="false" style:page-number="auto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8" style:family="paragraph" style:parent-style-name="Standard">
      <style:paragraph-properties fo:margin-left="0cm" fo:margin-right="0cm" fo:text-indent="11.007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13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font-size="26pt" fo:font-weight="bold" style:font-size-asian="26pt" style:font-weight-asian="bold" style:font-weight-complex="bold"/>
    </style:style>
    <style:style style:name="T2" style:family="text">
      <style:text-properties style:font-name="標楷體" fo:font-size="26pt" style:font-name-asian="標楷體" style:font-size-asian="26pt" style:text-combine="line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text-combine="lines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size="12pt" style:font-name-asian="標楷體1" style:font-size-asian="12p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縣有基地繼承承租申請書</text:p>
      <text:p text:style-name="P1">一、左列縣有基地，原承租人 <text:s text:c="21"/>於民國 <text:s text:c="10"/>年 <text:s text:c="8"/>月 <text:s text:c="8"/>日死亡，申請人願依照規</text:p>
      <text:p text:style-name="P1"><text:span text:style-name="T7"><text:s text:c="4"/></text:span>定繼承承租，擬請照准，申請人所附各項證件，如有虛偽或損害第三人者，申請人願負完全法律責任。</text:p>
      <text:p text:style-name="P1">二、申請繼承土地標示：</text:p>
      <text:p text:style-name="P1"><draw:frame draw:style-name="fr1" draw:name="框架1" text:anchor-type="paragraph" svg:x="4.115cm" svg:y="0.002cm" svg:width="21.925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2">鄉鎮市地區</text:p></table:table-cell><table:table-cell table:style-name="表格1.A1" office:value-type="string"><text:p text:style-name="P2">段</text:p></table:table-cell><table:table-cell table:style-name="表格1.A1" office:value-type="string"><text:p text:style-name="P2">小 <text:s/>段</text:p></table:table-cell><table:table-cell table:style-name="表格1.A1" office:value-type="string"><text:p text:style-name="P2">地 <text:s/>號</text:p></table:table-cell><table:table-cell table:style-name="表格1.A1" office:value-type="string"><text:p text:style-name="P2">面積（平方公尺）</text:p></table:table-cell><table:table-cell table:style-name="表格1.A1" office:value-type="string"><text:p text:style-name="P2">地 上 房 屋 門 牌 號 碼</text:p></table:table-cell><table:table-cell table:style-name="表格1.G1" office:value-type="string"><text:p text:style-name="P2">備 <text:s/>考</text:p></table:table-cell></table:table-row><table:table-row table:style-name="表格1.2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G2" office:value-type="string"><text:p text:style-name="P4"/></table:table-cell></table:table-row><table:table-row table:style-name="表格1.1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G2" office:value-type="string"><text:p text:style-name="P4"/></table:table-cell></table:table-row><table:table-row table:style-name="表格1.4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G2" office:value-type="string"><text:p text:style-name="P4"/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三、附繳證件：</text:p>
      <text:list xml:id="list4955624036941249538" text:style-name="WW8Num1">
        <text:list-item>
          <text:p text:style-name="P5">原承租人死亡當時之戶籍謄本及繼承人之現戶籍謄本一份。</text:p>
        </text:list-item>
        <text:list-item>
          <text:p text:style-name="P5">繼承系統表一份。</text:p>
        </text:list-item>
        <text:list-item>
          <text:p text:style-name="P5">法院證明拋棄繼承之證明文件。</text:p>
        </text:list-item>
        <text:list-item>
          <text:p text:style-name="P5">地上房屋產權證明文件一份。</text:p>
        </text:list-item>
        <text:list-item>
          <text:p text:style-name="P5">原租賃契約一份。</text:p>
        </text:list-item>
      </text:list>
      <text:p text:style-name="P1">　　　　　　　此致</text:p>
      <text:p text:style-name="P1">南投縣政府</text:p>
      <text:p text:style-name="Standard"><text:span text:style-name="T3">　　　　　　　　　　　　　　　　　　　 <text:s text:c="9"/>　　申請人：　　　　　　　　　　 <text:s text:c="5"/>　蓋章</text:span><text:span text:style-name="T5">（申請人超過一人者改列附表）</text:span></text:p>
      <text:p text:style-name="P1">　　　　　　　　　　　　　　　　　　　　　　　　　　戶籍住址：　　　　　　　　　　　　　　　　　</text:p>
      <text:p text:style-name="P1">　　　　　　　　　　　　　　　　　　　　　　　　　　通訊住址：</text:p>
      <text:p text:style-name="P1">　　　　　　　　　　　　　　　　　　　　　　　　　　身分證字號</text:p>
      <text:p text:style-name="P8">統一號碼</text:p>
      <text:p text:style-name="P8">電話</text:p>
      <text:p text:style-name="P1"/>
      <text:p text:style-name="P1"/>
      <text:p text:style-name="P1">中　　　　華　　　　民　　　　國　　　　年　　　月　　　日</text:p>
      <text:p text:style-name="P1">---------------------------------此線下邊申請人不必填寫-------------------------------------------------------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8" office:value-type="string">
            <text:p text:style-name="P3"/>
            <text:p text:style-name="P2"/>
            <text:p text:style-name="P2">審</text:p>
            <text:p text:style-name="P2"/>
            <text:p text:style-name="P2"/>
            <text:p text:style-name="P2">查</text:p>
            <text:p text:style-name="P2"/>
            <text:p text:style-name="P2"/>
            <text:p text:style-name="P2">結</text:p>
            <text:p text:style-name="P2"/>
            <text:p text:style-name="P2"/>
            <text:p text:style-name="P2">果</text:p>
            <text:p text:style-name="P2"/>
            <text:p text:style-name="P2"/>
            <text:p text:style-name="P2">及</text:p>
            <text:p text:style-name="P2"/>
            <text:p text:style-name="P2"/>
            <text:p text:style-name="P2">意</text:p>
            <text:p text:style-name="P2"/>
            <text:p text:style-name="P2"/>
            <text:p text:style-name="P2">見</text:p>
          </table:table-cell>
          <table:table-cell table:style-name="表格2.A1" office:value-type="string">
            <text:p text:style-name="P2">順序</text:p>
          </table:table-cell>
          <table:table-cell table:style-name="表格2.C1" office:value-type="string">
            <text:p text:style-name="P1">　　　　　　審　　　查　　　事　　　項</text:p>
          </table:table-cell>
          <table:table-cell table:style-name="表格2.C1" office:value-type="string">
            <text:p text:style-name="P9">審　查　意　見</text:p>
          </table:table-cell>
          <table:table-cell table:style-name="表格2.E1" office:value-type="string">
            <text:p text:style-name="P10">備　　註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">１</text:p>
          </table:table-cell>
          <table:table-cell table:style-name="表格2.A1" office:value-type="string">
            <text:p text:style-name="P6">原放租案有無報縣府核准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２</text:p>
          </table:table-cell>
          <table:table-cell table:style-name="表格2.A1" office:value-type="string">
            <text:p text:style-name="P6">有無欠租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>３</text:p>
          </table:table-cell>
          <table:table-cell table:style-name="表格2.A1" office:value-type="string">
            <text:p text:style-name="P6">繼承承租手續是否合法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４</text:p>
          </table:table-cell>
          <table:table-cell table:style-name="表格2.A1" office:value-type="string">
            <text:p text:style-name="P6">申請繼承承租日期有無超過申請時限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covered-table-cell/>
          <table:table-cell table:style-name="表格2.A1" office:value-type="string">
            <text:p text:style-name="P2">５</text:p>
          </table:table-cell>
          <table:table-cell table:style-name="表格2.A1" office:value-type="string">
            <text:p text:style-name="P6">所繳附件是否齊全無誤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６</text:p>
          </table:table-cell>
          <table:table-cell table:style-name="表格2.A1" office:value-type="string">
            <text:p text:style-name="P6">有關資料（卡）是否轉（登）錄</text:p>
          </table:table-cell>
          <table:table-cell table:style-name="表格2.C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8">
          <table:covered-table-cell/>
          <table:table-cell table:style-name="表格2.A1" office:value-type="string">
            <text:p text:style-name="P6">擬予核</text:p>
            <text:p text:style-name="P6">准理由</text:p>
            <text:p text:style-name="P6">及請示疑義事項</text:p>
          </table:table-cell>
          <table:table-cell table:style-name="表格2.E1" table:number-columns-spanned="3" office:value-type="string">
            <text:p text:style-name="P11"><draw:frame text:anchor-type="paragraph" draw:z-index="1" draw:name="形狀1" draw:style-name="gr1" draw:text-style-name="P13" svg:width="2.911cm" svg:height="1.721cm" svg:x="17.434cm" svg:y="0.099cm"><draw:text-box><text:p><text:span text:style-name="T9">准 予</text:span></text:p><text:p><text:span text:style-name="T9"><text:s/></text:span><text:span text:style-name="T9">予</text:span></text:p></draw:text-box></draw:frame><text:span text:style-name="T3">一、本案經核與南投縣縣有財產管理自治條例第　　條第　　　項第　　　款之規定</text:span><text:span text:style-name="T2">相不</text:span><text:span text:style-name="T3">符，擬 <text:s text:c="5"/></text:span><text:span text:style-name="T2">所請退回</text:span><text:span text:style-name="T3">。</text:span></text:p>
            <text:p text:style-name="P12">二、敘稿併陳　　鈞核。</text:p>
          </table:table-cell>
          <table:covered-table-cell/>
          <table:covered-table-cell/>
        </table:table-row>
      </table:table>
      <text:p text:style-name="Standard"><text:span text:style-name="T6">承辦人</text:span><text:span text:style-name="T8"> <text:s text:c="7"/></text:span><text:span text:style-name="T6">科長</text:span><text:span text:style-name="T8"> <text:s text:c="5"/></text:span><text:span text:style-name="T3">副處長 <text:s text:c="9"/>處長 <text:s text:c="10"/>秘書 <text:s text:c="9"/>秘書長 <text:s text:c="8"/>副縣長 <text:s text:c="12"/>縣長 <text:s text:c="53"/></text:span><text:span text:style-name="T8"><text:s text:c="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03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O局處業務</dc:title>
    <meta:initial-creator>USER</meta:initial-creator>
    <meta:creation-date>2013-11-21T12:45:00</meta:creation-date>
    <dc:date>2016-11-28T14:25:47.423000000</dc:date>
    <meta:print-date>2013-10-28T13:30:00</meta:print-date>
    <meta:editing-cycles>5</meta:editing-cycles>
    <meta:editing-duration>PT3M38S</meta:editing-duration>
    <meta:generator>LibreOffice/5.2.2.2$Windows_x86 LibreOffice_project/8f96e87c890bf8fa77463cd4b640a2312823f3ad</meta:generator>
    <meta:document-statistic meta:table-count="2" meta:image-count="0" meta:object-count="0" meta:page-count="1" meta:paragraph-count="56" meta:word-count="449" meta:character-count="941" meta:non-whitespace-character-count="535"/>
  </office:meta>
</office:document-meta>
</file>