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 style:master-page-name="Standard">
      <style:paragraph-properties fo:margin-left="0.988cm" fo:margin-right="0cm" fo:line-height="0.706cm" fo:text-indent="-0.988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.847cm" fo:margin-right="0cm" fo:line-height="0.706cm" fo:text-align="center" fo:text-indent="-0.846cm" style:writing-mode="lr-tb"/>
    </style:style>
    <style:style style:name="P10" style:family="paragraph">
      <loext:graphic-properties draw:fill="solid" draw:fill-color="#ffffff"/>
      <style:paragraph-properties fo:margin-left="0.847cm" fo:margin-right="0cm" fo:line-height="0.706cm" fo:text-align="center" fo:text-indent="-0.846cm" style:writing-mode="lr-tb"/>
    </style:style>
    <style:style style:name="P11" style:family="paragraph">
      <style:paragraph-properties fo:line-height="0.529cm" fo:text-align="justify" style:writing-mode="lr-tb"/>
    </style:style>
    <style:style style:name="P12" style:family="paragraph">
      <loext:graphic-properties draw:fill="solid" draw:fill-color="#ffffff"/>
      <style:paragraph-properties fo:line-height="0.529cm" fo:text-align="justify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line-height="0.706cm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fo:line-height="0.706cm" style:writing-mode="lr-tb"/>
    </style:style>
    <style:style style:name="P18" style:family="paragraph">
      <style:paragraph-properties fo:line-height="0.564cm" style:writing-mode="lr-tb"/>
    </style:style>
    <style:style style:name="P19" style:family="paragraph">
      <loext:graphic-properties draw:fill="solid" draw:fill-color="#ffffff"/>
      <style:paragraph-properties fo:line-height="0.564cm" style:writing-mode="lr-tb"/>
    </style:style>
    <style:style style:name="P20" style:family="paragraph">
      <style:paragraph-properties fo:line-height="0.564cm" fo:text-align="justify" style:writing-mode="lr-tb"/>
    </style:style>
    <style:style style:name="P21" style:family="paragraph">
      <style:paragraph-properties fo:text-align="justify" style:writing-mode="lr-tb"/>
    </style:style>
    <style:style style:name="P22" style:family="paragraph">
      <loext:graphic-properties draw:fill="solid" draw:fill-color="#ffffff"/>
      <style:paragraph-properties fo:line-height="0.564cm" fo:text-align="justify"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華康標楷體W5(P)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五、申請過戶承租縣有基地流程圖</text:p>
      <text:p text:style-name="P3"/>
      <text:p text:style-name="P4"><draw:g text:anchor-type="char" draw:z-index="1" draw:style-name="gr2"><draw:frame draw:style-name="gr3" draw:text-style-name="P10" svg:width="4.446cm" svg:height="1.271cm" svg:x="7.621cm" svg:y="0.176cm"><draw:text-box><text:p text:style-name="P9"><text:span text:style-name="T2">申請人</text:span></text:p></draw:text-box></draw:frame><draw:frame draw:style-name="gr3" draw:text-style-name="P12" svg:width="10.161cm" svg:height="4.763cm" svg:x="5.081cm" svg:y="2.363cm"><draw:text-box><text:p text:style-name="P11"><text:span text:style-name="T2">填具申請書並檢附一、地上建物買賣契約</text:span><text:span text:style-name="T3">或贈與契約</text:span><text:span text:style-name="T2">或法院產權移轉證明書影印本一份。二、原承租人印鑑證明一份。三、出租機關（本府）放棄優先承購通知書影印本一份。四、部份過戶承租者應附租用位置圖一份（以地政機關地籍謄本繪製）。五、原租賃契約一份。</text:span><text:span text:style-name="T4">六</text:span><text:span text:style-name="T2">、過戶承租人戶籍資料一份。</text:span><text:span text:style-name="T4">七</text:span><text:span text:style-name="T2">、房屋稅籍證明書一份。</text:span><text:span text:style-name="T4">八</text:span><text:span text:style-name="T2">、保證人一人身分證、印章。</text:span></text:p></draw:text-box></draw:frame><draw:frame draw:style-name="gr3" draw:text-style-name="P14" svg:width="6.668cm" svg:height="1.271cm" svg:x="7.621cm" svg:y="8.078cm"><draw:text-box><text:p text:style-name="P13"><text:span text:style-name="T2">依規定審查資料</text:span></text:p></draw:text-box></draw:frame><draw:frame draw:style-name="gr3" draw:text-style-name="P14" svg:width="6.668cm" svg:height="1.271cm" svg:x="7.621cm" svg:y="10.301cm"><draw:text-box><text:p text:style-name="P13"><text:span text:style-name="T2">簽請縣長核可</text:span></text:p></draw:text-box></draw:frame><draw:frame draw:style-name="gr3" draw:text-style-name="P14" svg:width="6.033cm" svg:height="0.953cm" svg:x="7.792cm" svg:y="12.613cm"><draw:text-box><text:p text:style-name="P13"><text:span text:style-name="T2">通知找保證人一人辦理保證</text:span></text:p></draw:text-box></draw:frame><draw:frame draw:style-name="gr3" draw:text-style-name="P14" svg:width="5.081cm" svg:height="1.271cm" svg:x="8.215cm" svg:y="14.703cm"><draw:text-box><text:p text:style-name="P13"><text:span text:style-name="T2">辦理過戶換約手續</text:span></text:p></draw:text-box></draw:frame><draw:frame draw:style-name="gr3" draw:text-style-name="P17" svg:width="5.716cm" svg:height="1.906cm" svg:x="0.318cm" svg:y="8.078cm"><draw:text-box><text:p text:style-name="P15"><text:span text:style-name="T2">如有未依徵求出售房屋價格辦理移轉者，退請補正。</text:span></text:p><text:p text:style-name="P16"><text:span text:style-name="T5"/></text:p></draw:text-box></draw:frame><draw:frame draw:style-name="gr3" draw:text-style-name="P19" svg:width="2.541cm" svg:height="2.541cm" svg:x="0.318cm" svg:y="10.936cm"><draw:text-box><text:p text:style-name="P18"><text:span text:style-name="T2">未依規補正或所補資料不完全。</text:span></text:p><text:p text:style-name="P16"><text:span text:style-name="T5"/></text:p></draw:text-box></draw:frame><draw:frame draw:style-name="gr3" draw:text-style-name="P22" svg:width="2.541cm" svg:height="2.541cm" svg:x="3.493cm" svg:y="10.936cm"><draw:text-box><text:p text:style-name="P20"><text:span text:style-name="T2">已補正資料完成，且符合規定。</text:span></text:p><text:p text:style-name="P21"><text:span text:style-name="T5"/></text:p></draw:text-box></draw:frame><draw:frame draw:style-name="gr3" draw:text-style-name="P23" svg:width="2.541cm" svg:height="1.271cm" svg:x="0.318cm" svg:y="14.746cm"><draw:text-box><text:p text:style-name="P16"><text:span text:style-name="T2">依規駁回</text:span></text:p></draw:text-box></draw:frame><draw:line draw:style-name="gr4" draw:text-style-name="P8" svg:x1="9.843cm" svg:y1="1.411cm" svg:x2="9.843cm" svg:y2="2.364cm"><text:p/></draw:line><draw:line draw:style-name="gr4" draw:text-style-name="P8" svg:x1="10.478cm" svg:y1="7.126cm" svg:x2="10.478cm" svg:y2="8.079cm"><text:p/></draw:line><draw:line draw:style-name="gr4" draw:text-style-name="P8" svg:x1="4.763cm" svg:y1="9.983cm" svg:x2="4.763cm" svg:y2="10.936cm"><text:p/></draw:line><draw:line draw:style-name="gr4" draw:text-style-name="P8" svg:x1="1.588cm" svg:y1="9.983cm" svg:x2="1.588cm" svg:y2="10.936cm"><text:p/></draw:line><draw:line draw:style-name="gr4" draw:text-style-name="P8" svg:x1="1.588cm" svg:y1="13.793cm" svg:x2="1.588cm" svg:y2="14.746cm"><text:p/></draw:line><draw:line draw:style-name="gr4" draw:text-style-name="P8" svg:x1="10.478cm" svg:y1="11.571cm" svg:x2="10.478cm" svg:y2="12.524cm"><text:p/></draw:line><draw:line draw:style-name="gr4" draw:text-style-name="P8" svg:x1="10.437cm" svg:y1="13.672cm" svg:x2="10.437cm" svg:y2="14.625cm"><text:p/></draw:line><draw:line draw:style-name="gr4" draw:text-style-name="P8" svg:x1="6.033cm" svg:y1="11.253cm" svg:x2="7.621cm" svg:y2="11.253cm"><text:p/></draw:line><draw:line draw:style-name="gr4" draw:text-style-name="P8" svg:x1="7.621cm" svg:y1="8.713cm" svg:x2="6.351cm" svg:y2="8.713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0" draw:style-name="gr1" draw:text-style-name="P8" svg:x1="10.478cm" svg:y1="0.6cm" svg:x2="10.478cm" svg:y2="1.553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6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4.2cm" fo:margin-left="3.17cm" fo:margin-right="1.13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局處業務</dc:title>
    <meta:initial-creator>USER</meta:initial-creator>
    <meta:creation-date>2013-11-21T12:40:00</meta:creation-date>
    <dc:creator>user</dc:creator>
    <dc:date>2013-11-21T12:43:00</dc:date>
    <meta:print-date>2013-10-25T10:19:00</meta:print-date>
    <meta:editing-cycles>3</meta:editing-cycles>
    <meta:editing-duration>PT1M</meta:editing-duration>
    <meta:document-statistic meta:table-count="0" meta:image-count="0" meta:object-count="0" meta:page-count="1" meta:paragraph-count="1" meta:word-count="15" meta:character-count="15" meta:non-whitespace-character-count="15"/>
    <meta:generator>LibreOffice/5.2.2.2$Windows_x86 LibreOffice_project/8f96e87c890bf8fa77463cd4b640a2312823f3ad</meta:generator>
  </office:meta>
</office:document-meta>
</file>