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.635cm" fo:margin-right="0cm" fo:line-height="0.706cm" fo:text-indent="-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有財產科</text:p>
      <text:p text:style-name="Standard"><text:span text:style-name="T2">Q5：如何辦理</text:span><text:span text:style-name="T3">縣有土地過戶承租</text:span><text:span text:style-name="T4">作業</text:span></text:p>
      <text:p text:style-name="P2"><text:span text:style-name="T5">A:</text:span><text:span text:style-name="T6"> </text:span><text:span text:style-name="T6">縣有</text:span><text:span text:style-name="T6">土地承租人，如</text:span><text:span text:style-name="T6">欲</text:span><text:span text:style-name="T6">將房屋移轉他人時，應</text:span><text:span text:style-name="T6">依土地法第104條規定，徵詢本府優先購買，本府如不購買，再</text:span><text:span text:style-name="T6">由房屋</text:span><text:span text:style-name="T6">買</text:span><text:span text:style-name="T6">受人會同基地承租人依規定申請過戶承租。經法院拍賣取得者，得由拍定人單獨申請過戶承租。過戶承租者，應於移轉事實發生之日起</text:span><text:span text:style-name="T6">30</text:span><text:span text:style-name="T6">日內，向本府申請過戶承租。如逾期辦理者，罰以違反當期月租金</text:span><text:span text:style-name="T6">12</text:span><text:span text:style-name="T6">個月之違約金後，同意換訂租約。</text:span><text:span text:style-name="T6">過戶承租應檢具</text:span><text:span text:style-name="T8">地上建物買賣契約或贈與契約或法院產權移轉證明書影本各1份。2、原承租人印鑑證明1份。3、出租機關放棄優先承購通知書影本1份。4、部分過戶承租者應附租用位置圖1份。（以地政機關地籍圖謄本繪製）。5、原租賃契約1份。6、過戶承租人戶籍資料1份。7、房屋稅籍證明書1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財產科</dc:title>
    <meta:initial-creator>User</meta:initial-creator>
    <meta:creation-date>2009-05-15T16:59:00</meta:creation-date>
    <dc:creator>User</dc:creator>
    <dc:date>2009-05-15T17:09:00</dc:date>
    <meta:editing-cycles>3</meta:editing-cycles>
    <meta:document-statistic meta:table-count="0" meta:image-count="0" meta:object-count="0" meta:page-count="1" meta:paragraph-count="3" meta:word-count="317" meta:character-count="324" meta:non-whitespace-character-count="323"/>
    <meta:generator>LibreOffice/5.2.2.2$Windows_x86 LibreOffice_project/8f96e87c890bf8fa77463cd4b640a2312823f3ad</meta:generator>
  </office:meta>
</office:document-meta>
</file>