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53cm"/>
    </style:style>
    <style:style style:name="表格1.G" style:family="table-column">
      <style:table-column-properties style:column-width="2.2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17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2.858cm"/>
    </style:style>
    <style:style style:name="表格1.S" style:family="table-column">
      <style:table-column-properties style:column-width="2.52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1.196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0.921cm" fo:keep-together="always"/>
    </style:style>
    <style:style style:name="表格1.8" style:family="table-row">
      <style:table-row-properties style:min-row-height="2.043cm" fo:keep-together="always"/>
    </style:style>
    <style:style style:name="表格1.9" style:family="table-row">
      <style:table-row-properties style:min-row-height="0.81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1.519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1.575cm" fo:keep-together="always"/>
    </style:style>
    <style:style style:name="表格1.12" style:family="table-row">
      <style:table-row-properties style:min-row-height="4.727cm" fo:keep-together="always"/>
    </style:style>
    <style:style style:name="表格2" style:family="table">
      <style:table-properties style:width="23.195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3.14cm"/>
    </style:style>
    <style:style style:name="表格2.C" style:family="table-column">
      <style:table-column-properties style:column-width="12.1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57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887cm" fo:keep-together="always"/>
    </style:style>
    <style:style style:name="表格2.11" style:family="table-row">
      <style:table-row-properties style:min-row-height="2.4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 style:list-style-name="WW8Num1"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indent="4.449cm" style:auto-text-indent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1.058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20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style:font-name="標楷體"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d9910" style:font-name-asian="標楷體"/>
    </style:style>
    <style:style style:name="T8" style:family="text">
      <style:text-properties style:font-name="標楷體" fo:font-size="26pt" style:font-name-asian="標楷體" style:font-size-asian="26pt" style:text-combine="lines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縣有土地過戶承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B"/>
        <table:table-column table:style-name="表格1.E"/>
        <table:table-column table:style-name="表格1.G"/>
        <table:table-column table:style-name="表格1.K"/>
        <table:table-column table:style-name="表格1.L"/>
        <table:table-column table:style-name="表格1.B" table:number-columns-repeated="2"/>
        <table:table-column table:style-name="表格1.O"/>
        <table:table-column table:style-name="表格1.P"/>
        <table:table-column table:style-name="表格1.O"/>
        <table:table-column table:style-name="表格1.E"/>
        <table:table-column table:style-name="表格1.S"/>
        <table:table-row table:style-name="表格1.1">
          <table:table-cell table:style-name="表格1.A1" table:number-rows-spanned="12" office:value-type="string">
            <text:p text:style-name="P4"/>
            <text:p text:style-name="P3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  <text:p text:style-name="P3"/>
            <text:p text:style-name="P3"/>
            <text:p text:style-name="P3">填</text:p>
            <text:p text:style-name="P3"/>
            <text:p text:style-name="P3"/>
            <text:p text:style-name="P3">報</text:p>
            <text:p text:style-name="P3"/>
            <text:p text:style-name="P3"/>
            <text:p text:style-name="P3">事</text:p>
            <text:p text:style-name="P3"/>
            <text:p text:style-name="P3"/>
            <text:p text:style-name="P3">項</text:p>
            <text:p text:style-name="P3"/>
            <text:p text:style-name="P3"/>
          </table:table-cell>
          <table:table-cell table:style-name="表格1.A1" table:number-columns-spanned="4" office:value-type="string">
            <text:p text:style-name="P5">接受申請機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南投縣政府</text:p>
          </table:table-cell>
          <table:covered-table-cell/>
          <table:covered-table-cell/>
          <table:table-cell table:style-name="表格1.A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L1" table:number-columns-spanned="8" office:value-type="string">
            <text:p text:style-name="P5"><text:span text:style-name="T11"><text:s text:c="5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6" office:value-type="string">
            <text:p text:style-name="P4"/>
            <text:p text:style-name="P3">申</text:p>
            <text:p text:style-name="P3">請</text:p>
            <text:p text:style-name="P3">人</text:p>
            <text:p text:style-name="P3"/>
            <text:p text:style-name="P3"/>
          </table:table-cell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table:number-rows-spanned="2" table:number-columns-spanned="2" office:value-type="string">
            <text:p text:style-name="P5">蓋章</text:p>
          </table:table-cell>
          <table:covered-table-cell/>
          <table:table-cell table:style-name="表格1.A1" table:number-rows-spanned="2" office:value-type="string">
            <text:p text:style-name="P5">出生年月日</text:p>
          </table:table-cell>
          <table:table-cell table:style-name="表格1.A1" table:number-columns-spanned="8" office:value-type="string">
            <text:p text:style-name="P1"><text:span text:style-name="T4">戶 <text:s text:c="5"/>籍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身分證統一編號</text:p>
          </table:table-cell>
          <table:covered-table-cell/>
          <table:table-cell table:style-name="表格1.L1" table:number-rows-spanned="2" table:number-columns-spanned="2" office:value-type="string">
            <text:p text:style-name="P5">電 <text:s text:c="3"/>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4">通 <text:s text:c="5"/>訊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5">過戶</text:p>
            <text:p text:style-name="P5">承租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/>
          </table:table-cell>
          <table:covered-table-cell/>
          <table:table-cell table:style-name="表格1.L1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5">原承租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>請</text:p>
            <text:p text:style-name="P3"/>
            <text:p text:style-name="P3">內</text:p>
            <text:p text:style-name="P3"/>
            <text:p text:style-name="P3">容</text:p>
            <text:p text:style-name="P3"/>
          </table:table-cell>
          <table:table-cell table:style-name="表格1.A1" office:value-type="string">
            <text:p text:style-name="P3">基</text:p>
            <text:p text:style-name="P3">地</text:p>
            <text:p text:style-name="P3">標</text:p>
            <text:p text:style-name="P3">示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L1" office:value-type="string">
            <text:p text:style-name="P13"><text:span text:style-name="T6"><text:s text:c="7"/></text:span></text:p>
          </table:table-cell>
        </table:table-row>
        <table:table-row table:style-name="表格1.9">
          <table:covered-table-cell/>
          <table:covered-table-cell/>
          <table:table-cell table:style-name="表格1.C9" table:number-rows-spanned="2" office:value-type="string">
            <text:p text:style-name="P8">地上房屋門牌號碼</text:p>
          </table:table-cell>
          <table:table-cell table:style-name="表格1.D9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過戶承租原因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原因發生日期</text:p>
          </table:table-cell>
          <table:covered-table-cell/>
          <table:table-cell table:style-name="表格1.L1" table:number-columns-spanned="7" office:value-type="string">
            <text:p text:style-name="P5"><text:span text:style-name="T11"><text:s text:c="7"/></text:span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附</text:p>
            <text:p text:style-name="P3"/>
            <text:p text:style-name="P3">證</text:p>
            <text:p text:style-name="P3"/>
            <text:p text:style-name="P3">繳</text:p>
            <text:p text:style-name="P3"/>
            <text:p text:style-name="P3">件</text:p>
          </table:table-cell>
          <table:table-cell table:style-name="表格1.L1" table:number-columns-spanned="17" office:value-type="string">
            <text:list xml:id="list8454815314829601938" text:style-name="WW8Num1">
              <text:list-item>
                <text:p text:style-name="P9">地上建物買賣契約或贈與契約或法院產權移轉證明書影本各一份。</text:p>
              </text:list-item>
              <text:list-item>
                <text:p text:style-name="P9">原承租人印鑑證明一份。</text:p>
              </text:list-item>
              <text:list-item>
                <text:p text:style-name="P9">出租機關放棄優先承購通知書影印本一份。</text:p>
              </text:list-item>
              <text:list-item>
                <text:p text:style-name="P9">部分過戶承租者應附租用位置圖一份。（以地政機關地籍圖謄本繪製）。</text:p>
              </text:list-item>
              <text:list-item>
                <text:p text:style-name="P9">原租賃契約一份。</text:p>
              </text:list-item>
              <text:list-item>
                <text:p text:style-name="P9">過戶承租人戶籍資料一份。</text:p>
              </text:list-item>
              <text:list-item>
                <text:p text:style-name="P9">房屋稅籍證明書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-----------------------------------------（此線下方申請人不必填寫）-------------------------------------------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1" office:value-type="string">
            <text:p text:style-name="P4"/>
            <text:p text:style-name="P3"/>
            <text:p text:style-name="P3">審</text:p>
            <text:p text:style-name="P3"/>
            <text:p text:style-name="P3">查</text:p>
            <text:p text:style-name="P3"/>
            <text:p text:style-name="P3">結</text:p>
            <text:p text:style-name="P3"/>
            <text:p text:style-name="P3">果</text:p>
            <text:p text:style-name="P3"/>
            <text:p text:style-name="P3">及</text:p>
            <text:p text:style-name="P3"/>
            <text:p text:style-name="P3">意</text:p>
            <text:p text:style-name="P3"/>
            <text:p text:style-name="P3">見</text:p>
          </table:table-cell>
          <table:table-cell table:style-name="表格2.B1" office:value-type="string">
            <text:p text:style-name="P5">順 <text:s/>序</text:p>
          </table:table-cell>
          <table:table-cell table:style-name="表格2.B1" office:value-type="string">
            <text:p text:style-name="P15">審 <text:s text:c="4"/>查 <text:s text:c="6"/>事 <text:s text:c="6"/>項</text:p>
          </table:table-cell>
          <table:table-cell table:style-name="表格2.B1" office:value-type="string">
            <text:p text:style-name="P16">審查意見</text:p>
          </table:table-cell>
          <table:table-cell table:style-name="表格2.E1" office:value-type="string">
            <text:p text:style-name="P16">備 <text:s/>註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１</text:p>
          </table:table-cell>
          <table:table-cell table:style-name="表格2.B1" office:value-type="string">
            <text:p text:style-name="P11"><text:span text:style-name="T4">土地位置圖所列位置是否與原出租位置相符。</text:span>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office:value-type="string">
            <text:p text:style-name="P5">２</text:p>
          </table:table-cell>
          <table:table-cell table:style-name="表格2.B1" office:value-type="string">
            <text:p text:style-name="P8">本申請書上所蓋原承租人印鑑核與原契約印鑑是否相符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>３</text:p>
          </table:table-cell>
          <table:table-cell table:style-name="表格2.B1" office:value-type="string">
            <text:p text:style-name="P8">房屋出賣時有無依照土地法第104條規定手續辦理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office:value-type="string">
            <text:p text:style-name="P5">４</text:p>
          </table:table-cell>
          <table:table-cell table:style-name="表格2.B1" office:value-type="string">
            <text:p text:style-name="P8">申請過戶承租日期有無超過申請時限。</text:p>
          </table:table-cell>
          <table:table-cell table:style-name="表格2.B1" office:value-type="string">
            <text:p text:style-name="P1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>５</text:p>
          </table:table-cell>
          <table:table-cell table:style-name="表格2.B1" office:value-type="string">
            <text:p text:style-name="P8">有無欠租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office:value-type="string">
            <text:p text:style-name="P5">６</text:p>
          </table:table-cell>
          <table:table-cell table:style-name="表格2.B1" office:value-type="string">
            <text:p text:style-name="P8">原租約是否經核對無誤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>７</text:p>
          </table:table-cell>
          <table:table-cell table:style-name="表格2.B1" office:value-type="string">
            <text:p text:style-name="P8">原租約遺失者，是否具切結及附印鑑證明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" office:value-type="string">
            <text:p text:style-name="P5">８</text:p>
          </table:table-cell>
          <table:table-cell table:style-name="表格2.B1" office:value-type="string">
            <text:p text:style-name="P8">有關資料（卡）是否轉（登）錄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5">９</text:p>
          </table:table-cell>
          <table:table-cell table:style-name="表格2.B1" office:value-type="string">
            <text:p text:style-name="P8">應繳證件是否齊全無誤。</text:p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1">
          <table:covered-table-cell/>
          <table:table-cell table:style-name="表格2.B1" office:value-type="string">
            <text:p text:style-name="P8">擬予核准理由</text:p>
            <text:p text:style-name="P8">或請示疑義事</text:p>
            <text:p text:style-name="P8">項</text:p>
          </table:table-cell>
          <table:table-cell table:style-name="表格2.E2" table:number-columns-spanned="3" office:value-type="string">
            <text:p text:style-name="P18"><draw:frame text:anchor-type="paragraph" draw:z-index="0" draw:name="形狀1" draw:style-name="gr1" draw:text-style-name="P20" svg:width="4.049cm" svg:height="1.773cm" svg:x="1.445cm" svg:y="1.348cm"><draw:text-box><text:p><text:span text:style-name="T13">准 予</text:span></text:p><text:p><text:span text:style-name="T13"><text:s/></text:span><text:span text:style-name="T13">予</text:span></text:p></draw:text-box></draw:frame><text:span text:style-name="T4">一、業經核與南投縣縣有財產管理自治條例第 <text:s text:c="9"/>條第 <text:s text:c="7"/>項第 <text:s text:c="7"/>款之規定</text:span><text:span text:style-name="T8">相不</text:span><text:span text:style-name="T4">符，擬 <text:s text:c="5"/></text:span><text:span text:style-name="T8">所請退回</text:span><text:span text:style-name="T4">。</text:span></text:p>
            <text:p text:style-name="P19">二、敘稿併陳 <text:s text:c="2"/>鈞核。</text:p>
          </table:table-cell>
          <table:covered-table-cell/>
          <table:covered-table-cell/>
        </table:table-row>
      </table:table>
      <text:p text:style-name="Standard"><text:span text:style-name="T10">承辦人</text:span><text:span text:style-name="T12"> <text:s text:c="7"/></text:span><text:span text:style-name="T10">科長</text:span><text:span text:style-name="T12"> <text:s text:c="5"/></text:span><text:span text:style-name="T4">副處長 <text:s text:c="9"/>處長 <text:s text:c="10"/>秘書 <text:s text:c="9"/>秘書長 <text:s text:c="8"/>副縣長 <text:s text:c="12"/>縣長</text:span></text:p>
      <text:p text:style-name="P10"><text:s text:c="3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4.2cm" fo:margin-left="3.17cm" fo:margin-right="1.131cm" style:writing-mode="lr-tb" style:layout-grid-color="#c0c0c0" style:layout-grid-lines="5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局處業務</dc:title>
    <meta:initial-creator>USER</meta:initial-creator>
    <meta:creation-date>2013-11-21T12:41:00</meta:creation-date>
    <dc:date>2016-11-28T14:21:23.600000000</dc:date>
    <meta:print-date>2013-10-25T10:19:00</meta:print-date>
    <meta:editing-cycles>5</meta:editing-cycles>
    <meta:generator>LibreOffice/5.2.2.2$Windows_x86 LibreOffice_project/8f96e87c890bf8fa77463cd4b640a2312823f3ad</meta:generator>
    <meta:editing-duration>PT2M4S</meta:editing-duration>
    <meta:document-statistic meta:table-count="2" meta:image-count="0" meta:object-count="0" meta:page-count="1" meta:paragraph-count="86" meta:word-count="512" meta:character-count="835" meta:non-whitespace-character-count="596"/>
  </office:meta>
</office:document-meta>
</file>