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標楷體W5(P)" svg:font-family="華康標楷體W5(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 style:family="paragraph" style:parent-style-name="Standard">
      <style:text-properties style:font-name="標楷體" fo:language="zh" fo:country="TW" style:font-name-asian="標楷體" style:language-asian="zh" style:country-asian="TW" style:font-name-complex="標楷體"/>
    </style:style>
    <style:style style:name="P7" style:family="paragraph" style:parent-style-name="Standard">
      <style:text-properties style:font-name="標楷體" fo:language="zh" fo:country="TW" officeooo:paragraph-rsid="0005287d" style:font-name-asian="標楷體" style:language-asian="zh" style:country-asian="TW" style:font-name-complex="標楷體"/>
    </style:style>
    <style:style style:name="P8" style:family="paragraph" style:parent-style-name="Standard">
      <style:text-properties style:font-name="標楷體" fo:font-size="11pt" style:font-name-asian="標楷體" style:font-size-asian="11pt" style:font-name-complex="標楷體" style:font-size-complex="11pt"/>
    </style:style>
    <style:style style:name="P9" style:family="paragraph" style:parent-style-name="Standard">
      <style:text-properties style:font-name="標楷體" fo:font-size="11pt" fo:language="zh" fo:country="TW" style:font-name-asian="標楷體" style:font-size-asian="11pt" style:language-asian="zh" style:country-asian="TW" style:font-name-complex="標楷體" style:font-size-complex="11pt"/>
    </style:style>
    <style:style style:name="P10" style:family="paragraph" style:parent-style-name="Standard">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12" style:family="paragraph" style:parent-style-name="Standard">
      <style:text-properties fo:color="#000000" style:font-name="標楷體" fo:font-size="14pt" fo:language="zh" fo:country="TW" style:font-name-asian="標楷體" style:font-size-asian="14pt" style:language-asian="zh" style:country-asian="TW" style:font-name-complex="標楷體" style:font-size-complex="14pt"/>
    </style:style>
    <style:style style:name="P13" style:family="paragraph" style:parent-style-name="Standard">
      <style:paragraph-properties fo:line-height="0.706cm"/>
      <style:text-properties fo:color="#000000" style:font-name="標楷體" fo:font-size="14pt" fo:language="zh" fo:country="TW" style:font-name-asian="標楷體" style:font-size-asian="14pt" style:language-asian="zh" style:country-asian="TW" style:font-name-complex="標楷體" style:font-size-complex="14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master-page-name="Standard">
      <style:paragraph-properties fo:margin-left="1.037cm" fo:margin-right="0cm" fo:line-height="0.706cm" fo:text-indent="0cm" style:auto-text-indent="false" style:page-number="auto"/>
      <style:text-properties fo:color="#000000" style:font-name="標楷體" fo:font-size="14pt" style:font-name-asian="標楷體" style:font-size-asian="14pt" style:font-name-complex="標楷體" style:font-size-complex="14pt"/>
    </style:style>
    <style:style style:name="P17"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ff"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1">五、申請承購縣有非公用土地流程圖</text:p>
      <text:p text:style-name="P13"><draw:frame draw:style-name="fr1" draw:name="框架1" text:anchor-type="char" svg:x="7.276cm" svg:y="0.309cm" svg:width="3.545cm" svg:height="1.005cm" draw:z-index="0"><draw:text-box><text:p text:style-name="P2">申請人</text:p></draw:text-box></draw:frame></text:p>
      <text:p text:style-name="P13"><draw:line text:anchor-type="char" draw:z-index="2" draw:style-name="gr1" draw:text-style-name="P17" svg:x1="9.208cm" svg:y1="0.582cm" svg:x2="9.208cm" svg:y2="1.217cm"><text:p/></draw:line></text:p>
      <text:p text:style-name="P13"><draw:frame draw:style-name="fr1" draw:name="框架2" text:anchor-type="char" svg:x="1.561cm" svg:y="0.485cm" svg:width="12.435cm" svg:height="7.355cm" draw:z-index="1"><draw:text-box><text:p text:style-name="P15"><text:span text:style-name="T1">填具申請書並檢附</text:span><text:span text:style-name="T3">一</text:span><text:span text:style-name="T1">、擬承購土地、房屋登記簿謄本、地籍圖謄本、當年期土地公告現值證明及分區使用證明（都市計畫內之土地）各乙份。</text:span><text:span text:style-name="T3">二</text:span><text:span text:style-name="T1">、有優先承購者，應附繳土地、建築改良物所有權狀及其他必要證件與通知書一份 。</text:span><text:span text:style-name="T3">三</text:span><text:span text:style-name="T1">、有租賃關係者，應附繳原租約影本及地上私有建物產權證明文件暨最近一期繳納租金收據影本一份。</text:span><text:span text:style-name="T3">四</text:span><text:span text:style-name="T1">、畸零地應檢附地方政府核發之畸零地合併使用證明文件及私有土地登記簿謄本、地籍圖謄本。</text:span><text:span text:style-name="T3">五</text:span><text:span text:style-name="T1">、申請人如為自然人者，應檢附身份證明文件。申請人如為法人者，應檢附主管機關登記或奉准設立之文件（如另依法令規定需先報經事業主管機關核定始得申請承購者，並應檢附該項核准文件），並於申請書內加註負責人姓名、住址及蓋章。</text:span></text:p></draw:text-box></draw:frame></text:p>
      <text:p text:style-name="P11"/>
      <text:p text:style-name="P11"/>
      <text:p text:style-name="P11"/>
      <text:p text:style-name="P11"/>
      <text:p text:style-name="P11"/>
      <text:p text:style-name="P10"/>
      <text:p text:style-name="Standard"/>
      <text:p text:style-name="Standard"/>
      <text:p text:style-name="Standard"/>
      <text:p text:style-name="Standard"/>
      <text:p text:style-name="P12"/>
      <text:p text:style-name="Standard"><draw:line text:anchor-type="char" draw:z-index="3" draw:style-name="gr1" draw:text-style-name="P17" svg:x1="10.478cm" svg:y1="0.219cm" svg:x2="10.48cm" svg:y2="1.561cm"><text:p/></draw:line></text:p>
      <text:p text:style-name="Standard"/>
      <text:p text:style-name="P6"><draw:frame draw:style-name="fr1" draw:name="框架3" text:anchor-type="char" svg:x="-0.026cm" svg:y="0.291cm" svg:width="6.085cm" svg:height="1.64cm" draw:z-index="23"><draw:text-box><text:p text:style-name="P1">房屋或土地非原申請人所有或有糾紛者，退請補正。</text:p><text:p text:style-name="P1"/></draw:text-box></draw:frame><draw:frame draw:style-name="fr1" draw:name="框架4" text:anchor-type="char" svg:x="7.276cm" svg:y="0.291cm" svg:width="6.72cm" svg:height="1.323cm" draw:z-index="5"><draw:text-box><text:p text:style-name="P2">承辦人申請鑑界並實測地上物</text:p></draw:text-box></draw:frame></text:p>
      <text:p text:style-name="P6"><draw:line text:anchor-type="char" draw:z-index="27" draw:style-name="gr1" draw:text-style-name="P17" svg:x1="7.303cm" svg:y1="0.318cm" svg:x2="6.033cm" svg:y2="0.318cm"><text:p/></draw:line></text:p>
      <text:p text:style-name="P6"><draw:line text:anchor-type="char" draw:z-index="29" draw:style-name="gr1" draw:text-style-name="P17" svg:x1="10.478cm" svg:y1="0.318cm" svg:x2="10.478cm" svg:y2="1.271cm"><text:p/></draw:line></text:p>
      <text:p text:style-name="P1"><draw:line text:anchor-type="char" draw:z-index="48" draw:style-name="gr1" draw:text-style-name="P17" svg:x1="4.445cm" svg:y1="0cm" svg:x2="4.441cm" svg:y2="0.926cm"><text:p/></draw:line><draw:line text:anchor-type="char" draw:z-index="47" draw:style-name="gr1" draw:text-style-name="P17" svg:x1="1.27cm" svg:y1="0cm" svg:x2="1.266cm" svg:y2="0.926cm"><text:p/></draw:line> <text:s text:c="4"/></text:p>
      <text:p text:style-name="P6"><draw:frame draw:style-name="fr1" draw:name="框架5" text:anchor-type="char" svg:x="6.959cm" svg:y="-0.026cm" svg:width="7.038cm" svg:height="1.005cm" draw:z-index="4"><draw:text-box><text:p text:style-name="P14"><text:span text:style-name="T1">提縣務會議討論</text:span></text:p><text:p text:style-name="P1"/></draw:text-box></draw:frame><draw:frame draw:style-name="fr1" draw:name="框架6" text:anchor-type="char" svg:x="3.149cm" svg:y="0.291cm" svg:width="2.91cm" svg:height="2.275cm" draw:z-index="25"><draw:text-box><text:p text:style-name="P3">已補正資料完成，且符合規定。</text:p><text:p text:style-name="P1"/></draw:text-box></draw:frame><draw:frame draw:style-name="fr1" draw:name="框架7" text:anchor-type="char" svg:x="-0.026cm" svg:y="0.291cm" svg:width="2.91cm" svg:height="2.275cm" draw:z-index="24"><draw:text-box><text:p text:style-name="P3">未依規補正或所補資料不完全。</text:p><text:p text:style-name="P1"/></draw:text-box></draw:frame></text:p>
      <text:p text:style-name="P6"><draw:line text:anchor-type="char" draw:z-index="30" draw:style-name="gr1" draw:text-style-name="P17" svg:x1="10.478cm" svg:y1="0.318cm" svg:x2="10.503cm" svg:y2="1.228cm"><text:p/></draw:line><draw:line text:anchor-type="char" draw:z-index="28" draw:style-name="gr1" draw:text-style-name="P17" svg:x1="6.033cm" svg:y1="0cm" svg:x2="6.986cm" svg:y2="0cm"><text:p/></draw:line></text:p>
      <text:p text:style-name="P6"><draw:frame draw:style-name="fr1" draw:name="框架8" text:anchor-type="char" svg:x="6.959cm" svg:y="0.476cm" svg:width="7.038cm" svg:height="1.005cm" draw:z-index="6"><draw:text-box><text:p text:style-name="P2">提議會審議</text:p><text:p text:style-name="P2"/></draw:text-box></draw:frame></text:p>
      <text:p text:style-name="P1"/>
      <text:p text:style-name="P6"><draw:line text:anchor-type="char" draw:z-index="49" draw:style-name="gr1" draw:text-style-name="P17" svg:x1="1.27cm" svg:y1="0cm" svg:x2="1.27cm" svg:y2="0.635cm"><text:p/></draw:line><draw:line text:anchor-type="char" draw:z-index="31" draw:style-name="gr1" draw:text-style-name="P17" svg:x1="10.451cm" svg:y1="0.212cm" svg:x2="10.451cm" svg:y2="0.847cm"><text:p/></draw:line></text:p>
      <text:p text:style-name="P6"><draw:frame draw:style-name="fr1" draw:name="框架9" text:anchor-type="char" svg:x="6.959cm" svg:y="0.291cm" svg:width="7.038cm" svg:height="1.005cm" draw:z-index="7"><draw:text-box><text:p text:style-name="P14"><text:span text:style-name="T1">報行政院核准</text:span></text:p></draw:text-box></draw:frame><draw:frame draw:style-name="fr1" draw:name="框架10" text:anchor-type="char" svg:x="-0.026cm" svg:y="0.291cm" svg:width="2.593cm" svg:height="1.323cm" draw:z-index="26"><draw:text-box><text:p text:style-name="P1">依規駁回</text:p></draw:text-box></draw:frame></text:p>
      <text:p text:style-name="P1"/>
      <text:p text:style-name="P6"><draw:line text:anchor-type="char" draw:z-index="32" draw:style-name="gr1" draw:text-style-name="P17" svg:x1="10.478cm" svg:y1="0cm" svg:x2="10.478cm" svg:y2="0.635cm"><text:p/></draw:line></text:p>
      <text:p text:style-name="P6"><draw:frame draw:style-name="fr1" draw:name="框架11" text:anchor-type="char" svg:x="6.959cm" svg:y="-0.026cm" svg:width="7.038cm" svg:height="1.005cm" draw:z-index="8"><draw:text-box><text:p text:style-name="P1">由本府相關單位組成查估小組估價</text:p><text:p text:style-name="Standard"/></draw:text-box></draw:frame></text:p>
      <text:p text:style-name="P6"><draw:line text:anchor-type="char" draw:z-index="33" draw:style-name="gr1" draw:text-style-name="P17" svg:x1="10.478cm" svg:y1="0.318cm" svg:x2="10.478cm" svg:y2="0.953cm"><text:p/></draw:line></text:p>
      <text:p text:style-name="P6"><draw:frame draw:style-name="fr1" draw:name="框架12" text:anchor-type="char" svg:x="6.959cm" svg:y="0.291cm" svg:width="7.038cm" svg:height="1.005cm" draw:z-index="9"><draw:text-box><text:p text:style-name="P2">召開公有房地處理小組會議討論</text:p></draw:text-box></draw:frame></text:p>
      <text:p text:style-name="P1"/>
      <text:p text:style-name="P6"><draw:line text:anchor-type="char" draw:z-index="34" draw:style-name="gr1" draw:text-style-name="P17" svg:x1="7.303cm" svg:y1="0cm" svg:x2="7.305cm" svg:y2="0.926cm"><text:p/></draw:line></text:p>
      <text:p text:style-name="P6"><draw:frame draw:style-name="fr1" draw:name="框架13" text:anchor-type="char" svg:x="0.926cm" svg:y="0.291cm" svg:width="13.07cm" svg:height="1.005cm" draw:z-index="10"><draw:text-box><text:p text:style-name="P2">簽請縣長核示</text:p></draw:text-box></draw:frame></text:p>
      <text:p text:style-name="P1"/>
      <text:p text:style-name="P6"><draw:line text:anchor-type="char" draw:z-index="36" draw:style-name="gr1" draw:text-style-name="P17" svg:x1="10.795cm" svg:y1="0cm" svg:x2="10.795cm" svg:y2="0.635cm"><text:p/></draw:line><draw:line text:anchor-type="char" draw:z-index="35" draw:style-name="gr1" draw:text-style-name="P17" svg:x1="3.493cm" svg:y1="0cm" svg:x2="3.493cm" svg:y2="0.635cm"><text:p/></draw:line><draw:frame draw:style-name="fr1" draw:name="框架15" text:anchor-type="char" svg:x="-0.026cm" svg:y="0.589cm" svg:width="7.246cm" svg:height="1.005cm" draw:z-index="11"><draw:text-box><text:p text:style-name="P1">讓售（通知承購人繳交房地價金）</text:p><text:p text:style-name="P1"/></draw:text-box></draw:frame><draw:frame draw:style-name="fr1" draw:name="框架14" text:anchor-type="char" svg:x="7.938cm" svg:y="0.612cm" svg:width="8.625cm" svg:height="1.005cm" draw:z-index="12"><draw:text-box><text:p text:style-name="P1">公開標售（含現狀標售）辦理公開標售公告</text:p></draw:text-box></draw:frame></text:p>
      <text:p text:style-name="P6"/>
      <text:p text:style-name="P1"/>
      <text:p text:style-name="P6"/>
      <text:p text:style-name="P6"><draw:line text:anchor-type="char" draw:z-index="44" draw:style-name="gr1" draw:text-style-name="P17" svg:x1="0.9cm" svg:y1="0.277cm" svg:x2="0.9cm" svg:y2="3.149cm"><text:p/></draw:line><draw:line text:anchor-type="char" draw:z-index="43" draw:style-name="gr1" draw:text-style-name="P17" svg:x1="4.419cm" svg:y1="0.201cm" svg:x2="4.419cm" svg:y2="3.148cm"><text:p/></draw:line><draw:line text:anchor-type="char" draw:z-index="37" draw:style-name="gr1" draw:text-style-name="P17" svg:x1="10.813cm" svg:y1="0.026cm" svg:x2="10.813cm" svg:y2="1.614cm"><text:p/></draw:line><text:soft-page-break/></text:p>
      <text:p text:style-name="P1"/>
      <text:p text:style-name="P7"><draw:frame draw:style-name="fr1" draw:name="框架16" text:anchor-type="char" svg:x="7.033cm" svg:y="0.344cm" svg:width="6.72cm" svg:height="1.005cm" draw:z-index="13"><draw:text-box><text:p text:style-name="P2">由最高報價者得標</text:p><text:p text:style-name="P1"/></draw:text-box></draw:frame></text:p>
      <text:p text:style-name="P6"/>
      <text:p text:style-name="P8"><draw:line text:anchor-type="char" draw:z-index="38" draw:style-name="gr1" draw:text-style-name="P17" svg:x1="8.255cm" svg:y1="0.106cm" svg:x2="8.255cm" svg:y2="0.741cm"><text:p/></draw:line><draw:line text:anchor-type="char" draw:z-index="39" draw:style-name="gr1" draw:text-style-name="P17" svg:x1="12.065cm" svg:y1="0.053cm" svg:x2="12.065cm" svg:y2="0.688cm"><text:p/></draw:line></text:p>
      <text:p text:style-name="P9"><draw:frame draw:style-name="fr1" draw:name="框架17" text:anchor-type="char" svg:x="6.959cm" svg:y="-0.026cm" svg:width="2.593cm" svg:height="1.64cm" draw:z-index="19"><draw:text-box><text:p text:style-name="P4">未繳交房地價金者</text:p></draw:text-box></draw:frame><draw:frame draw:style-name="fr1" draw:name="框架18" text:anchor-type="char" svg:x="10.134cm" svg:y="-0.026cm" svg:width="4.498cm" svg:height="1.64cm" draw:z-index="16"><draw:text-box><text:p text:style-name="P1">通知得標者繳交價款</text:p></draw:text-box></draw:frame><draw:frame draw:style-name="fr1" draw:name="框架19" text:anchor-type="char" svg:x="2.831cm" svg:y="-0.026cm" svg:width="3.545cm" svg:height="1.958cm" draw:z-index="20"><draw:text-box><text:p text:style-name="P5">已繳清價款者，通知領取產權移轉證明書</text:p></draw:text-box></draw:frame><draw:frame draw:style-name="fr1" draw:name="框架20" text:anchor-type="char" svg:x="-0.344cm" svg:y="-0.026cm" svg:width="2.91cm" svg:height="1.958cm" draw:z-index="14"><draw:text-box><text:p text:style-name="P4">未繳清房地價款者</text:p></draw:text-box></draw:frame></text:p>
      <text:p text:style-name="P1"/>
      <text:p text:style-name="P6"><draw:line text:anchor-type="char" draw:z-index="40" draw:style-name="gr1" draw:text-style-name="P17" svg:x1="8.255cm" svg:y1="0.318cm" svg:x2="8.255cm" svg:y2="0.953cm"><text:p/></draw:line><draw:line text:anchor-type="char" draw:z-index="41" draw:style-name="gr1" draw:text-style-name="P17" svg:x1="12.065cm" svg:y1="0.318cm" svg:x2="12.065cm" svg:y2="0.953cm"><text:p/></draw:line></text:p>
      <text:p text:style-name="P6"><draw:frame draw:style-name="fr1" draw:name="框架21" text:anchor-type="char" svg:x="6.959cm" svg:y="0.291cm" svg:width="2.593cm" svg:height="2.593cm" draw:z-index="15"><draw:text-box><text:p text:style-name="P4">註銷承購權，並沒收保證金</text:p><text:p text:style-name="P1"/></draw:text-box></draw:frame><draw:line text:anchor-type="char" draw:z-index="46" draw:style-name="gr1" draw:text-style-name="P17" svg:x1="0.953cm" svg:y1="0cm" svg:x2="0.953cm" svg:y2="0.635cm"><text:p/></draw:line><draw:line text:anchor-type="char" draw:z-index="45" draw:style-name="gr1" draw:text-style-name="P17" svg:x1="4.445cm" svg:y1="0cm" svg:x2="4.445cm" svg:y2="0.635cm"><text:p/></draw:line><draw:frame draw:style-name="fr1" draw:name="框架22" text:anchor-type="char" svg:x="10.134cm" svg:y="0.291cm" svg:width="4.498cm" svg:height="1.64cm" draw:z-index="17"><draw:text-box><text:p text:style-name="P1">已繳清價款者，通知領取產權移轉證明書</text:p></draw:text-box></draw:frame></text:p>
      <text:p text:style-name="P6"><draw:frame draw:style-name="fr1" draw:name="框架23" text:anchor-type="char" svg:x="3.149cm" svg:y="0.291cm" svg:width="3.228cm" svg:height="1.958cm" draw:z-index="22"><draw:text-box><text:p text:style-name="P1">會辦產權移轉</text:p></draw:text-box></draw:frame><draw:frame draw:style-name="fr1" draw:name="框架24" text:anchor-type="char" svg:x="-0.344cm" svg:y="0.291cm" svg:width="2.91cm" svg:height="1.958cm" draw:z-index="21"><draw:text-box><text:p text:style-name="Standard"><text:span text:style-name="T1">註銷承購案</text:span></text:p></draw:text-box></draw:frame></text:p>
      <text:p text:style-name="P1"/>
      <text:p text:style-name="P6"><draw:line text:anchor-type="char" draw:z-index="42" draw:style-name="gr1" draw:text-style-name="P17" svg:x1="12.065cm" svg:y1="0cm" svg:x2="12.065cm" svg:y2="0.635cm"><text:p/></draw:line></text:p>
      <text:p text:style-name="P6"><draw:frame draw:style-name="fr1" draw:name="框架25" text:anchor-type="char" svg:x="10.134cm" svg:y="0.291cm" svg:width="4.18cm" svg:height="1.64cm" draw:z-index="18"><draw:text-box><text:p text:style-name="P2">會辦產權移轉</text:p></draw:text-box></draw:frame></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標楷體W5(P)" svg:font-family="華康標楷體W5(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華康標楷體W5(P)" style:font-family-asian="華康標楷體W5(P), 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OO處業務</dc:title>
    <meta:initial-creator>USER</meta:initial-creator>
    <meta:creation-date>2013-11-21T11:40:00</meta:creation-date>
    <dc:date>2016-11-28T14:31:12.664000000</dc:date>
    <meta:print-date>2013-10-25T09:50:00</meta:print-date>
    <meta:editing-cycles>5</meta:editing-cycles>
    <meta:editing-duration>PT9M34S</meta:editing-duration>
    <meta:generator>LibreOffice/5.2.2.2$Windows_x86 LibreOffice_project/8f96e87c890bf8fa77463cd4b640a2312823f3ad</meta:generator>
    <meta:document-statistic meta:table-count="0" meta:image-count="0" meta:object-count="0" meta:page-count="2" meta:paragraph-count="27" meta:word-count="569" meta:character-count="575" meta:non-whitespace-character-count="569"/>
  </office:meta>
</office:document-meta>
</file>