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202cm" fo:margin-left="-2.311cm" style:page-number="auto" table:align="left" style:writing-mode="lr-tb"/>
    </style:style>
    <style:style style:name="表格1.A" style:family="table-column">
      <style:table-column-properties style:column-width="1.923cm"/>
    </style:style>
    <style:style style:name="表格1.B" style:family="table-column">
      <style:table-column-properties style:column-width="2.974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962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686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2.568cm"/>
    </style:style>
    <style:style style:name="表格1.1" style:family="table-row">
      <style:table-row-properties style:min-row-height="2.5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78cm" fo:keep-together="auto"/>
    </style:style>
    <style:style style:name="表格1.3" style:family="table-row">
      <style:table-row-properties style:min-row-height="1.875cm" fo:keep-together="auto"/>
    </style:style>
    <style:style style:name="表格1.4" style:family="table-row">
      <style:table-row-properties style:min-row-height="1.88cm" fo:keep-together="auto"/>
    </style:style>
    <style:style style:name="表格1.5" style:family="table-row">
      <style:table-row-properties style:min-row-height="1.9cm" fo:keep-together="auto"/>
    </style:style>
    <style:style style:name="表格1.6" style:family="table-row">
      <style:table-row-properties style:min-row-height="2.559cm" fo:keep-together="auto"/>
    </style:style>
    <style:style style:name="表格1.7" style:family="table-row">
      <style:table-row-properties style:min-row-height="0.938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779cm" fo:keep-together="auto"/>
    </style:style>
    <style:style style:name="表格1.9" style:family="table-row">
      <style:table-row-properties style:min-row-height="4.062cm" fo:keep-together="auto"/>
    </style:style>
    <style:style style:name="表格1.10" style:family="table-row">
      <style:table-row-properties style:min-row-height="2.157cm" fo:keep-together="auto"/>
    </style:style>
    <style:style style:name="表格1.11" style:family="table-row">
      <style:table-row-properties style:min-row-height="2.207cm" fo:keep-together="auto"/>
    </style:style>
    <style:style style:name="表格1.12" style:family="table-row">
      <style:table-row-properties style:min-row-height="1.944cm" fo:keep-together="auto"/>
    </style:style>
    <style:style style:name="表格1.13" style:family="table-row">
      <style:table-row-properties style:min-row-height="1.873cm" fo:keep-together="auto"/>
    </style:style>
    <style:style style:name="表格1.14" style:family="table-row">
      <style:table-row-properties style:min-row-height="1.524cm" fo:keep-together="auto"/>
    </style:style>
    <style:style style:name="表格1.15" style:family="table-row">
      <style:table-row-properties style:min-row-height="1.25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917cm" fo:text-align="center" style:justify-single-word="fals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AU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language="en" fo:country="AU"/>
    </style:style>
    <style:style style:name="P11" style:family="paragraph" style:parent-style-name="Standard">
      <style:paragraph-properties fo:line-height="0.706cm" style:snap-to-layout-grid="false"/>
      <style:text-properties fo:language="en" fo:country="AU"/>
    </style:style>
    <style:style style:name="P12" style:family="paragraph" style:parent-style-name="Standard">
      <style:paragraph-properties fo:text-align="justify" style:justify-single-word="false" style:snap-to-layout-grid="false"/>
      <style:text-properties fo:language="en" fo:country="AU"/>
    </style:style>
    <style:style style:name="P13" style:family="paragraph" style:parent-style-name="Standard">
      <style:paragraph-properties style:snap-to-layout-grid="false"/>
      <style:text-properties fo:language="en" fo:country="AU"/>
    </style:style>
    <style:style style:name="P14" style:family="paragraph" style:parent-style-name="Standard">
      <style:paragraph-properties fo:line-height="0.776cm" style:snap-to-layout-grid="false"/>
    </style:style>
    <style:style style:name="P15" style:family="paragraph" style:parent-style-name="Standard">
      <style:paragraph-properties fo:line-height="0.917cm" fo:text-align="justify" style:justify-single-word="false" style:snap-to-layout-grid="false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style:snap-to-layout-grid="false"/>
      <style:text-properties style:font-name="新細明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1.131cm" style:auto-text-indent="false" style:page-number="auto">
        <style:tab-stops>
          <style:tab-stop style:position="8.811cm"/>
          <style:tab-stop style:position="12.852cm" style:type="center"/>
        </style:tab-stops>
      </style:paragraph-properties>
      <style:text-properties fo:font-size="16pt" fo:language="en" fo:country="AU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1" style:family="paragraph" style:parent-style-name="Standard">
      <style:paragraph-properties fo:margin-left="0cm" fo:margin-right="0cm" fo:margin-top="0cm" fo:margin-bottom="0.318cm" loext:contextual-spacing="false" fo:text-indent="0.21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76cm" fo:text-indent="0.423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indent="0.423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officeooo:paragraph-rsid="00112ae8" style:font-name-asian="新細明體2"/>
    </style:style>
    <style:style style:name="P25" style:family="paragraph" style:parent-style-name="Standard">
      <style:paragraph-properties fo:margin-left="0cm" fo:margin-right="0cm" fo:line-height="0.776cm" fo:text-indent="0.423cm" style:auto-text-indent="false" style:snap-to-layout-grid="false">
        <style:tab-stops>
          <style:tab-stop style:position="4.182cm"/>
        </style:tab-stops>
      </style:paragraph-properties>
      <style:text-properties style:font-name-asian="新細明體2"/>
    </style:style>
    <style:style style:name="P26" style:family="paragraph" style:parent-style-name="Standard">
      <style:paragraph-properties fo:margin-top="0cm" fo:margin-bottom="0.318cm" loext:contextual-spacing="false" fo:line-height="0.776cm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0cm" fo:margin-right="0cm" fo:line-height="0.706cm" fo:text-indent="1.905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29" style:family="paragraph" style:parent-style-name="Standard">
      <style:paragraph-properties fo:margin-left="0.423cm" fo:margin-right="0cm" fo:line-height="0.776cm" fo:text-indent="0cm" style:auto-text-indent="false" style:snap-to-layout-grid="false">
        <style:tab-stops>
          <style:tab-stop style:position="4.232cm"/>
          <style:tab-stop style:position="4.404cm"/>
        </style:tab-stops>
      </style:paragraph-properties>
      <style:text-properties style:font-name-asian="新細明體2"/>
    </style:style>
    <style:style style:name="P30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32" style:family="paragraph" style:parent-style-name="Standard">
      <style:paragraph-properties fo:margin-left="0.635cm" fo:margin-right="0cm" fo:line-height="0.741cm" fo:text-align="justify" style:justify-single-word="false" fo:text-indent="-0.635cm" style:auto-text-indent="false" style:snap-to-layout-grid="false"/>
      <style:text-properties style:font-name="新細明體" style:font-name-complex="標楷體"/>
    </style:style>
    <style:style style:name="P33" style:family="paragraph" style:parent-style-name="Standard">
      <style:paragraph-properties fo:margin-left="0.635cm" fo:margin-right="0cm" fo:line-height="0.741cm" fo:text-align="justify" style:justify-single-word="false" fo:text-indent="-0.635cm" style:auto-text-indent="false" style:snap-to-layout-grid="false"/>
      <style:text-properties style:font-name="新細明體"/>
    </style:style>
    <style:style style:name="P34" style:family="paragraph" style:parent-style-name="Standard">
      <style:paragraph-properties fo:margin-left="0cm" fo:margin-right="0cm" fo:line-height="0.776cm" fo:text-indent="1.27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776cm" fo:text-indent="2.117cm" style:auto-text-indent="false" style:snap-to-layout-grid="false"/>
    </style:style>
    <style:style style:name="P36" style:family="paragraph" style:parent-style-name="Standard">
      <style:paragraph-properties fo:margin-left="0.635cm" fo:margin-right="0cm" fo:line-height="0.882cm" fo:text-indent="0cm" style:auto-text-indent="false" style:snap-to-layout-grid="false"/>
    </style:style>
    <style:style style:name="P37" style:family="paragraph" style:parent-style-name="Standard">
      <style:paragraph-properties fo:margin-left="0.63cm" fo:margin-right="0cm" fo:line-height="0.882cm" fo:text-indent="0cm" style:auto-text-indent="false" style:snap-to-layout-grid="false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line-height="0.776cm" fo:orphans="0" fo:widows="0" fo:text-indent="-0.9cm" style:auto-text-indent="false" fo:background-color="transparent" style:snap-to-layout-grid="false" style:writing-mode="lr-tb"/>
      <style:text-properties officeooo:paragraph-rsid="00112ae8" style:font-name-asian="新細明體2"/>
    </style:style>
    <style:style style:name="P39" style:family="paragraph" style:parent-style-name="Standard" style:list-style-name="WW8Num1">
      <loext:graphic-properties draw:fill="none"/>
      <style:paragraph-properties fo:margin-left="0cm" fo:margin-right="0cm" fo:line-height="0.706cm" fo:text-align="justify" style:justify-single-word="false" fo:orphans="0" fo:widows="0" fo:text-indent="-0.6cm" style:auto-text-indent="false" fo:background-color="transparent" style:snap-to-layout-grid="false" style:writing-mode="lr-tb"/>
      <style:text-properties officeooo:paragraph-rsid="00112ae8"/>
    </style:style>
    <style:style style:name="P40" style:family="paragraph" style:parent-style-name="Standard" style:list-style-name="WW8Num1">
      <loext:graphic-properties draw:fill="none"/>
      <style:paragraph-properties fo:margin-left="0cm" fo:margin-right="0cm" fo:line-height="0.776cm" fo:orphans="0" fo:widows="0" fo:text-indent="-0.6cm" style:auto-text-indent="false" fo:background-color="transparent" style:snap-to-layout-grid="false" style:writing-mode="lr-tb"/>
      <style:text-properties officeooo:paragraph-rsid="00112ae8" style:font-name-asian="新細明體2"/>
    </style:style>
    <style:style style:name="P41" style:family="paragraph" style:parent-style-name="Standard">
      <loext:graphic-properties draw:fill="none"/>
      <style:paragraph-properties fo:margin-left="0cm" fo:margin-right="0cm" fo:line-height="0.706cm" fo:text-align="justify" style:justify-single-word="false" fo:orphans="0" fo:widows="0" fo:text-indent="0cm" style:auto-text-indent="false" fo:background-color="transparent" style:snap-to-layout-grid="false" style:writing-mode="lr-tb"/>
      <style:text-properties officeooo:paragraph-rsid="00112ae8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language="en" fo:country="AU" style:font-name-complex="新細明體"/>
    </style:style>
    <style:style style:name="T6" style:family="text">
      <style:text-properties style:font-name="新細明體" fo:language="en" fo:country="AU" style:font-name-asian="Times New Roman" style:font-name-complex="新細明體"/>
    </style:style>
    <style:style style:name="T7" style:family="text">
      <style:text-properties style:font-name="新細明體" fo:language="en" fo:country="AU" style:font-name-asian="新細明體2" style:font-name-complex="新細明體"/>
    </style:style>
    <style:style style:name="T8" style:family="text">
      <style:text-properties style:font-name-complex="新細明體"/>
    </style:style>
    <style:style style:name="T9" style:family="text">
      <style:text-properties style:font-name-complex="新細明體"/>
    </style:style>
    <style:style style:name="T10" style:family="text">
      <style:text-properties fo:language="en" fo:country="AU"/>
    </style:style>
    <style:style style:name="T11" style:family="text">
      <style:text-properties fo:language="en" fo:country="AU" style:font-name-asian="Times New Roman"/>
    </style:style>
    <style:style style:name="T12" style:family="text">
      <style:text-properties fo:language="en" fo:country="AU" style:font-name-asian="Times New Roman"/>
    </style:style>
    <style:style style:name="T13" style:family="text">
      <style:text-properties fo:language="en" fo:country="AU"/>
    </style:style>
    <style:style style:name="T14" style:family="text">
      <style:text-properties fo:language="en" fo:country="AU" style:text-underline-style="solid" style:text-underline-width="auto" style:text-underline-color="font-color" style:font-name-asian="Times New Roman"/>
    </style:style>
    <style:style style:name="T15" style:family="text">
      <style:text-properties fo:language="en" fo:country="AU" fo:font-weight="bold" style:font-weight-asian="bold"/>
    </style:style>
    <style:style style:name="T16" style:family="text">
      <style:text-properties fo:language="en" fo:country="AU" style:font-name-asian="新細明體2"/>
    </style:style>
    <style:style style:name="T17" style:family="text">
      <style:text-properties fo:language="en" fo:country="AU" style:font-name-asian="新細明體2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name-asian="Times New Roman" style:font-size-asian="8pt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2" style:family="text">
      <style:text-properties style:text-underline-style="solid" style:text-underline-width="auto" style:text-underline-color="font-color" style:font-name-asian="新細明體2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Times New Roman" style:font-weight-asian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-complex="標楷體"/>
    </style:style>
    <style:style style:name="T27" style:family="text">
      <style:text-properties style:font-name-asian="新細明體2"/>
    </style:style>
    <style:style style:name="T28" style:family="text">
      <style:text-properties style:font-name-asian="新細明體2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南投縣政府文化局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使用場地</text:p>
          </table:table-cell>
          <table:table-cell table:style-name="表格1.A1" table:number-columns-spanned="5" office:value-type="string">
            <text:list xml:id="list3078536130802809560" text:style-name="WW8Num1">
              <text:list-header>
                <text:p text:style-name="P39"><text:span text:style-name="T7">□</text:span>演藝廳（842位）<text:span text:style-name="T1"> <text:s text:c="2"/></text:span><text:span text:style-name="T3">□ </text:span>圖書館電腦室（24位）</text:p>
              </text:list-header>
            </text:list>
            <text:p text:style-name="P41"><text:span text:style-name="T7">□</text:span><text:span text:style-name="T3"> </text:span>演講廳（312位）<text:span text:style-name="T1"> </text:span><text:span text:style-name="T1"><text:s/></text:span><text:span text:style-name="T7">□</text:span>圖書館會議廳<text:span text:style-name="T1"> </text:span>（60位）<text:span text:style-name="T1"> <text:s/></text:span></text:p>
            <text:p text:style-name="P41"><text:span text:style-name="T7">□</text:span><text:span text:style-name="T3"> </text:span>圖書館電影放映室（250位）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事由</text:p>
          </table:table-cell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預(排)演日期</text:p>
          </table:table-cell>
          <table:table-cell table:style-name="表格1.H1" table:number-columns-spanned="9" office:value-type="string">
            <text:p text:style-name="P14"><text:span text:style-name="T1"><text:s text:c="2"/></text:span>自<text:span text:style-name="T1"> <text:s text:c="4"/></text:span>年<text:span text:style-name="T1"> <text:s text:c="4"/></text:span>月<text:span text:style-name="T1"> <text:s text:c="4"/></text:span>日<text:span text:style-name="T1"> <text:s text:c="4"/></text:span>時起<text:span text:style-name="T1"> <text:s/></text:span>，<text:span text:style-name="T1"> <text:s/></text:span>至<text:span text:style-name="T1"> <text:s text:c="4"/></text:span>年<text:span text:style-name="T1"> <text:s text:c="4"/></text:span>月<text:span text:style-name="T1"> <text:s text:c="4"/></text:span>日<text:span text:style-name="T1"> <text:s text:c="4"/></text:span>時止<text:span text:style-name="T1"> </text:span></text:p>
            <text:p text:style-name="P22">上午<text:span text:style-name="T1"> <text:s text:c="4"/></text:span>場<text:span text:style-name="T1"> <text:s text:c="2"/></text:span>下午<text:span text:style-name="T1"> <text:s text:c="4"/></text:span>場<text:span text:style-name="T1"> <text:s text:c="3"/></text:span>晚間<text:span text:style-name="T1"> <text:s text:c="4"/></text:span>場合計<text:span text:style-name="T1"> <text:s text:c="5"/></text:span>場次</text:p>
            <text:p text:style-name="P26">※排演、預演（含場地佈置）時間必須配合本局場地空檔及上班時間舉行，每場限定一次排演、預演（含場地佈置）。備 <text:s text:c="2"/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使用日期</text:p>
          </table:table-cell>
          <table:table-cell table:style-name="表格1.H1" table:number-columns-spanned="9" office:value-type="string">
            <text:p text:style-name="P6"><text:span text:style-name="T1"><text:s text:c="2"/></text:span>自<text:span text:style-name="T1"> <text:s text:c="4"/></text:span>年<text:span text:style-name="T1"> <text:s text:c="4"/></text:span>月<text:span text:style-name="T1"> <text:s text:c="4"/></text:span>日<text:span text:style-name="T1"> <text:s text:c="4"/></text:span>時起<text:span text:style-name="T1"> <text:s/></text:span>，<text:span text:style-name="T1"> <text:s/></text:span>至<text:span text:style-name="T1"> <text:s text:c="4"/></text:span>年<text:span text:style-name="T1"> <text:s text:c="4"/></text:span>月<text:span text:style-name="T1"> <text:s text:c="4"/></text:span>日<text:span text:style-name="T1"> <text:s text:c="4"/></text:span>時止<text:span text:style-name="T1"> </text:span></text:p>
            <text:p text:style-name="P23">上午<text:span text:style-name="T1"> <text:s text:c="4"/></text:span>場<text:span text:style-name="T1"> <text:s text:c="2"/></text:span>下午<text:span text:style-name="T1"> <text:s text:c="4"/></text:span>場<text:span text:style-name="T1"> <text:s text:c="3"/></text:span>晚間<text:span text:style-name="T1"> <text:s text:c="4"/></text:span>場合計<text:span text:style-name="T1"> <text:s text:c="5"/></text:span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活動類別</text:p>
          </table:table-cell>
          <table:table-cell table:style-name="表格1.H1" table:number-columns-spanned="9" office:value-type="string">
            <text:list xml:id="list95457375896633" text:continue-numbering="true" text:style-name="WW8Num1">
              <text:list-header>
                <text:p text:style-name="P40"><text:span text:style-name="T5">□</text:span>音樂 <text:s text:c="2"/>□戲劇 <text:s/>□演唱會 <text:s/>□集會<text:span text:style-name="T10"> </text:span><text:span text:style-name="T5"><text:s/>□</text:span>舞蹈 <text:s text:c="4"/>□綜藝 <text:s/>□座談 <text:s text:c="4"/>□熱門歌舞</text:p>
                <text:p text:style-name="P38"><text:span text:style-name="T5">□</text:span>演講 <text:s text:c="2"/>□其他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0"/>
            <text:p text:style-name="P11"/>
          </table:table-cell>
          <table:table-cell table:style-name="表格1.A1" office:value-type="string">
            <text:p text:style-name="P6">入場卷</text:p>
          </table:table-cell>
          <table:table-cell table:style-name="表格1.A1" office:value-type="string">
            <text:p text:style-name="P27">張</text:p>
          </table:table-cell>
          <table:table-cell table:style-name="表格1.A1" office:value-type="string">
            <text:p text:style-name="P5">進場時間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5">是否售票</text:p>
          </table:table-cell>
          <table:table-cell table:style-name="表格1.H1" office:value-type="string">
            <text:p text:style-name="P24"><text:span text:style-name="T5">□</text:span>是</text:p>
            <text:p text:style-name="P24"><text:span text:style-name="T5">□</text:span>否</text:p>
          </table:table-cell>
        </table:table-row>
        <table:table-row table:style-name="表格1.6">
          <table:table-cell table:style-name="表格1.A1" office:value-type="string">
            <text:p text:style-name="P4">附送文件</text:p>
          </table:table-cell>
          <table:table-cell table:style-name="表格1.H1" table:number-columns-spanned="9" office:value-type="string">
            <text:p text:style-name="P25">□准演證 <text:s text:c="4"/><text:s text:c="13"/>□演員名冊一份 <text:s text:c="5"/>□海報資料樣本一份 <text:s text:c="5"/>□節目表 <text:s text:c="6"/></text:p>
            <text:p text:style-name="P29">□識別證樣本一份 <text:span text:style-name="T18"><text:s/></text:span>□入場卷樣本一份 <text:s text:c="2"/>□宣傳資料樣本一份 <text:s text:c="3"/><text:span text:style-name="T18"><text:s text:c="21"/></text:span><text:s/></text:p>
            <text:p text:style-name="P28"><text:span text:style-name="T16">□</text:span><text:span text:style-name="T27">其他：</text:span><text:span text:style-name="T22"> <text:s text:c="13"/></text:span><text:span text:style-name="T27"><text:s text:c="19"/></text:span><text:span text:style-name="T16"><text:s text:c="3"/></text:span><text:span text:style-name="T1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應繳費用</text:p>
          </table:table-cell>
          <table:table-cell table:style-name="表格1.B7" table:number-columns-spanned="9" office:value-type="string">
            <text:p text:style-name="P15">1.場<text:span text:style-name="T1"> <text:s/></text:span>地<text:span text:style-name="T1"> <text:s/></text:span>費<text:span text:style-name="T10">：</text:span><text:span text:style-name="T20"> <text:s text:c="12"/></text:span>元<text:span text:style-name="T1"> <text:s text:c="29"/></text:span>2. 空調水電清潔費<text:span text:style-name="T10">：</text:span><text:span text:style-name="T14"> <text:s text:c="12"/></text:span>元</text:p>
            <text:p text:style-name="P15">3.預排演費<text:span text:style-name="T1"> </text:span>(含會場佈置)：<text:span text:style-name="T14"> <text:s text:c="12"/></text:span>元<text:span text:style-name="T1"> <text:s text:c="5"/></text:span>4.鋼琴使用費<text:span text:style-name="T10">：</text:span><text:span text:style-name="T20"> <text:s text:c="12"/></text:span>元</text:p>
            <text:p text:style-name="P15">5.其<text:span text:style-name="T1"> <text:s text:c="5"/></text:span>他<text:span text:style-name="T10">：</text:span><text:span text:style-name="T14"> <text:s text:c="12"/></text:span>元<text:span text:style-name="T1"> <text:s text:c="30"/></text:span><text:span text:style-name="T23">合</text:span><text:span text:style-name="T24"> <text:s text:c="5"/></text:span><text:span text:style-name="T23">計</text:span><text:span text:style-name="T15">：</text:span><text:span text:style-name="T21"> <text:s text:c="14"/></text:span><text:span text:style-name="T23">元</text:span></text:p>
            <text:p text:style-name="P15">預繳訂金(以總金額30%計算)<text:span text:style-name="T10">：</text:span><text:span text:style-name="T14"> <text:s text:c="12"/></text:span>元</text:p>
            <text:p text:style-name="P15"><text:span text:style-name="T10">＊</text:span>注意事項：</text:p>
            <text:p text:style-name="P16">1.請事先電話聯繫檔期，核可後請於提出場地申請表時檢附活動時間程序表（含活動內容）。</text:p>
            <text:p text:style-name="P30"><text:span text:style-name="T10">2.</text:span>繳交場地維護費，應於借用申請核准後，繳納場地維護費百分之三十為訂金，餘額應於使用前三日繳清，逾期以棄權論。</text:p>
            <text:p text:style-name="P31">3.申請者在約定使用時間，無論使用與否其所繳納之費用概不退還。</text:p>
            <text:p text:style-name="P31"><text:span text:style-name="T8">4.</text:span><text:span text:style-name="T8">每場次以</text:span>3<text:span text:style-name="T8">小時為一基數，未滿</text:span>3<text:span text:style-name="T8">小時以</text:span>3<text:span text:style-name="T8">小時計算，超出</text:span>3<text:span text:style-name="T8">小時另加收超時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B7" table:number-columns-spanned="10" office:value-type="string">
            <text:p text:style-name="P34">茲申請使用前列場所及設備，願意遵守<text:span text:style-name="T1"> <text:s/></text:span>貴局場所使用管理規則之規定，如有違背，隨時接受停止使用權，絕無異議。特此切結。</text:p>
            <text:p text:style-name="P35">此致</text:p>
            <text:p text:style-name="P36">南投縣政府文化局</text:p>
            <text:p text:style-name="P37"><text:span text:style-name="T1"><text:s text:c="9"/></text:span>申請單位<text:span text:style-name="T1"> <text:s/></text:span>：<text:span text:style-name="T1"> <text:s text:c="53"/></text:span>填表及聯絡人：</text:p>
            <text:p text:style-name="P37"><text:span text:style-name="T11"><text:s text:c="9"/></text:span>負<text:span text:style-name="T1"> <text:s/></text:span>責<text:span text:style-name="T1"> <text:s/></text:span>人：<text:span text:style-name="T1"> <text:s text:c="27"/></text:span>（簽章）<text:span text:style-name="T1"> <text:s text:c="11"/></text:span>電<text:span text:style-name="T1"> <text:s/></text:span>話：</text:p>
            <text:p text:style-name="P37"><text:span text:style-name="T11"><text:s text:c="9"/></text:span>聯絡電話<text:span text:style-name="T1"> <text:s/></text:span>：<text:span text:style-name="T1"> <text:s text:c="53"/></text:span>大哥大：</text:p>
            <text:p text:style-name="P37"><text:span text:style-name="T11"><text:s text:c="9"/></text:span>身分證字號<text:span text:style-name="T10">：</text:span></text:p>
            <text:p text:style-name="P37"><text:span text:style-name="T11"><text:s text:c="9"/></text:span>詳細地址<text:span text:style-name="T1"> <text:s/></text:span><text:span text:style-name="T10">：</text:span><text:span text:style-name="T11"> <text:s text:c="48"/></text:span>(請用印信)<text:span text:style-name="T10"> <text:s text:c="27"/></text:span><text:s text:c="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1">受<text:span text:style-name="T1"> <text:s/></text:span>理<text:span text:style-name="T1"> <text:s/></text:span>科<text:span text:style-name="T1"> <text:s/></text:span>室<text:span text:style-name="T1"> </text:span></text:p>
          </table:table-cell>
          <table:covered-table-cell/>
          <table:table-cell table:style-name="表格1.H1" table:number-columns-spanned="8" office:value-type="string">
            <text:p text:style-name="P32">是否符合下列情形之一者，得申請免費使用本場地：〈請勾選〉</text:p>
            <text:p text:style-name="P33"><text:span text:style-name="T8">□ </text:span><text:span text:style-name="T26">政府機關舉辦之國家慶典或國家紀念日活動。</text:span></text:p>
            <text:p text:style-name="P33"><text:span text:style-name="T8">□ </text:span><text:span text:style-name="T26">本縣各機關、學校舉辦之全縣性活動。</text:span></text:p>
            <text:p text:style-name="P17"><text:span text:style-name="T8">□ </text:span><text:span text:style-name="T26">與文化局合辦之各項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1">行<text:span text:style-name="T1"> <text:s text:c="3"/></text:span>政<text:span text:style-name="T1"> <text:s text:c="3"/></text:span>科</text:p>
          </table:table-cell>
          <table:covered-table-cell/>
          <table:table-cell table:style-name="表格1.H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1">會<text:span text:style-name="T1"> <text:s/></text:span>辦<text:span text:style-name="T1"> <text:s/></text:span>科<text:span text:style-name="T1"> <text:s/></text:span>室</text:p>
          </table:table-cell>
          <table:covered-table-cell/>
          <table:table-cell table:style-name="表格1.H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1">會<text:span text:style-name="T1"> <text:s text:c="3"/></text:span>計<text:span text:style-name="T1"> <text:s text:c="3"/></text:span>室</text:p>
          </table:table-cell>
          <table:covered-table-cell/>
          <table:table-cell table:style-name="表格1.H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副<text:span text:style-name="T1"> <text:s text:c="3"/></text:span>局<text:span text:style-name="T1"> <text:s text:c="3"/></text:span>長</text:p>
          </table:table-cell>
          <table:covered-table-cell/>
          <table:table-cell table:style-name="表格1.H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1">局<text:span text:style-name="T1"> <text:s text:c="9"/></text:span>長</text:p>
          </table:table-cell>
          <table:covered-table-cell/>
          <table:table-cell table:style-name="表格1.H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10" office:value-type="string">
            <text:p text:style-name="P18">中華民國<text:span text:style-name="T1"> <text:s text:c="3"/></text:span>年<text:span text:style-name="T1"> <text:s text:c="4"/></text:span>月<text:span text:style-name="T1"> <text:s text:c="4"/></text:span>日<text:span text:style-name="T1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5-05-21T14:26:00</meta:creation-date>
    <dc:date>2016-11-29T09:54:57.069000000</dc:date>
    <meta:editing-cycles>4</meta:editing-cycles>
    <meta:generator>LibreOffice/5.2.2.2$Windows_x86 LibreOffice_project/8f96e87c890bf8fa77463cd4b640a2312823f3ad</meta:generator>
    <meta:editing-duration>PT4M25S</meta:editing-duration>
    <meta:document-statistic meta:table-count="1" meta:image-count="0" meta:object-count="0" meta:page-count="2" meta:paragraph-count="56" meta:word-count="762" meta:character-count="1756" meta:non-whitespace-character-count="781"/>
  </office:meta>
</office:document-meta>
</file>