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78cm" fo:margin-left="-1.27cm" style:page-number="auto" table:align="left" style:writing-mode="lr-tb"/>
    </style:style>
    <style:style style:name="表格1.A" style:family="table-column">
      <style:table-column-properties style:column-width="17.78cm"/>
    </style:style>
    <style:style style:name="表格1.1" style:family="table-row">
      <style:table-row-properties style:min-row-height="5.3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" style:writing-mode="lr-tb"/>
    </style:style>
    <style:style style:name="表格1.2" style:family="table-row">
      <style:table-row-properties style:min-row-height="0.86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="" style:writing-mode="lr-tb"/>
    </style:style>
    <style:style style:name="P1" style:family="paragraph" style:parent-style-name="Standard">
      <style:paragraph-properties fo:line-height="0.635cm"/>
      <style:text-properties fo:font-size="10pt" style:font-size-asian="10pt" style:font-size-complex="10pt"/>
    </style:style>
    <style:style style:name="P2" style:family="paragraph" style:parent-style-name="內文_20__28_Web_29_">
      <style:paragraph-properties fo:line-height="0.635cm"/>
      <style:text-properties fo:font-size="10pt" style:font-size-asian="10pt" style:font-size-complex="10pt"/>
    </style:style>
    <style:style style:name="P3" style:family="paragraph" style:parent-style-name="內文_20__28_Web_29_">
      <style:paragraph-properties fo:margin-left="0cm" fo:margin-right="0cm" fo:margin-top="0cm" fo:margin-bottom="0.318cm" loext:contextual-spacing="false" fo:line-height="0.67cm" fo:text-indent="4.445cm" style:auto-text-indent="false"/>
    </style:style>
    <style:style style:name="P4" style:family="paragraph" style:parent-style-name="內文_20__28_Web_29_">
      <style:paragraph-properties fo:margin-left="0cm" fo:margin-right="0cm" fo:line-height="0.67cm" fo:text-indent="1.94cm" style:auto-text-indent="false"/>
      <style:text-properties fo:font-size="10pt" style:font-size-asian="10pt" style:font-size-complex="10pt"/>
    </style:style>
    <style:style style:name="P5" style:family="paragraph" style:parent-style-name="內文_20__28_Web_29_">
      <style:paragraph-properties fo:margin-left="0cm" fo:margin-right="0cm" fo:margin-top="0.494cm" fo:margin-bottom="0cm" loext:contextual-spacing="false" fo:line-height="0.67cm" fo:text-indent="1.94cm" style:auto-text-indent="false"/>
      <style:text-properties fo:font-size="10pt" style:font-size-asian="10pt" style:font-size-complex="10pt"/>
    </style:style>
    <style:style style:name="P6" style:family="paragraph" style:parent-style-name="內文_20__28_Web_29_">
      <style:paragraph-properties fo:margin-left="1.383cm" fo:margin-right="0cm" fo:line-height="0.635cm" fo:text-indent="-1.383cm" style:auto-text-indent="false"/>
      <style:text-properties fo:font-size="10pt" style:font-size-asian="10pt" style:font-size-complex="10pt"/>
    </style:style>
    <style:style style:name="P7" style:family="paragraph" style:parent-style-name="內文_20__28_Web_29_">
      <style:paragraph-properties fo:margin-left="1.383cm" fo:margin-right="0cm" fo:line-height="0.635cm" fo:text-indent="-1.383cm" style:auto-text-indent="false"/>
    </style:style>
    <style:style style:name="P8" style:family="paragraph" style:parent-style-name="內文_20__28_Web_29_">
      <style:paragraph-properties fo:margin-left="1.383cm" fo:margin-right="0cm" fo:margin-top="0cm" fo:margin-bottom="0.494cm" loext:contextual-spacing="false" fo:line-height="0.67cm" fo:text-indent="-1.383cm" style:auto-text-indent="false"/>
      <style:text-properties fo:font-size="10pt" style:font-size-asian="10pt" style:font-size-complex="10pt"/>
    </style:style>
    <style:style style:name="P9" style:family="paragraph" style:parent-style-name="內文_20__28_Web_29_">
      <style:paragraph-properties fo:margin-left="1.411cm" fo:margin-right="0cm" fo:line-height="0.67cm" fo:text-indent="-1.411cm" style:auto-text-indent="false"/>
    </style:style>
    <style:style style:name="P10" style:family="paragraph" style:parent-style-name="內文_20__28_Web_29_">
      <style:paragraph-properties fo:margin-left="1.411cm" fo:margin-right="0cm" fo:line-height="0.635cm" fo:text-indent="-1.411cm" style:auto-text-indent="false"/>
      <style:text-properties fo:font-size="10pt" style:font-size-asian="10pt" style:font-size-complex="10pt"/>
    </style:style>
    <style:style style:name="P11" style:family="paragraph" style:parent-style-name="內文_20__28_Web_29_" style:list-style-name="WW8Num1">
      <style:paragraph-properties fo:margin-top="0cm" fo:margin-bottom="0cm" loext:contextual-spacing="false" fo:line-height="0.635cm"/>
      <style:text-properties fo:font-size="10pt" style:font-size-asian="10pt" style:font-size-complex="10pt"/>
    </style:style>
    <style:style style:name="P12" style:family="paragraph" style:parent-style-name="內文_20__28_Web_29_">
      <style:paragraph-properties fo:margin-left="0cm" fo:margin-right="0cm" fo:margin-top="0cm" fo:margin-bottom="0cm" loext:contextual-spacing="false" fo:line-height="0.635cm" fo:text-indent="1.411cm" style:auto-text-indent="false"/>
      <style:text-properties fo:font-size="10pt" style:font-size-asian="10pt" style:font-size-complex="10pt"/>
    </style:style>
    <style:style style:name="P13" style:family="paragraph" style:parent-style-name="內文_20__28_Web_29_">
      <style:paragraph-properties fo:margin-left="1.27cm" fo:margin-right="0cm" fo:margin-top="0cm" fo:margin-bottom="0cm" loext:contextual-spacing="false" fo:line-height="0.635cm" fo:text-indent="0.176cm" style:auto-text-indent="false"/>
      <style:text-properties fo:font-size="10pt" style:font-size-asian="10pt" style:font-size-complex="10pt"/>
    </style:style>
    <style:style style:name="P14" style:family="paragraph" style:parent-style-name="內文_20__28_Web_29_">
      <style:paragraph-properties fo:margin-left="1.27cm" fo:margin-right="0cm" fo:margin-top="0cm" fo:margin-bottom="0.494cm" loext:contextual-spacing="false" fo:line-height="0.635cm" fo:text-indent="0.176cm" style:auto-text-indent="false"/>
      <style:text-properties fo:font-size="10pt" style:font-size-asian="10pt" style:font-size-complex="10pt"/>
    </style:style>
    <style:style style:name="P15" style:family="paragraph" style:parent-style-name="內文_20__28_Web_29_">
      <style:paragraph-properties fo:margin-left="1.764cm" fo:margin-right="0cm" fo:line-height="0.635cm" fo:text-indent="-1.764cm" style:auto-text-indent="false"/>
      <style:text-properties fo:font-size="10pt" style:font-size-asian="10pt" style:font-size-complex="10pt"/>
    </style:style>
    <style:style style:name="P16" style:family="paragraph" style:parent-style-name="內文_20__28_Web_29_">
      <style:paragraph-properties fo:margin-left="1.778cm" fo:margin-right="0cm" fo:margin-top="0cm" fo:margin-bottom="0cm" loext:contextual-spacing="false" fo:line-height="0.635cm" fo:text-indent="-1.778cm" style:auto-text-indent="false"/>
      <style:text-properties fo:font-size="10pt" style:font-size-asian="10pt" style:font-size-complex="10pt"/>
    </style:style>
    <style:style style:name="P17" style:family="paragraph" style:parent-style-name="內文_20__28_Web_29_">
      <style:paragraph-properties fo:margin-left="2.374cm" fo:margin-right="0cm" fo:margin-top="0cm" fo:margin-bottom="0cm" loext:contextual-spacing="false" fo:line-height="0.635cm" fo:text-indent="-0.642cm" style:auto-text-indent="false"/>
      <style:text-properties fo:font-size="10pt" style:font-size-asian="10pt" style:font-size-complex="10pt"/>
    </style:style>
    <style:style style:name="P18" style:family="paragraph" style:parent-style-name="內文_20__28_Web_29_">
      <style:paragraph-properties fo:margin-left="1.729cm" fo:margin-right="0cm" fo:margin-top="0cm" fo:margin-bottom="0.494cm" loext:contextual-spacing="false" fo:line-height="0.635cm" fo:text-indent="-1.729cm" style:auto-text-indent="false"/>
    </style:style>
    <style:style style:name="P19" style:family="paragraph" style:parent-style-name="對照表條">
      <style:paragraph-properties fo:margin-left="0.388cm" fo:margin-right="0cm" fo:line-height="0.635cm" fo:text-indent="-0.388cm" style:auto-text-indent="false"/>
      <style:text-properties style:font-name="新細明體" fo:font-size="10pt" style:font-name-asian="新細明體" style:font-size-asian="10pt" style:font-name-complex="新細明體" style:font-size-complex="10pt"/>
    </style:style>
    <style:style style:name="P20" style:family="paragraph" style:parent-style-name="對照表款">
      <style:paragraph-properties fo:line-height="0.635cm"/>
    </style:style>
    <style:style style:name="P21" style:family="paragraph" style:parent-style-name="對照表款">
      <style:paragraph-properties fo:line-height="0.635cm"/>
      <style:text-properties style:font-name="新細明體" fo:font-size="10pt" style:font-name-asian="新細明體" style:font-size-asian="10pt" style:font-name-complex="新細明體" style:font-size-complex="10pt"/>
    </style:style>
    <style:style style:name="P22" style:family="paragraph" style:parent-style-name="對照表款">
      <style:paragraph-properties fo:margin-left="1.143cm" fo:margin-right="0cm" fo:line-height="0.635cm" fo:text-indent="0.61cm" style:auto-text-indent="false"/>
    </style:style>
    <style:style style:name="P23" style:family="paragraph" style:parent-style-name="對照表款">
      <style:paragraph-properties fo:margin-left="1.143cm" fo:margin-right="0cm" fo:line-height="0.635cm" fo:text-indent="0.61cm" style:auto-text-indent="false"/>
      <style:text-properties style:font-name="新細明體" fo:font-size="10pt" style:font-name-asian="新細明體" style:font-size-asian="10pt" style:font-name-complex="新細明體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新細明體" fo:font-size="10pt" style:font-name-asian="新細明體" style:font-size-asian="10pt" style:font-name-complex="Times New Roman" style:font-size-complex="10pt"/>
    </style:style>
    <style:style style:name="T5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6" style:family="text">
      <style:text-properties style:font-name="新細明體" fo:font-size="10pt" style:text-underline-style="solid" style:text-underline-width="auto" style:text-underline-color="font-color" style:font-name-asian="新細明體" style:font-size-asian="10pt" style:font-name-complex="新細明體" style:font-size-complex="10pt"/>
    </style:style>
    <style:style style:name="T7" style:family="text">
      <style:text-properties style:font-name="新細明體" style:font-name-asian="新細明體" style:font-name-complex="新細明體"/>
    </style:style>
    <style:style style:name="T8" style:family="text">
      <style:text-properties fo:font-weight="bold" style:font-weight-asian="bold"/>
    </style:style>
    <text:list-style style:name="L1" text:consecutive-numbering="true">
      <text:list-level-style-number text:level="1" text:style-name="WW8Num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南投縣政府文化局場地使用管理規則 </text:p>
            <text:p text:style-name="P4">中華民國九十年元月八日<text:line-break/>　　　　　　 <text:s text:c="15"/>九○投府法規字第九○○○八八六七號令修正發布</text:p>
            <text:p text:style-name="P5">中華民國一○四年二月四日<text:line-break/>　　　　　　 <text:s text:c="15"/>府行法字第一○四○○二六○六九號令修正發布</text:p>
          </table:table-cell>
        </table:table-row>
        <table:table-row table:style-name="表格1.2">
          <table:table-cell table:style-name="表格1.A2" office:value-type="string">
            <text:p text:style-name="P8">第一條　為加強推行文化建設，倡導正當藝文活動，並使用南投縣政府文化局場地（以下簡稱本場地）發揮社會 教育功能，達成提昇文化水準之目的，特訂定本規則。</text:p>
            <text:p text:style-name="P9"><text:span text:style-name="T1">第二條</text:span> <text:s/><text:span text:style-name="T1">本場地係指南投縣政府文化局（以下簡稱文化局）演藝廳、演講廳、廣場及圖書館大樓四樓電腦教室、七樓電影放映廳及國際會議廳。</text:span></text:p>
            <text:p text:style-name="P2">第三條　本場地管理機關為文化局。</text:p>
            <text:list xml:id="list1290524561387618678" text:style-name="WW8Num1">
              <text:list-item>
                <text:p text:style-name="P11"><text:s/>機關、學校、人民團體或個人舉辦之活動，合於下列各款情形之一者，得向 <text:s text:c="5"/></text:p>
              </text:list-item>
            </text:list>
            <text:p text:style-name="P12">文化局申請使用：</text:p>
            <text:p text:style-name="P13">一、舉辦戲劇、音樂、舞蹈及電影等文化活動者。</text:p>
            <text:p text:style-name="P13">二、舉辦具有社教意義之各項藝文及專題講座。</text:p>
            <text:p text:style-name="P13">三、舉辦國際文化交流活動者。</text:p>
            <text:p text:style-name="P14">四、經文化局核准之各種社團集會。</text:p>
            <text:p text:style-name="P10">第五條 凡舉辦有關文化及社教活動，均得申請使用本場地。但有下列情形之一者不在此限：<text:line-break/>一、有違社會公序良俗。<text:line-break/>二、有損本場地建築及設備之虞者。<text:line-break/>三、從事營利活動，缺乏社教意義者。<text:line-break/>四、其他經文化局認為不宜使用者。</text:p>
            <text:p text:style-name="P10">第六條　申請使用本場地、設備或器材者，應繳納場地維護費、設備、器材使用費；其收費基準，由文化局另定之。</text:p>
            <text:p text:style-name="P6">第七條　申請使用本場地者，應填具申請書向文化局申請，經核准使用者，應即繳納場地維護費百分之三十為訂金， 餘額應於使用前三日繳清，逾期以棄權論。</text:p>
            <text:p text:style-name="P7"><text:span text:style-name="T1">第八條　使用本場地器材及設備，應注意維護，如有毀損或短少，使用人應按重置價格負責賠償。<text:line-break/>未經文化局專責人員同意不得擅自啟用燈光、音響、舞台吊具或其他各項設備，如需增加照明或其他電器等相關設備時，其相關費用及使用後之回復原狀應經文化局審查同意後辦理。</text:span></text:p>
            <text:p text:style-name="P2"><text:soft-page-break/>第九條　有下列情形之一者，得申請免費使用本場地：<text:line-break/>　　　　一、政府機關舉辦之國家慶典或國家紀念日活動。<text:line-break/>　　　　二、本縣各機關、學校舉辦之全縣性活動。<text:line-break/>　　　　三、與文化局合辦之各項活動。</text:p>
            <text:p text:style-name="P19">第十條　本場地使用時段如下：</text:p>
            <text:p text:style-name="P20"><text:span text:style-name="T5">一、演藝廳</text:span><text:span text:style-name="T6">、廣場</text:span><text:span text:style-name="T5">：</text:span></text:p>
            <text:p text:style-name="P23">（一）上午場：九時至十二時。</text:p>
            <text:p text:style-name="P22"><text:span text:style-name="T5">（二）下午場</text:span><text:span text:style-name="T6">：</text:span><text:span text:style-name="T5">十四時至十七時。</text:span></text:p>
            <text:p text:style-name="P23">（三）晚場：十九時至二十二時。</text:p>
            <text:p text:style-name="P21">二、演講廳：</text:p>
            <text:p text:style-name="P23">（一）上午場：九時至十二時。</text:p>
            <text:p text:style-name="P23">（二）下午場：十四時至十七時。</text:p>
            <text:p text:style-name="P21">三、圖書館大樓四樓電腦教室、七樓電影放映廳及國際會議廳：</text:p>
            <text:p text:style-name="P23">（一）上午場：九時至十二時。</text:p>
            <text:p text:style-name="P23">（二）下午場：十四時至十七時。</text:p>
            <text:p text:style-name="P15"><text:s text:c="2"/>前項每場次以三小時為一基數，未滿三小時以三小時計算，超出三小時另加收超時費。</text:p>
            <text:p text:style-name="P15">第十一條　本場地每週一及公告休館日，停止使用。</text:p>
            <text:p text:style-name="P16">第十二條　申請者在約定使用時間，無論使用與否其所繳納之費用概不退還。但有下列情形之一者，得酌情無息退還 所繳費用：</text:p>
            <text:p text:style-name="P17">一、因天災、事變等不可抗力之事由，致無法如期使用者。</text:p>
            <text:p text:style-name="P17">二、本府暨所屬機關舉辦活動，有使用本場地之必要與急迫者，經通知申請者改期而無法改期者。</text:p>
            <text:p text:style-name="P18"><text:span text:style-name="T1">　　　　　 <text:s text:c="3"/>前項第二款情形，申請者不得提出異議或請求賠償。</text:span></text:p>
            <text:p text:style-name="P15">第十三條　申請使用者如需設售票處及張貼海報、宣傳標語等，應在文化局指定之地點為之。</text:p>
            <text:p text:style-name="P2">第十四條　本規則自發布日施行。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對照表條" style:family="paragraph" style:parent-style-name="Standard">
      <style:paragraph-properties fo:margin-left="0.466cm" fo:margin-right="0cm" fo:text-align="justify" style:justify-single-word="false" fo:text-indent="-0.466cm" style:auto-text-indent="false" style:line-break="normal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對照表款" style:family="paragraph" style:parent-style-name="Standard">
      <style:paragraph-properties fo:margin-left="1.143cm" fo:margin-right="0cm" fo:line-height="0.706cm" fo:text-indent="0.258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688cm" fo:margin-left="1.6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5-02-25T17:13:00</meta:creation-date>
    <dc:creator>PC</dc:creator>
    <dc:date>2015-02-25T17:13:00</dc:date>
    <meta:editing-cycles>2</meta:editing-cycles>
    <meta:document-statistic meta:table-count="1" meta:image-count="0" meta:object-count="0" meta:page-count="2" meta:paragraph-count="36" meta:word-count="1183" meta:character-count="1288" meta:non-whitespace-character-count="1186"/>
    <meta:generator>LibreOffice/5.2.2.2$Windows_x86 LibreOffice_project/8f96e87c890bf8fa77463cd4b640a2312823f3ad</meta:generator>
  </office:meta>
</office:document-meta>
</file>