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423cm" fo:margin-right="0cm" fo:line-height="0.706cm" fo:text-indent="-0.423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公有財產科</text:p>
      <text:p text:style-name="Standard"><text:span text:style-name="T2">Q6：如何承購</text:span><text:span text:style-name="T3">縣有土地</text:span></text:p>
      <text:p text:style-name="P2"><text:span text:style-name="T4">A:承購縣有土地 應檢具1、承購縣有房地申請書。2、土地分區使用證明（都市計畫內土地）。3、有優先承購權者，應附繳土地、建築改良物所有權狀及其他必要證件。4、有租賃關係者，應附繳原租約影本及地上私有建物產權證明文件暨最近一期繳納租金收據影本。5、畸零地應檢附本府核發之畸零地合併使用證明書。6、申購人如為自然人者，應檢附身分證明文件影本。7、申購人如為法人者，應檢附主管機關登記或奉准設立之文件（如另依法令規定需先報經事業主管機關核定始得申請承購者，並應檢附該項核定文件，並於申請書內加敘負責人姓名、住址及蓋章）。承購人如非屬合法租賃關係者，本府依現狀標售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有財產科</dc:title>
    <meta:initial-creator>User</meta:initial-creator>
    <meta:creation-date>2009-05-15T16:59:00</meta:creation-date>
    <dc:creator>User</dc:creator>
    <dc:date>2009-05-15T17:10:00</dc:date>
    <meta:editing-cycles>3</meta:editing-cycles>
    <meta:document-statistic meta:table-count="0" meta:image-count="0" meta:object-count="0" meta:page-count="1" meta:paragraph-count="3" meta:word-count="294" meta:character-count="297" meta:non-whitespace-character-count="296"/>
    <meta:generator>LibreOffice/5.2.2.2$Windows_x86 LibreOffice_project/8f96e87c890bf8fa77463cd4b640a2312823f3ad</meta:generator>
  </office:meta>
</office:document-meta>
</file>