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雅真中楷" svg:font-family="雅真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0pt" style:font-name-asian="標楷體" style:font-size-asian="10pt"/>
    </style:style>
    <style:style style:name="P3" style:family="paragraph" style:parent-style-name="Standard">
      <style:paragraph-properties fo:text-align="center" style:justify-single-word="false"/>
      <style:text-properties fo:font-size="10pt" style:font-name-asian="標楷體" style:font-size-asian="10pt"/>
    </style:style>
    <style:style style:name="P4"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5" style:family="paragraph" style:parent-style-name="Standard">
      <style:text-properties style:font-name="標楷體" fo:font-size="14pt" style:font-name-asian="標楷體" style:font-size-asian="14pt" style:font-name-complex="標楷體"/>
    </style:style>
    <style:style style:name="P6" style:family="paragraph" style:parent-style-name="Standard">
      <style:paragraph-properties>
        <style:tab-stops>
          <style:tab-stop style:position="13.811cm"/>
        </style:tab-stops>
      </style:paragraph-properties>
      <style:text-properties style:font-name="標楷體" fo:font-size="14pt" style:font-name-asian="標楷體" style:font-size-asian="14pt" style:font-name-complex="標楷體"/>
    </style:style>
    <style:style style:name="P7" style:family="paragraph" style:parent-style-name="Standard">
      <style:text-properties style:font-name="標楷體" fo:font-size="14pt" fo:language="zh" fo:country="TW" style:font-name-asian="標楷體" style:font-size-asian="14pt" style:language-asian="zh" style:country-asian="TW" style:font-name-complex="標楷體"/>
    </style:style>
    <style:style style:name="P8" style:family="paragraph" style:parent-style-name="Standard">
      <style:text-properties style:font-name="標楷體" fo:font-size="14pt" fo:language="zh" fo:country="TW" style:font-name-asian="標楷體" style:font-size-asian="14pt" style:language-asian="zh" style:country-asian="TW" style:font-name-complex="標楷體" style:font-size-complex="12pt"/>
    </style:style>
    <style:style style:name="P9" style:family="paragraph" style:parent-style-name="Standard">
      <style:paragraph-properties fo:text-align="center" style:justify-single-word="false"/>
      <style:text-properties style:font-name-asian="標楷體"/>
    </style:style>
    <style:style style:name="P10" style:family="paragraph" style:parent-style-name="Standard">
      <style:text-properties fo:font-size="14pt" style:font-name-asian="標楷體" style:font-size-asian="14pt"/>
    </style:style>
    <style:style style:name="P11" style:family="paragraph" style:parent-style-name="Standard">
      <style:paragraph-properties fo:line-height="150%"/>
    </style:style>
    <style:style style:name="P12" style:family="paragraph" style:parent-style-name="Standard" style:master-page-name="Standard">
      <style:paragraph-properties style:page-number="auto"/>
      <style:text-properties style:font-name="標楷體" fo:font-size="14pt" style:font-name-asian="標楷體" style:font-size-asian="14pt" style:font-name-complex="標楷體"/>
    </style:style>
    <style:style style:name="P13" style:family="paragraph" style:parent-style-name="註解方塊文字">
      <style:text-properties style:font-name="Times New Roman" style:font-name-asian="標楷體" style:font-name-complex="Times New Roman" style:font-size-complex="12pt"/>
    </style:style>
    <style:style style:name="P14" style:family="paragraph" style:parent-style-name="Footer">
      <style:paragraph-properties fo:text-align="center" style:justify-single-word="false" style:snap-to-layout-grid="true">
        <style:tab-stops/>
      </style:paragraph-properties>
    </style:style>
    <style:style style:name="P15" style:family="paragraph" style:parent-style-name="Footer">
      <style:paragraph-properties fo:text-align="center" style:justify-single-word="false" style:snap-to-layout-grid="true">
        <style:tab-stops/>
      </style:paragraph-properties>
      <style:text-properties style:font-name-asian="標楷體" style:font-size-complex="12pt"/>
    </style:style>
    <style:style style:name="P16" style:family="paragraph" style:parent-style-name="Footer">
      <style:paragraph-properties fo:text-align="center" style:justify-single-word="false" style:snap-to-layout-grid="true">
        <style:tab-stops/>
      </style:paragraph-properties>
      <style:text-properties style:font-name="標楷體" style:font-name-asian="標楷體" style:font-name-complex="標楷體" style:font-size-complex="12pt"/>
    </style:style>
    <style:style style:name="P17" style:family="paragraph" style:parent-style-name="Footer">
      <style:paragraph-properties style:snap-to-layout-grid="true">
        <style:tab-stops/>
      </style:paragraph-properties>
      <style:text-properties style:font-name="標楷體" style:font-name-complex="標楷體" style:font-size-complex="12pt"/>
    </style:style>
    <style:style style:name="P18" style:family="paragraph" style:parent-style-name="Footer">
      <style:paragraph-properties style:snap-to-layout-grid="true">
        <style:tab-stops/>
      </style:paragraph-properties>
      <style:text-properties style:font-name="標楷體" fo:font-size="14pt" fo:language="zh" fo:country="TW" style:font-name-asian="標楷體" style:font-size-asian="14pt" style:language-asian="zh" style:country-asian="TW" style:font-name-complex="標楷體" style:font-size-complex="12pt"/>
    </style:style>
    <style:style style:name="P19" style:family="paragraph" style:parent-style-name="本文_20_3">
      <style:text-properties style:font-name="標楷體" style:font-name-complex="標楷體"/>
    </style:style>
    <style:style style:name="P20" style:family="paragraph">
      <loext:graphic-properties draw:fill="none" draw:fill-color="#ffffff"/>
      <style:paragraph-properties fo:text-align="center" style:writing-mode="lr-tb"/>
    </style:style>
    <style:style style:name="T1" style:family="text">
      <style:text-properties style:font-name-asian="標楷體" style:font-size-complex="12pt"/>
    </style:style>
    <style:style style:name="T2" style:family="text">
      <style:text-properties style:font-name-asian="標楷體"/>
    </style:style>
    <style:style style:name="T3" style:family="text">
      <style:text-properties fo:font-size="10pt" style:font-name-asian="標楷體" style:font-size-asian="10pt"/>
    </style:style>
    <style:style style:name="T4" style:family="text">
      <style:text-properties style:font-name="Arial" fo:font-size="10pt" style:font-name-asian="標楷體" style:font-size-asian="10pt" style:font-name-complex="Arial"/>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style:font-name-complex="標楷體"/>
    </style:style>
    <style:style style:name="T7" style:family="text">
      <style:text-properties style:font-name="標楷體" fo:font-size="10pt" style:font-name-asian="標楷體" style:font-size-asian="10pt" style:font-name-complex="Arial"/>
    </style:style>
    <style:style style:name="T8" style:family="text">
      <style:text-properties fo:color="#333333" style:font-name="新細明體" fo:font-size="10pt" style:font-name-asian="標楷體" style:font-size-asian="10pt" style:font-name-complex="Arial"/>
    </style:style>
    <style:style style:name="T9" style:family="text">
      <style:text-properties fo:color="#333333" style:font-name="Arial" fo:font-size="10pt" style:font-name-asian="標楷體" style:font-size-asian="10pt"/>
    </style:style>
    <style:style style:name="T10" style:family="text">
      <style:text-properties fo:color="#333333" fo:font-size="10pt" style:font-name-asian="標楷體" style:font-size-asian="10pt"/>
    </style:style>
    <style:style style:name="T11" style:family="text">
      <style:text-properties fo:font-size="9pt" style:font-name-asian="標楷體"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申請土地使用權同意書流程圖<draw:frame draw:style-name="fr1" draw:name="框架1" text:anchor-type="char" svg:x="6.338cm" svg:y="8.745cm" svg:width="7.962cm" svg:height="1.93cm" draw:z-index="12"><draw:text-box><text:p text:style-name="P14"><text:span text:style-name="T1">提縣務會議討論</text:span></text:p></draw:text-box></draw:frame><draw:frame draw:style-name="fr1" draw:name="框架2" text:anchor-type="char" svg:x="6.338cm" svg:y="11.285cm" svg:width="7.962cm" svg:height="1.93cm" draw:z-index="15"><draw:text-box><text:p text:style-name="P4">提議會審議</text:p></draw:text-box></draw:frame><draw:frame draw:style-name="fr1" draw:name="框架3" text:anchor-type="char" svg:x="6.338cm" svg:y="16.048cm" svg:width="7.962cm" svg:height="1.612cm" draw:z-index="19"><draw:text-box><text:p text:style-name="P15">通知繳交月租金１８倍之權利金</text:p></draw:text-box></draw:frame><draw:frame draw:style-name="fr1" draw:name="框架4" text:anchor-type="char" svg:x="6.338cm" svg:y="13.825cm" svg:width="7.962cm" svg:height="1.612cm" draw:z-index="17"><draw:text-box><text:p text:style-name="P3">報內政部核准</text:p></draw:text-box></draw:frame><draw:frame draw:style-name="fr1" draw:name="框架5" text:anchor-type="char" svg:x="6.338cm" svg:y="18.588cm" svg:width="7.962cm" svg:height="1.612cm" draw:z-index="23"><draw:text-box><text:p text:style-name="P3">核發土地使用權同意書</text:p></draw:text-box></draw:frame><draw:line text:anchor-type="char" draw:z-index="22" draw:style-name="gr1" draw:text-style-name="P20" svg:x1="10.478cm" svg:y1="17.648cm" svg:x2="10.478cm" svg:y2="18.601cm"><text:p/></draw:line><draw:frame draw:style-name="fr1" draw:name="框架6" text:anchor-type="char" svg:x="0.305cm" svg:y="16.365cm" svg:width="4.787cm" svg:height="1.295cm" draw:z-index="21"><draw:text-box><text:p text:style-name="P15">未依限繳納</text:p></draw:text-box></draw:frame><draw:line text:anchor-type="char" draw:z-index="20" draw:style-name="gr1" draw:text-style-name="P20" svg:x1="6.351cm" svg:y1="17.013cm" svg:x2="5.398cm" svg:y2="17.013cm"><text:p/></draw:line><draw:line text:anchor-type="char" draw:z-index="18" draw:style-name="gr1" draw:text-style-name="P20" svg:x1="10.478cm" svg:y1="15.425cm" svg:x2="10.478cm" svg:y2="16.06cm"><text:p/></draw:line><draw:line text:anchor-type="char" draw:z-index="16" draw:style-name="gr1" draw:text-style-name="P20" svg:x1="10.478cm" svg:y1="13.203cm" svg:x2="10.478cm" svg:y2="13.838cm"><text:p/></draw:line><draw:line text:anchor-type="char" draw:z-index="14" draw:style-name="gr1" draw:text-style-name="P20" svg:x1="10.478cm" svg:y1="10.663cm" svg:x2="10.478cm" svg:y2="11.298cm"><text:p/></draw:line><draw:frame draw:style-name="fr1" draw:name="框架7" text:anchor-type="char" svg:x="-0.012cm" svg:y="12.238cm" svg:width="2.247cm" svg:height="2.247cm" draw:z-index="13"><draw:text-box><text:p text:style-name="P16">依規駁回</text:p></draw:text-box></draw:frame><draw:line text:anchor-type="char" draw:z-index="10" draw:style-name="gr1" draw:text-style-name="P20" svg:x1="1.27cm" svg:y1="11.298cm" svg:x2="1.27cm" svg:y2="11.933cm"><text:p/></draw:line><draw:line text:anchor-type="char" draw:z-index="11" draw:style-name="gr1" draw:text-style-name="P20" svg:x1="4.763cm" svg:y1="9.71cm" svg:x2="5.716cm" svg:y2="9.71cm"><text:p/></draw:line><draw:frame draw:style-name="fr1" draw:name="框架8" text:anchor-type="char" svg:x="2.528cm" svg:y="8.11cm" svg:width="2.247cm" svg:height="3.2cm" draw:z-index="9"><draw:text-box><text:p text:style-name="P2">已補正資料，且不再有使用糾紛者。</text:p><text:p text:style-name="P17"/></draw:text-box></draw:frame><draw:frame draw:style-name="fr1" draw:name="框架9" text:anchor-type="char" svg:x="-0.012cm" svg:y="8.11cm" svg:width="2.247cm" svg:height="3.2cm" draw:z-index="8"><draw:text-box><text:p text:style-name="P2">未依規補正或使用仍有糾紛者。</text:p></draw:text-box></draw:frame><draw:line text:anchor-type="char" draw:z-index="7" draw:style-name="gr1" draw:text-style-name="P20" svg:x1="1.27cm" svg:y1="7.17cm" svg:x2="1.27cm" svg:y2="7.805cm"><text:p/></draw:line><draw:line text:anchor-type="char" draw:z-index="6" draw:style-name="gr1" draw:text-style-name="P20" svg:x1="3.493cm" svg:y1="7.17cm" svg:x2="3.493cm" svg:y2="7.805cm"><text:p/></draw:line><draw:frame draw:style-name="fr1" draw:name="框架10" text:anchor-type="char" svg:x="0.305cm" svg:y="4.3cm" svg:width="4.152cm" svg:height="2.565cm" draw:z-index="5"><draw:text-box><text:p text:style-name="本文_20_3">如資料不合或有使用糾紛者，退還請補正。</text:p></draw:text-box></draw:frame><draw:line text:anchor-type="char" draw:z-index="1" draw:style-name="gr1" draw:text-style-name="P20" svg:x1="10.478cm" svg:y1="2.408cm" svg:x2="10.478cm" svg:y2="3.043cm"><text:p/></draw:line><draw:frame draw:style-name="fr1" draw:name="框架11" text:anchor-type="char" svg:x="7.925cm" svg:y="1.125cm" svg:width="5.105cm" svg:height="1.295cm" draw:z-index="0"><draw:text-box><text:p text:style-name="P9">申請人</text:p></draw:text-box></draw:frame><draw:line text:anchor-type="char" draw:z-index="4" draw:style-name="gr1" draw:text-style-name="P20" svg:x1="10.478cm" svg:y1="8.123cm" svg:x2="10.478cm" svg:y2="8.758cm"><text:p/></draw:line><draw:line text:anchor-type="char" draw:z-index="3" draw:style-name="gr1" draw:text-style-name="P20" svg:x1="5.08cm" svg:y1="5.583cm" svg:x2="4.445cm" svg:y2="5.583cm"><text:p/></draw:line><draw:frame draw:style-name="fr1" draw:name="框架12" text:anchor-type="char" svg:x="5.068cm" svg:y="3.348cm" svg:width="10.82cm" svg:height="4.787cm" draw:z-index="2"><draw:text-box><text:p text:style-name="Standard"><text:span text:style-name="T3">填具申請書並檢附一</text:span><text:span text:style-name="T4">租賃契約影本一份。二、標示四鄰權屬之地籍位置圖一份。三、土地登記謄本一份。四、都市計畫或非都市土地相關使用分區證明資料。五、原有房屋現況照片（需照有正面、側面及背面各一張，如有破損處並得加照之）。六、切結書一份。七、改建、修建、增建及新建之建築平面設計圖或規劃草圖。</text:span></text:p></draw:text-box></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draw:line text:anchor-type="char" draw:z-index="162" draw:style-name="gr1" draw:text-style-name="P20" svg:x1="2.54cm" svg:y1="0.132cm" svg:x2="2.54cm" svg:y2="0.767cm"><text:p/></draw:line></text:p>
      <text:p text:style-name="P7"><draw:frame draw:style-name="fr1" draw:name="框架13" text:anchor-type="char" svg:x="0.305cm" svg:y="0.305cm" svg:width="4.787cm" svg:height="1.295cm" draw:z-index="163"><draw:text-box><text:p text:style-name="P3">依規駁回</text:p></draw:text-box></draw:frame></text:p>
      <text:p text:style-name="P5"/>
      <text:p text:style-name="P5"/>
      <text:p text:style-name="P5"/>
      <text:p text:style-name="P5"/>
      <text:p text:style-name="P5"/>
      <text:p text:style-name="P5"/>
      <text:p text:style-name="P5"/>
      <text:p text:style-name="P5"/>
      <text:p text:style-name="P10"><text:soft-page-break/>申請承租縣有非公用土地流程圖<draw:line text:anchor-type="char" draw:z-index="25" draw:style-name="gr1" draw:text-style-name="P20" svg:x1="10.478cm" svg:y1="2.408cm" svg:x2="10.478cm" svg:y2="3.043cm"><text:p/></draw:line><draw:frame draw:style-name="fr1" draw:name="框架14" text:anchor-type="char" svg:x="7.925cm" svg:y="1.125cm" svg:width="5.105cm" svg:height="1.295cm" draw:z-index="24"><draw:text-box><text:p text:style-name="P9">申請人</text:p></draw:text-box></draw:frame></text:p>
      <text:p text:style-name="P5"/>
      <text:p text:style-name="P5"/>
      <text:p text:style-name="P5"/>
      <text:p text:style-name="P5"><draw:frame draw:style-name="fr1" draw:name="框架15" text:anchor-type="char" svg:x="5.068cm" svg:y="0.279cm" svg:width="10.82cm" svg:height="7.777cm" draw:z-index="26"><draw:text-box><text:p text:style-name="Standard"><text:span text:style-name="T3">填具申請書並檢附一、</text:span><text:span text:style-name="T4">申請人戶籍資料一份、門牌證明、分區使用證明書。二、租用位置圖二份（以地籍機關地籍圖謄本繪製）、土地登記簿影本一份。三、</text:span><text:span text:style-name="T7">82年7月21日以前占用證明文件（該地上房屋設定住所之戶籍資料、門牌編定證明、房屋稅收據、水電費收據或電力、自來水公司裝設水電之證明、當地縣市政府建管單位或鄉鎮市公所核發之證明及其他</text:span><text:span text:style-name="T4">由政府機關或公營事業機關出具足資證明之文件，以上任檢送一種）。四、地上房屋產權證明文件一份（建築改良物所有權物狀、或登記簿謄本、房屋稅籍證明、法院公證買賣契約或法院公證認證書，以上任檢送一種）。五、申請人房屋及切結書一份。</text:span></text:p></draw:text-box></draw:frame></text:p>
      <text:p text:style-name="P5"/>
      <text:p text:style-name="P5"/>
      <text:p text:style-name="P5"/>
      <text:p text:style-name="P5"/>
      <text:p text:style-name="P5"/>
      <text:p text:style-name="P5"/>
      <text:p text:style-name="P5"/>
      <text:p text:style-name="P5"/>
      <text:p text:style-name="P5"/>
      <text:p text:style-name="P5"><draw:line text:anchor-type="char" draw:z-index="27" draw:style-name="gr1" draw:text-style-name="P20" svg:x1="10.478cm" svg:y1="0.37cm" svg:x2="10.478cm" svg:y2="1.005cm"><text:p/></draw:line></text:p>
      <text:p text:style-name="P5"><draw:frame draw:style-name="fr1" draw:name="框架16" text:anchor-type="char" svg:x="-0.012cm" svg:y="0.543cm" svg:width="5.422cm" svg:height="1.93cm" draw:z-index="28"><draw:text-box><text:p text:style-name="本文_20_3">如資料不合或房屋未在該筆土地上，退請補正。</text:p></draw:text-box></draw:frame><draw:frame draw:style-name="fr1" draw:name="框架17" text:anchor-type="char" svg:x="6.338cm" svg:y="0.543cm" svg:width="8.597cm" svg:height="1.93cm" draw:z-index="34"><draw:text-box><text:p text:style-name="P15">承辦人申請鑑界並實測地上物</text:p></draw:text-box></draw:frame></text:p>
      <text:p text:style-name="P7"><draw:line text:anchor-type="char" draw:z-index="41" draw:style-name="gr1" draw:text-style-name="P20" svg:x1="6.351cm" svg:y1="0.741cm" svg:x2="5.398cm" svg:y2="0.741cm"><text:p/></draw:line></text:p>
      <text:p text:style-name="P5"/>
      <text:p text:style-name="P5"><draw:line text:anchor-type="char" draw:z-index="30" draw:style-name="gr1" draw:text-style-name="P20" svg:x1="1.27cm" svg:y1="0.159cm" svg:x2="1.27cm" svg:y2="0.794cm"><text:p/></draw:line><draw:line text:anchor-type="char" draw:z-index="29" draw:style-name="gr1" draw:text-style-name="P20" svg:x1="4.128cm" svg:y1="0.159cm" svg:x2="4.128cm" svg:y2="0.794cm"><text:p/></draw:line><draw:line text:anchor-type="char" draw:z-index="36" draw:style-name="gr1" draw:text-style-name="P20" svg:x1="10.478cm" svg:y1="0.159cm" svg:x2="10.478cm" svg:y2="0.794cm"><text:p/></draw:line></text:p>
      <text:p text:style-name="P5"><draw:frame draw:style-name="fr1" draw:name="框架18" text:anchor-type="char" svg:x="6.338cm" svg:y="0.014cm" svg:width="8.597cm" svg:height="1.93cm" draw:z-index="37"><draw:text-box><text:p text:style-name="P3">簽請縣長核可</text:p></draw:text-box></draw:frame><draw:frame draw:style-name="fr1" draw:name="框架19" text:anchor-type="char" svg:x="-0.012cm" svg:y="0.014cm" svg:width="2.565cm" svg:height="2.565cm" draw:z-index="31"><draw:text-box><text:p text:style-name="P2">未依規補正或所補資料不完全。</text:p></draw:text-box></draw:frame><draw:frame draw:style-name="fr1" draw:name="框架20" text:anchor-type="char" svg:x="2.845cm" svg:y="0.014cm" svg:width="2.565cm" svg:height="2.565cm" draw:z-index="32"><draw:text-box><text:p text:style-name="P2">已補正資料完成，且符合規定。</text:p><text:p text:style-name="P17"/></draw:text-box></draw:frame></text:p>
      <text:p text:style-name="P7"><draw:line text:anchor-type="char" draw:z-index="42" draw:style-name="gr1" draw:text-style-name="P20" svg:x1="5.715cm" svg:y1="0.212cm" svg:x2="6.35cm" svg:y2="0.212cm"><text:p/></draw:line></text:p>
      <text:p text:style-name="P5"><draw:line text:anchor-type="char" draw:z-index="38" draw:style-name="gr1" draw:text-style-name="P20" svg:x1="10.478cm" svg:y1="0.397cm" svg:x2="10.478cm" svg:y2="1.032cm"><text:p/></draw:line></text:p>
      <text:p text:style-name="P5"><draw:frame draw:style-name="fr1" draw:name="框架21" text:anchor-type="char" svg:x="6.338cm" svg:y="0.252cm" svg:width="8.597cm" svg:height="1.93cm" draw:z-index="39"><draw:text-box><text:p text:style-name="P15">通知找保證人一人辦理保證</text:p></draw:text-box></draw:frame><draw:line text:anchor-type="char" draw:z-index="33" draw:style-name="gr1" draw:text-style-name="P20" svg:x1="1.27cm" svg:y1="0.265cm" svg:x2="1.27cm" svg:y2="0.9cm"><text:p/></draw:line></text:p>
      <text:p text:style-name="P5"><draw:frame draw:style-name="fr1" draw:name="框架22" text:anchor-type="char" svg:x="-0.012cm" svg:y="0.12cm" svg:width="2.565cm" svg:height="1.295cm" draw:z-index="35"><draw:text-box><text:p text:style-name="P16">依規駁回</text:p></draw:text-box></draw:frame></text:p>
      <text:p text:style-name="P7"><draw:line text:anchor-type="char" draw:z-index="43" draw:style-name="gr1" draw:text-style-name="P20" svg:x1="10.478cm" svg:y1="0.635cm" svg:x2="10.478cm" svg:y2="1.588cm"><text:p/></draw:line></text:p>
      <text:p text:style-name="P5"/>
      <text:p text:style-name="P5"><draw:frame draw:style-name="fr1" draw:name="框架23" text:anchor-type="char" svg:x="6.338cm" svg:y="0.358cm" svg:width="8.597cm" svg:height="1.93cm" draw:z-index="40"><draw:text-box><text:p text:style-name="P3">通知承租人辦理租約手續</text:p></draw:text-box></draw:frame></text:p>
      <text:p text:style-name="P5"/>
      <text:p text:style-name="P5"/>
      <text:p text:style-name="P5"/>
      <text:p text:style-name="P5"/>
      <text:p text:style-name="P5"/>
      <text:p text:style-name="P5"/>
      <text:p text:style-name="P10"><text:soft-page-break/>申請換約續租縣有土地流程圖<draw:line text:anchor-type="char" draw:z-index="45" draw:style-name="gr1" draw:text-style-name="P20" svg:x1="10.478cm" svg:y1="2.408cm" svg:x2="10.478cm" svg:y2="3.043cm"><text:p/></draw:line><draw:frame draw:style-name="fr1" draw:name="框架24" text:anchor-type="char" svg:x="7.925cm" svg:y="1.125cm" svg:width="5.105cm" svg:height="1.295cm" draw:z-index="44"><draw:text-box><text:p text:style-name="P9">申請人</text:p></draw:text-box></draw:frame></text:p>
      <text:p text:style-name="P5"/>
      <text:p text:style-name="P5"/>
      <text:p text:style-name="P5"/>
      <text:p text:style-name="P5"><draw:frame draw:style-name="fr1" draw:name="框架25" text:anchor-type="char" svg:x="5.068cm" svg:y="0.279cm" svg:width="10.82cm" svg:height="7.777cm" draw:z-index="46"><draw:text-box><text:p text:style-name="P11"><text:span text:style-name="T3">填具申請書並檢附一、舊（原）租約一份、二、租約遺失者，應附切結書一份及印鑑證明書一份。三、</text:span><text:span text:style-name="Strong_20_Emphasis"><text:span text:style-name="T8">續訂契約書：</text:span></text:span><text:span text:style-name="T9">縣有土地租賃契約三份。四、</text:span><text:span text:style-name="T3">房屋稅籍證明書一份。五、戶籍謄本一份。六、保證人一人身分證、印章。</text:span></text:p></draw:text-box></draw:frame></text:p>
      <text:p text:style-name="P5"/>
      <text:p text:style-name="P5"/>
      <text:p text:style-name="P5"/>
      <text:p text:style-name="P5"/>
      <text:p text:style-name="P5"/>
      <text:p text:style-name="P5"/>
      <text:p text:style-name="P5"/>
      <text:p text:style-name="P5"/>
      <text:p text:style-name="P5"/>
      <text:p text:style-name="P5"><draw:line text:anchor-type="char" draw:z-index="47" draw:style-name="gr1" draw:text-style-name="P20" svg:x1="10.478cm" svg:y1="0.37cm" svg:x2="10.478cm" svg:y2="1.005cm"><text:p/></draw:line></text:p>
      <text:p text:style-name="P5"><draw:frame draw:style-name="fr1" draw:name="框架26" text:anchor-type="char" svg:x="-0.012cm" svg:y="0.543cm" svg:width="5.422cm" svg:height="1.93cm" draw:z-index="48"><draw:text-box><text:p text:style-name="本文_20_3">如資料不合或房屋已自行變更為他人名義，退請補正。</text:p></draw:text-box></draw:frame><draw:frame draw:style-name="fr1" draw:name="框架27" text:anchor-type="char" svg:x="6.338cm" svg:y="0.543cm" svg:width="8.597cm" svg:height="1.93cm" draw:z-index="54"><draw:text-box><text:p text:style-name="P15">承辦人申請鑑界並實測地上物</text:p></draw:text-box></draw:frame></text:p>
      <text:p text:style-name="P7"><draw:line text:anchor-type="char" draw:z-index="61" draw:style-name="gr1" draw:text-style-name="P20" svg:x1="6.351cm" svg:y1="0.741cm" svg:x2="5.398cm" svg:y2="0.741cm"><text:p/></draw:line></text:p>
      <text:p text:style-name="P5"/>
      <text:p text:style-name="P5"><draw:line text:anchor-type="char" draw:z-index="50" draw:style-name="gr1" draw:text-style-name="P20" svg:x1="1.27cm" svg:y1="0.159cm" svg:x2="1.27cm" svg:y2="0.794cm"><text:p/></draw:line><draw:line text:anchor-type="char" draw:z-index="49" draw:style-name="gr1" draw:text-style-name="P20" svg:x1="4.128cm" svg:y1="0.159cm" svg:x2="4.128cm" svg:y2="0.794cm"><text:p/></draw:line><draw:line text:anchor-type="char" draw:z-index="56" draw:style-name="gr1" draw:text-style-name="P20" svg:x1="10.478cm" svg:y1="0.159cm" svg:x2="10.478cm" svg:y2="0.794cm"><text:p/></draw:line></text:p>
      <text:p text:style-name="P5"><draw:frame draw:style-name="fr1" draw:name="框架28" text:anchor-type="char" svg:x="6.338cm" svg:y="0.014cm" svg:width="8.597cm" svg:height="1.93cm" draw:z-index="57"><draw:text-box><text:p text:style-name="P3">簽請縣長核可</text:p></draw:text-box></draw:frame><draw:frame draw:style-name="fr1" draw:name="框架29" text:anchor-type="char" svg:x="-0.012cm" svg:y="0.014cm" svg:width="2.565cm" svg:height="2.565cm" draw:z-index="51"><draw:text-box><text:p text:style-name="P2">未依規補正或所補資料不完全。</text:p></draw:text-box></draw:frame><draw:frame draw:style-name="fr1" draw:name="框架30" text:anchor-type="char" svg:x="2.845cm" svg:y="0.014cm" svg:width="2.565cm" svg:height="2.565cm" draw:z-index="52"><draw:text-box><text:p text:style-name="P2">已補正資料完成，且符合規定。</text:p><text:p text:style-name="P17"/></draw:text-box></draw:frame></text:p>
      <text:p text:style-name="P7"><draw:line text:anchor-type="char" draw:z-index="164" draw:style-name="gr1" draw:text-style-name="P20" svg:x1="5.398cm" svg:y1="0.212cm" svg:x2="6.351cm" svg:y2="0.212cm"><text:p/></draw:line><draw:line text:anchor-type="char" draw:z-index="62" draw:style-name="gr1" draw:text-style-name="P20" svg:x1="5.715cm" svg:y1="0.212cm" svg:x2="6.35cm" svg:y2="0.212cm"><text:p/></draw:line></text:p>
      <text:p text:style-name="P5"><draw:line text:anchor-type="char" draw:z-index="58" draw:style-name="gr1" draw:text-style-name="P20" svg:x1="10.478cm" svg:y1="0.397cm" svg:x2="10.478cm" svg:y2="1.032cm"><text:p/></draw:line></text:p>
      <text:p text:style-name="P5"><draw:frame draw:style-name="fr1" draw:name="框架31" text:anchor-type="char" svg:x="6.338cm" svg:y="0.252cm" svg:width="8.597cm" svg:height="1.93cm" draw:z-index="59"><draw:text-box><text:p text:style-name="P15">通知找保證人一人辦理保證</text:p></draw:text-box></draw:frame><draw:line text:anchor-type="char" draw:z-index="53" draw:style-name="gr1" draw:text-style-name="P20" svg:x1="1.27cm" svg:y1="0.265cm" svg:x2="1.27cm" svg:y2="0.9cm"><text:p/></draw:line></text:p>
      <text:p text:style-name="P5"><draw:frame draw:style-name="fr1" draw:name="框架32" text:anchor-type="char" svg:x="-0.012cm" svg:y="0.12cm" svg:width="2.565cm" svg:height="1.295cm" draw:z-index="55"><draw:text-box><text:p text:style-name="P16">依規駁回</text:p></draw:text-box></draw:frame></text:p>
      <text:p text:style-name="P7"><draw:line text:anchor-type="char" draw:z-index="63" draw:style-name="gr1" draw:text-style-name="P20" svg:x1="10.478cm" svg:y1="0.635cm" svg:x2="10.478cm" svg:y2="1.588cm"><text:p/></draw:line></text:p>
      <text:p text:style-name="P5"/>
      <text:p text:style-name="P5"><draw:frame draw:style-name="fr1" draw:name="框架33" text:anchor-type="char" svg:x="6.338cm" svg:y="0.358cm" svg:width="8.597cm" svg:height="1.93cm" draw:z-index="60"><draw:text-box><text:p text:style-name="P3">辦理換約手續</text:p></draw:text-box></draw:frame></text:p>
      <text:p text:style-name="P5"/>
      <text:p text:style-name="P5"/>
      <text:p text:style-name="P5"/>
      <text:p text:style-name="P5"/>
      <text:p text:style-name="P5"/>
      <text:p text:style-name="P5"/>
      <text:p text:style-name="P10"><text:soft-page-break/>申請過戶承租縣有基地流程圖<draw:line text:anchor-type="char" draw:z-index="65" draw:style-name="gr1" draw:text-style-name="P20" svg:x1="10.478cm" svg:y1="2.408cm" svg:x2="10.478cm" svg:y2="3.043cm"><text:p/></draw:line><draw:frame draw:style-name="fr1" draw:name="框架34" text:anchor-type="char" svg:x="7.925cm" svg:y="1.125cm" svg:width="5.105cm" svg:height="1.295cm" draw:z-index="64"><draw:text-box><text:p text:style-name="P9">申請人</text:p></draw:text-box></draw:frame></text:p>
      <text:p text:style-name="P5"/>
      <text:p text:style-name="P5"/>
      <text:p text:style-name="P5"/>
      <text:p text:style-name="P5"><draw:frame draw:style-name="fr1" draw:name="框架35" text:anchor-type="char" svg:x="5.068cm" svg:y="0.279cm" svg:width="10.82cm" svg:height="7.777cm" draw:z-index="66"><draw:text-box><text:p text:style-name="Standard"><text:span text:style-name="T3">填具申請書並檢附一、</text:span><text:span text:style-name="T4">地上建物買賣契約或法院產權移轉證明書影印本一份。二原承租人印鑑證明一份。。三、出租機關（本府）放棄優先承購通知書影印本一份。四、部份過戶承租者應附租用位置圖一份（以地政機關地籍謄本繪製）。五、原租賃契約一份。過戶承租人戶籍資料一份。六、房屋稅籍證明書一份。七、保證人一人身分證、印章。</text:span></text:p></draw:text-box></draw:frame></text:p>
      <text:p text:style-name="P5"/>
      <text:p text:style-name="P5"/>
      <text:p text:style-name="P5"/>
      <text:p text:style-name="P5"/>
      <text:p text:style-name="P5"/>
      <text:p text:style-name="P5"/>
      <text:p text:style-name="P5"/>
      <text:p text:style-name="P5"/>
      <text:p text:style-name="P5"/>
      <text:p text:style-name="P5"><draw:line text:anchor-type="char" draw:z-index="67" draw:style-name="gr1" draw:text-style-name="P20" svg:x1="10.478cm" svg:y1="0.37cm" svg:x2="10.478cm" svg:y2="1.005cm"><text:p/></draw:line></text:p>
      <text:p text:style-name="P5"><draw:frame draw:style-name="fr1" draw:name="框架36" text:anchor-type="char" svg:x="-0.012cm" svg:y="0.543cm" svg:width="5.422cm" svg:height="1.93cm" draw:z-index="68"><draw:text-box><text:p text:style-name="本文_20_3">如有未依徵求出售房屋價格辦理移轉者，退請補正。</text:p></draw:text-box></draw:frame><draw:frame draw:style-name="fr1" draw:name="框架37" text:anchor-type="char" svg:x="6.338cm" svg:y="0.543cm" svg:width="8.597cm" svg:height="1.93cm" draw:z-index="74"><draw:text-box><text:p text:style-name="P15">依規審查資料</text:p></draw:text-box></draw:frame></text:p>
      <text:p text:style-name="P7"><draw:line text:anchor-type="char" draw:z-index="81" draw:style-name="gr1" draw:text-style-name="P20" svg:x1="6.351cm" svg:y1="0.741cm" svg:x2="5.398cm" svg:y2="0.741cm"><text:p/></draw:line></text:p>
      <text:p text:style-name="P5"/>
      <text:p text:style-name="P5"><draw:line text:anchor-type="char" draw:z-index="70" draw:style-name="gr1" draw:text-style-name="P20" svg:x1="1.27cm" svg:y1="0.159cm" svg:x2="1.27cm" svg:y2="0.794cm"><text:p/></draw:line><draw:line text:anchor-type="char" draw:z-index="69" draw:style-name="gr1" draw:text-style-name="P20" svg:x1="4.128cm" svg:y1="0.159cm" svg:x2="4.128cm" svg:y2="0.794cm"><text:p/></draw:line><draw:line text:anchor-type="char" draw:z-index="76" draw:style-name="gr1" draw:text-style-name="P20" svg:x1="10.478cm" svg:y1="0.159cm" svg:x2="10.478cm" svg:y2="0.794cm"><text:p/></draw:line></text:p>
      <text:p text:style-name="P5"><draw:frame draw:style-name="fr1" draw:name="框架38" text:anchor-type="char" svg:x="6.338cm" svg:y="0.014cm" svg:width="8.597cm" svg:height="1.93cm" draw:z-index="77"><draw:text-box><text:p text:style-name="P3">簽請縣長核可</text:p></draw:text-box></draw:frame><draw:frame draw:style-name="fr1" draw:name="框架39" text:anchor-type="char" svg:x="-0.012cm" svg:y="0.014cm" svg:width="2.565cm" svg:height="2.565cm" draw:z-index="71"><draw:text-box><text:p text:style-name="P2">未依規補正或所補資料不完全。</text:p></draw:text-box></draw:frame><draw:frame draw:style-name="fr1" draw:name="框架40" text:anchor-type="char" svg:x="2.845cm" svg:y="0.014cm" svg:width="2.565cm" svg:height="2.565cm" draw:z-index="72"><draw:text-box><text:p text:style-name="P2">已補正資料完成，且符合規定。</text:p><text:p text:style-name="P17"/></draw:text-box></draw:frame></text:p>
      <text:p text:style-name="P7"><draw:line text:anchor-type="char" draw:z-index="82" draw:style-name="gr1" draw:text-style-name="P20" svg:x1="5.715cm" svg:y1="0.212cm" svg:x2="6.35cm" svg:y2="0.212cm"><text:p/></draw:line></text:p>
      <text:p text:style-name="P5"><draw:line text:anchor-type="char" draw:z-index="78" draw:style-name="gr1" draw:text-style-name="P20" svg:x1="10.478cm" svg:y1="0.397cm" svg:x2="10.478cm" svg:y2="1.032cm"><text:p/></draw:line></text:p>
      <text:p text:style-name="P5"><draw:frame draw:style-name="fr1" draw:name="框架41" text:anchor-type="char" svg:x="6.338cm" svg:y="0.252cm" svg:width="8.597cm" svg:height="1.93cm" draw:z-index="79"><draw:text-box><text:p text:style-name="P15">通知找保證人一人辦理保證</text:p></draw:text-box></draw:frame><draw:line text:anchor-type="char" draw:z-index="73" draw:style-name="gr1" draw:text-style-name="P20" svg:x1="1.27cm" svg:y1="0.265cm" svg:x2="1.27cm" svg:y2="0.9cm"><text:p/></draw:line></text:p>
      <text:p text:style-name="P5"><draw:frame draw:style-name="fr1" draw:name="框架42" text:anchor-type="char" svg:x="-0.012cm" svg:y="0.12cm" svg:width="2.565cm" svg:height="1.295cm" draw:z-index="75"><draw:text-box><text:p text:style-name="P16">依規駁回</text:p></draw:text-box></draw:frame></text:p>
      <text:p text:style-name="P7"><draw:line text:anchor-type="char" draw:z-index="83" draw:style-name="gr1" draw:text-style-name="P20" svg:x1="10.478cm" svg:y1="0.635cm" svg:x2="10.478cm" svg:y2="1.588cm"><text:p/></draw:line></text:p>
      <text:p text:style-name="P5"/>
      <text:p text:style-name="P5"><draw:frame draw:style-name="fr1" draw:name="框架43" text:anchor-type="char" svg:x="6.338cm" svg:y="0.358cm" svg:width="8.597cm" svg:height="1.93cm" draw:z-index="80"><draw:text-box><text:p text:style-name="P3">辦理過戶換約手續</text:p></draw:text-box></draw:frame></text:p>
      <text:p text:style-name="P5"/>
      <text:p text:style-name="P5"/>
      <text:p text:style-name="P5"/>
      <text:p text:style-name="P5"/>
      <text:p text:style-name="P5"/>
      <text:p text:style-name="P5"/>
      <text:p text:style-name="P10"><text:soft-page-break/>申請縣有基地退租流程圖<draw:line text:anchor-type="char" draw:z-index="85" draw:style-name="gr1" draw:text-style-name="P20" svg:x1="10.478cm" svg:y1="2.408cm" svg:x2="10.478cm" svg:y2="3.043cm"><text:p/></draw:line><draw:frame draw:style-name="fr1" draw:name="框架44" text:anchor-type="char" svg:x="7.925cm" svg:y="1.125cm" svg:width="5.105cm" svg:height="1.295cm" draw:z-index="84"><draw:text-box><text:p text:style-name="P9">申請人</text:p></draw:text-box></draw:frame></text:p>
      <text:p text:style-name="P5"/>
      <text:p text:style-name="P5"/>
      <text:p text:style-name="P5"/>
      <text:p text:style-name="P5"><draw:frame draw:style-name="fr1" draw:name="框架45" text:anchor-type="char" svg:x="5.068cm" svg:y="0.279cm" svg:width="10.82cm" svg:height="7.777cm" draw:z-index="86"><draw:text-box><text:p text:style-name="Standard"><text:span text:style-name="T3">填具申請書並檢附一、</text:span><text:span text:style-name="T4">原契約一份。二、印鑑證明一份。三、部分退租者加附位置圖一份（全部退租者免附）。</text:span></text:p></draw:text-box></draw:frame></text:p>
      <text:p text:style-name="P5"/>
      <text:p text:style-name="P5"/>
      <text:p text:style-name="P5"/>
      <text:p text:style-name="P5"/>
      <text:p text:style-name="P5"/>
      <text:p text:style-name="P5"/>
      <text:p text:style-name="P5"/>
      <text:p text:style-name="P5"/>
      <text:p text:style-name="P5"/>
      <text:p text:style-name="P5"><draw:line text:anchor-type="char" draw:z-index="87" draw:style-name="gr1" draw:text-style-name="P20" svg:x1="10.478cm" svg:y1="0.37cm" svg:x2="10.478cm" svg:y2="1.005cm"><text:p/></draw:line></text:p>
      <text:p text:style-name="P5"><draw:frame draw:style-name="fr1" draw:name="框架46" text:anchor-type="char" svg:x="6.338cm" svg:y="0.543cm" svg:width="8.597cm" svg:height="1.93cm" draw:z-index="88"><draw:text-box><text:p text:style-name="P3">依規審查資料</text:p></draw:text-box></draw:frame></text:p>
      <text:p text:style-name="P5"/>
      <text:p text:style-name="P5"/>
      <text:p text:style-name="P5"><draw:line text:anchor-type="char" draw:z-index="89" draw:style-name="gr1" draw:text-style-name="P20" svg:x1="10.478cm" svg:y1="0.159cm" svg:x2="10.478cm" svg:y2="0.794cm"><text:p/></draw:line></text:p>
      <text:p text:style-name="P5"><draw:frame draw:style-name="fr1" draw:name="框架47" text:anchor-type="char" svg:x="6.338cm" svg:y="0.014cm" svg:width="8.597cm" svg:height="1.93cm" draw:z-index="90"><draw:text-box><text:p text:style-name="P3">簽請縣長核可</text:p></draw:text-box></draw:frame></text:p>
      <text:p text:style-name="P5"/>
      <text:p text:style-name="P5"><draw:line text:anchor-type="char" draw:z-index="91" draw:style-name="gr1" draw:text-style-name="P20" svg:x1="10.478cm" svg:y1="0.397cm" svg:x2="10.478cm" svg:y2="1.032cm"><text:p/></draw:line></text:p>
      <text:p text:style-name="P5"><draw:frame draw:style-name="fr1" draw:name="框架48" text:anchor-type="char" svg:x="6.338cm" svg:y="0.252cm" svg:width="8.597cm" svg:height="1.93cm" draw:z-index="92"><draw:text-box><text:p text:style-name="P15">補租用期間租金</text:p></draw:text-box></draw:frame></text:p>
      <text:p text:style-name="P5"/>
      <text:p text:style-name="P7"><draw:line text:anchor-type="char" draw:z-index="94" draw:style-name="gr1" draw:text-style-name="P20" svg:x1="10.478cm" svg:y1="0.635cm" svg:x2="10.478cm" svg:y2="1.588cm"><text:p/></draw:line></text:p>
      <text:p text:style-name="P5"/>
      <text:p text:style-name="P5"><draw:frame draw:style-name="fr1" draw:name="框架49" text:anchor-type="char" svg:x="6.338cm" svg:y="0.358cm" svg:width="8.597cm" svg:height="1.93cm" draw:z-index="93"><draw:text-box><text:p text:style-name="P3">繳清租金後終止租約</text:p></draw:text-box></draw:frame></text:p>
      <text:p text:style-name="P5"/>
      <text:p text:style-name="P5"/>
      <text:p text:style-name="P5"/>
      <text:p text:style-name="P5"/>
      <text:p text:style-name="P5"/>
      <text:p text:style-name="P5"/>
      <text:p text:style-name="P10"><text:soft-page-break/>申請繼承承租縣有基地流程圖<draw:line text:anchor-type="char" draw:z-index="96" draw:style-name="gr1" draw:text-style-name="P20" svg:x1="10.478cm" svg:y1="2.408cm" svg:x2="10.478cm" svg:y2="3.043cm"><text:p/></draw:line><draw:frame draw:style-name="fr1" draw:name="框架50" text:anchor-type="char" svg:x="7.925cm" svg:y="1.125cm" svg:width="5.105cm" svg:height="1.295cm" draw:z-index="95"><draw:text-box><text:p text:style-name="P9">申請人</text:p></draw:text-box></draw:frame></text:p>
      <text:p text:style-name="P5"/>
      <text:p text:style-name="P5"/>
      <text:p text:style-name="P5"/>
      <text:p text:style-name="P5"><draw:frame draw:style-name="fr1" draw:name="框架51" text:anchor-type="char" svg:x="5.068cm" svg:y="0.279cm" svg:width="10.82cm" svg:height="7.777cm" draw:z-index="97"><draw:text-box><text:p text:style-name="P1"><text:span text:style-name="T3">填具申請書並檢附一、</text:span><text:span text:style-name="T4">原承租人死亡當時之戶籍謄本及繼承人之現戶籍謄本各一份。繼承系統表一份。法院證明拋棄繼承之證明文件如未經法院證明拋棄書及印鑑證明。地上房屋產權證明文件一份（需完成過戶為繼承人）。原租賃契約一份。保證人一人身分證、印章。</text:span></text:p></draw:text-box></draw:frame></text:p>
      <text:p text:style-name="P5"/>
      <text:p text:style-name="P5"/>
      <text:p text:style-name="P5"/>
      <text:p text:style-name="P5"/>
      <text:p text:style-name="P5"/>
      <text:p text:style-name="P5"/>
      <text:p text:style-name="P5"/>
      <text:p text:style-name="P5"/>
      <text:p text:style-name="P5"/>
      <text:p text:style-name="P5"><draw:line text:anchor-type="char" draw:z-index="98" draw:style-name="gr1" draw:text-style-name="P20" svg:x1="10.478cm" svg:y1="0.37cm" svg:x2="10.478cm" svg:y2="1.005cm"><text:p/></draw:line></text:p>
      <text:p text:style-name="P5"><draw:frame draw:style-name="fr1" draw:name="框架52" text:anchor-type="char" svg:x="6.338cm" svg:y="0.543cm" svg:width="8.597cm" svg:height="1.93cm" draw:z-index="99"><draw:text-box><text:p text:style-name="P15">依規審查資料</text:p></draw:text-box></draw:frame></text:p>
      <text:p text:style-name="P7"><draw:frame draw:style-name="fr1" draw:name="框架53" text:anchor-type="char" svg:x="0.94cm" svg:y="0.093cm" svg:width="4.47cm" svg:height="1.612cm" draw:z-index="127"><draw:text-box><text:p text:style-name="P13">如有資料不符合</text:p></draw:text-box></draw:frame><draw:line text:anchor-type="char" draw:z-index="105" draw:style-name="gr1" draw:text-style-name="P20" svg:x1="6.351cm" svg:y1="0.741cm" svg:x2="5.398cm" svg:y2="0.741cm"><text:p/></draw:line></text:p>
      <text:p text:style-name="P5"/>
      <text:p text:style-name="P7"><draw:line text:anchor-type="char" draw:z-index="129" draw:style-name="gr1" draw:text-style-name="P20" svg:x1="1.905cm" svg:y1="0.159cm" svg:x2="1.905cm" svg:y2="0.794cm"><text:p/></draw:line><draw:line text:anchor-type="char" draw:z-index="128" draw:style-name="gr1" draw:text-style-name="P20" svg:x1="4.445cm" svg:y1="0.159cm" svg:x2="4.445cm" svg:y2="0.794cm"><text:p/></draw:line><draw:line text:anchor-type="char" draw:z-index="100" draw:style-name="gr1" draw:text-style-name="P20" svg:x1="10.478cm" svg:y1="0.159cm" svg:x2="10.478cm" svg:y2="0.794cm"><text:p/></draw:line></text:p>
      <text:p text:style-name="P7"><draw:frame draw:style-name="fr1" draw:name="框架54" text:anchor-type="char" svg:x="3.48cm" svg:y="0.014cm" svg:width="1.93cm" svg:height="3.2cm" draw:z-index="131"><draw:text-box><text:p text:style-name="P2">已補正完成且符合規定</text:p></draw:text-box></draw:frame><draw:frame draw:style-name="fr1" draw:name="框架55" text:anchor-type="char" svg:x="0.94cm" svg:y="0.014cm" svg:width="1.93cm" svg:height="3.2cm" draw:z-index="130"><draw:text-box><text:p text:style-name="本文_20_3">未依規補正或所補正不完全</text:p></draw:text-box></draw:frame><draw:frame draw:style-name="fr1" draw:name="框架56" text:anchor-type="char" svg:x="6.338cm" svg:y="0.014cm" svg:width="8.597cm" svg:height="1.93cm" draw:z-index="101"><draw:text-box><text:p text:style-name="P3">簽請縣長核可</text:p></draw:text-box></draw:frame></text:p>
      <text:p text:style-name="P7"><draw:line text:anchor-type="char" draw:z-index="165" draw:style-name="gr1" draw:text-style-name="P20" svg:x1="5.398cm" svg:y1="0.212cm" svg:x2="6.351cm" svg:y2="0.212cm"><text:p/></draw:line></text:p>
      <text:p text:style-name="P5"><draw:line text:anchor-type="char" draw:z-index="102" draw:style-name="gr1" draw:text-style-name="P20" svg:x1="10.478cm" svg:y1="0.397cm" svg:x2="10.478cm" svg:y2="1.032cm"><text:p/></draw:line></text:p>
      <text:p text:style-name="P5"><draw:frame draw:style-name="fr1" draw:name="框架57" text:anchor-type="char" svg:x="6.338cm" svg:y="0.252cm" svg:width="8.597cm" svg:height="1.93cm" draw:z-index="103"><draw:text-box><text:p text:style-name="P15">通知找保證人一人辦理保證</text:p></draw:text-box></draw:frame></text:p>
      <text:p text:style-name="P7"><draw:line text:anchor-type="char" draw:z-index="166" draw:style-name="gr1" draw:text-style-name="P20" svg:x1="1.905cm" svg:y1="0.132cm" svg:x2="1.905cm" svg:y2="0.767cm"><text:p/></draw:line></text:p>
      <text:p text:style-name="P7"><draw:frame draw:style-name="fr1" draw:name="框架58" text:anchor-type="char" svg:x="0.94cm" svg:y="0.305cm" svg:width="1.93cm" svg:height="2.247cm" draw:z-index="167"><draw:text-box><text:p text:style-name="本文_20_3">依規駁回</text:p></draw:text-box></draw:frame><draw:line text:anchor-type="char" draw:z-index="106" draw:style-name="gr1" draw:text-style-name="P20" svg:x1="10.478cm" svg:y1="0.635cm" svg:x2="10.478cm" svg:y2="1.588cm"><text:p/></draw:line></text:p>
      <text:p text:style-name="P5"/>
      <text:p text:style-name="P5"><draw:frame draw:style-name="fr1" draw:name="框架59" text:anchor-type="char" svg:x="6.338cm" svg:y="0.358cm" svg:width="8.597cm" svg:height="1.93cm" draw:z-index="104"><draw:text-box><text:p text:style-name="P3">辦理繼承換約手續</text:p></draw:text-box></draw:frame></text:p>
      <text:p text:style-name="P5"/>
      <text:p text:style-name="P5"/>
      <text:p text:style-name="P5"/>
      <text:p text:style-name="P5"/>
      <text:p text:style-name="P5"/>
      <text:p text:style-name="P5"/>
      <text:p text:style-name="P10"><text:soft-page-break/>申請承購縣有非公用土地流程圖<draw:line text:anchor-type="char" draw:z-index="108" draw:style-name="gr1" draw:text-style-name="P20" svg:x1="10.478cm" svg:y1="2.408cm" svg:x2="10.478cm" svg:y2="3.043cm"><text:p/></draw:line><draw:frame draw:style-name="fr1" draw:name="框架60" text:anchor-type="char" svg:x="7.925cm" svg:y="1.125cm" svg:width="5.105cm" svg:height="1.295cm" draw:z-index="107"><draw:text-box><text:p text:style-name="P9">申請人</text:p></draw:text-box></draw:frame></text:p>
      <text:p text:style-name="P5"/>
      <text:p text:style-name="P5"/>
      <text:p text:style-name="P5"/>
      <text:p text:style-name="P5"><draw:frame draw:style-name="fr1" draw:name="框架61" text:anchor-type="char" svg:x="4.433cm" svg:y="0.279cm" svg:width="12.09cm" svg:height="7.777cm" draw:z-index="109"><draw:text-box><text:p text:style-name="Standard"><text:span text:style-name="T3">填具申請書並檢附一、</text:span><text:span text:style-name="T4">擬承購土地、房屋登記簿謄本、地籍圖謄本、當年期土地公告現值證明及分區使用證（都市計畫內之土地）各乙份。有優先承購者，應附繳土地、建築改良物所有權狀及其他必要證件與通知書一份。有租賃關係者，應附繳原租約影本及地上私有建物產權證明文件暨最近一期繳納租金收據影本一份。畸零地應檢附地方政府核發之畸零地合併使用證明文件及私有土地登記簿謄本、地籍圖謄本。申請人如為自然人者，應檢附身份證明文件。申請人如為法人者，應檢附主管機關登記或奉准設立之文件（如另依法令規定需先報經事業主管機關核定始得申請承購者，並應檢附該項核准文件），並於申請書內加敘負責人姓名、住址及蓋章。</text:span></text:p></draw:text-box></draw:frame></text:p>
      <text:p text:style-name="P5"/>
      <text:p text:style-name="P5"/>
      <text:p text:style-name="P5"/>
      <text:p text:style-name="P5"/>
      <text:p text:style-name="P5"/>
      <text:p text:style-name="P5"/>
      <text:p text:style-name="P5"/>
      <text:p text:style-name="P5"/>
      <text:p text:style-name="P5"/>
      <text:p text:style-name="P5"><draw:line text:anchor-type="char" draw:z-index="110" draw:style-name="gr1" draw:text-style-name="P20" svg:x1="10.478cm" svg:y1="0.37cm" svg:x2="10.478cm" svg:y2="1.005cm"><text:p/></draw:line></text:p>
      <text:p text:style-name="P5"><draw:frame draw:style-name="fr1" draw:name="框架62" text:anchor-type="char" svg:x="6.338cm" svg:y="0.543cm" svg:width="8.597cm" svg:height="1.295cm" draw:z-index="117"><draw:text-box><text:p text:style-name="P15">承辦人申請鑑界並實測地上物</text:p></draw:text-box></draw:frame><draw:frame draw:style-name="fr1" draw:name="框架63" text:anchor-type="char" svg:x="-0.012cm" svg:y="0.543cm" svg:width="5.422cm" svg:height="1.93cm" draw:z-index="111"><draw:text-box><text:p text:style-name="本文_20_3">房屋或土地非原申請人所有或有糾紛者，退請補正。</text:p></draw:text-box></draw:frame></text:p>
      <text:p text:style-name="P7"><draw:line text:anchor-type="char" draw:z-index="124" draw:style-name="gr1" draw:text-style-name="P20" svg:x1="6.351cm" svg:y1="0.423cm" svg:x2="5.398cm" svg:y2="0.423cm"><text:p/></draw:line></text:p>
      <text:p text:style-name="P5"><draw:line text:anchor-type="char" draw:z-index="119" draw:style-name="gr1" draw:text-style-name="P20" svg:x1="10.478cm" svg:y1="0.291cm" svg:x2="10.478cm" svg:y2="0.926cm"><text:p/></draw:line></text:p>
      <text:p text:style-name="P5"><draw:frame draw:style-name="fr1" draw:name="框架64" text:anchor-type="char" svg:x="6.338cm" svg:y="0.146cm" svg:width="8.597cm" svg:height="1.93cm" draw:z-index="120"><draw:text-box><text:p text:style-name="P1"><text:span text:style-name="T3">提縣務會議討論</text:span></text:p></draw:text-box></draw:frame><draw:line text:anchor-type="char" draw:z-index="113" draw:style-name="gr1" draw:text-style-name="P20" svg:x1="1.27cm" svg:y1="0.159cm" svg:x2="1.27cm" svg:y2="0.794cm"><text:p/></draw:line><draw:line text:anchor-type="char" draw:z-index="112" draw:style-name="gr1" draw:text-style-name="P20" svg:x1="4.128cm" svg:y1="0.159cm" svg:x2="4.128cm" svg:y2="0.794cm"><text:p/></draw:line></text:p>
      <text:p text:style-name="P7"><draw:line text:anchor-type="char" draw:z-index="125" draw:style-name="gr1" draw:text-style-name="P20" svg:x1="5.398cm" svg:y1="0.344cm" svg:x2="6.033cm" svg:y2="0.344cm"><text:p/></draw:line><draw:frame draw:style-name="fr1" draw:name="框架65" text:anchor-type="char" svg:x="-0.012cm" svg:y="0.014cm" svg:width="2.565cm" svg:height="2.565cm" draw:z-index="114"><draw:text-box><text:p text:style-name="P2">未依規補正或所補資料不完全。</text:p></draw:text-box></draw:frame><draw:frame draw:style-name="fr1" draw:name="框架66" text:anchor-type="char" svg:x="2.845cm" svg:y="0.014cm" svg:width="2.565cm" svg:height="2.565cm" draw:z-index="115"><draw:text-box><text:p text:style-name="P2">已補正資料完成，且符合規定。</text:p><text:p text:style-name="P17"/></draw:text-box></draw:frame></text:p>
      <text:p text:style-name="P5"><draw:line text:anchor-type="char" draw:z-index="121" draw:style-name="gr1" draw:text-style-name="P20" svg:x1="10.478cm" svg:y1="0.529cm" svg:x2="10.478cm" svg:y2="1.164cm"><text:p/></draw:line></text:p>
      <text:p text:style-name="P5"><draw:frame draw:style-name="fr1" draw:name="框架67" text:anchor-type="char" svg:x="6.338cm" svg:y="0.385cm" svg:width="8.597cm" svg:height="1.295cm" draw:z-index="122"><draw:text-box><text:p text:style-name="P15">提議會審議</text:p></draw:text-box></draw:frame></text:p>
      <text:p text:style-name="P5"><draw:line text:anchor-type="char" draw:z-index="116" draw:style-name="gr1" draw:text-style-name="P20" svg:x1="1.27cm" svg:y1="0.265cm" svg:x2="1.27cm" svg:y2="0.9cm"><text:p/></draw:line></text:p>
      <text:p text:style-name="P7"><draw:line text:anchor-type="char" draw:z-index="126" draw:style-name="gr1" draw:text-style-name="P20" svg:x1="10.478cm" svg:y1="0.132cm" svg:x2="10.478cm" svg:y2="1.085cm"><text:p/></draw:line><draw:frame draw:style-name="fr1" draw:name="框架68" text:anchor-type="char" svg:x="-0.012cm" svg:y="0.12cm" svg:width="2.565cm" svg:height="1.295cm" draw:z-index="118"><draw:text-box><text:p text:style-name="P16">依規駁回</text:p></draw:text-box></draw:frame></text:p>
      <text:p text:style-name="P5"><draw:frame draw:style-name="fr1" draw:name="框架69" text:anchor-type="char" svg:x="6.338cm" svg:y="0.305cm" svg:width="8.597cm" svg:height="1.295cm" draw:z-index="123"><draw:text-box><text:p text:style-name="P3">報內政部核准</text:p></draw:text-box></draw:frame></text:p>
      <text:p text:style-name="P5"/>
      <text:p text:style-name="P6"><draw:frame draw:style-name="fr1" draw:name="框架70" text:anchor-type="char" svg:x="6.338cm" svg:y="0.676cm" svg:width="8.597cm" svg:height="0.977cm" draw:z-index="133"><draw:text-box><text:p text:style-name="P3">由本府相關單位組成查估小組估價</text:p></draw:text-box></draw:frame><draw:line text:anchor-type="char" draw:z-index="132" draw:style-name="gr1" draw:text-style-name="P20" svg:x1="10.478cm" svg:y1="0.053cm" svg:x2="10.478cm" svg:y2="0.688cm"><text:p/></draw:line><text:tab/></text:p>
      <text:p text:style-name="P5"/>
      <text:p text:style-name="P7"><draw:frame draw:style-name="fr1" draw:name="框架71" text:anchor-type="char" svg:x="6.338cm" svg:y="0.728cm" svg:width="8.597cm" svg:height="1.295cm" draw:z-index="135"><draw:text-box><text:p text:style-name="P3">召開公有房地處理小組會議討論</text:p></draw:text-box></draw:frame><draw:line text:anchor-type="char" draw:z-index="134" draw:style-name="gr1" draw:text-style-name="P20" svg:x1="10.478cm" svg:y1="0.106cm" svg:x2="10.478cm" svg:y2="0.741cm"><text:p/></draw:line></text:p>
      <text:p text:style-name="P5"/>
      <text:p text:style-name="P7"><draw:line text:anchor-type="char" draw:z-index="136" draw:style-name="gr1" draw:text-style-name="P20" svg:x1="10.478cm" svg:y1="0.476cm" svg:x2="10.478cm" svg:y2="1.111cm"><text:p/></draw:line></text:p>
      <text:p text:style-name="P5"/>
      <text:p text:style-name="P5"/>
      <text:p text:style-name="P7"><draw:frame draw:style-name="fr1" draw:name="框架72" text:anchor-type="char" svg:x="6.338cm" svg:y="0.649cm" svg:width="8.597cm" svg:height="0.977cm" draw:z-index="137"><draw:text-box><text:p text:style-name="P3">簽請縣長核示</text:p></draw:text-box></draw:frame><text:soft-page-break/></text:p>
      <text:p text:style-name="P5"/>
      <text:p text:style-name="P7"><draw:line text:anchor-type="char" draw:z-index="139" draw:style-name="gr1" draw:text-style-name="P20" svg:x1="7.938cm" svg:y1="0.053cm" svg:x2="7.938cm" svg:y2="0.688cm"><text:p/></draw:line><draw:line text:anchor-type="char" draw:z-index="138" draw:style-name="gr1" draw:text-style-name="P20" svg:x1="12.383cm" svg:y1="0.053cm" svg:x2="12.383cm" svg:y2="0.688cm"><text:p/></draw:line></text:p>
      <text:p text:style-name="P7"><draw:frame draw:style-name="fr1" draw:name="框架73" text:anchor-type="char" svg:x="1.893cm" svg:y="0.226cm" svg:width="7.327cm" svg:height="1.295cm" draw:z-index="152"><draw:text-box><text:p text:style-name="P3">讓售（通知承購人繳交房地價金）</text:p></draw:text-box></draw:frame><draw:frame draw:style-name="fr1" draw:name="框架74" text:anchor-type="char" svg:x="10.148cm" svg:y="0.226cm" svg:width="7.327cm" svg:height="1.295cm" draw:z-index="140"><draw:text-box><text:p text:style-name="P2">公開標售（含現狀標售）辦理公開標售公告</text:p></draw:text-box></draw:frame></text:p>
      <text:p text:style-name="P7"><draw:line text:anchor-type="char" draw:z-index="154" draw:style-name="gr1" draw:text-style-name="P20" svg:x1="3.81cm" svg:y1="0.741cm" svg:x2="3.81cm" svg:y2="1.694cm"><text:p/></draw:line><draw:line text:anchor-type="char" draw:z-index="153" draw:style-name="gr1" draw:text-style-name="P20" svg:x1="6.985cm" svg:y1="0.741cm" svg:x2="6.985cm" svg:y2="1.694cm"><text:p/></draw:line><draw:line text:anchor-type="char" draw:z-index="141" draw:style-name="gr1" draw:text-style-name="P20" svg:x1="15.24cm" svg:y1="0.741cm" svg:x2="15.24cm" svg:y2="1.376cm"><text:p/></draw:line></text:p>
      <text:p text:style-name="P7"><draw:frame draw:style-name="fr1" draw:name="框架75" text:anchor-type="char" svg:x="13.323cm" svg:y="0.596cm" svg:width="3.517cm" svg:height="1.295cm" draw:z-index="142"><draw:text-box><text:p text:style-name="P3">由最高報價者得標</text:p></draw:text-box></draw:frame></text:p>
      <text:p text:style-name="P7"><draw:frame draw:style-name="fr1" draw:name="框架76" text:anchor-type="char" svg:x="1.893cm" svg:y="0.146cm" svg:width="3.2cm" svg:height="2.565cm" draw:z-index="158"><draw:text-box><text:p text:style-name="本文_20_3">未繳清房地價款者</text:p></draw:text-box></draw:frame><draw:frame draw:style-name="fr1" draw:name="框架77" text:anchor-type="char" svg:x="5.385cm" svg:y="0.146cm" svg:width="3.835cm" svg:height="2.565cm" draw:z-index="155"><draw:text-box><text:p text:style-name="本文_20_3">已繳清價款者，通知領取產權移轉證明書</text:p></draw:text-box></draw:frame></text:p>
      <text:p text:style-name="P7"><draw:line text:anchor-type="char" draw:z-index="143" draw:style-name="gr1" draw:text-style-name="P20" svg:x1="15.24cm" svg:y1="0.344cm" svg:x2="15.24cm" svg:y2="0.979cm"><text:p/></draw:line></text:p>
      <text:p text:style-name="P7"><draw:frame draw:style-name="fr1" draw:name="框架78" text:anchor-type="char" svg:x="13.323cm" svg:y="0.517cm" svg:width="3.835cm" svg:height="1.295cm" draw:z-index="144"><draw:text-box><text:p text:style-name="P3">通知得標者繳交價款</text:p></draw:text-box></draw:frame><draw:frame draw:style-name="fr1" draw:name="框架79" text:anchor-type="char" svg:x="10.148cm" svg:y="0.517cm" svg:width="2.565cm" svg:height="1.612cm" draw:z-index="146"><draw:text-box><text:p text:style-name="P19">未繳交房地價金者</text:p></draw:text-box></draw:frame></text:p>
      <text:p text:style-name="P7"><draw:line text:anchor-type="char" draw:z-index="159" draw:style-name="gr1" draw:text-style-name="P20" svg:x1="3.493cm" svg:y1="0.397cm" svg:x2="3.493cm" svg:y2="1.35cm"><text:p/></draw:line><draw:line text:anchor-type="char" draw:z-index="156" draw:style-name="gr1" draw:text-style-name="P20" svg:x1="7.303cm" svg:y1="0.397cm" svg:x2="7.303cm" svg:y2="1.35cm"><text:p/></draw:line><draw:line text:anchor-type="char" draw:z-index="145" draw:style-name="gr1" draw:text-style-name="P20" svg:x1="13.335cm" svg:y1="0.397cm" svg:x2="12.7cm" svg:y2="0.397cm"><text:p/></draw:line></text:p>
      <text:p text:style-name="P7"><draw:line text:anchor-type="char" draw:z-index="149" draw:style-name="gr1" draw:text-style-name="P20" svg:x1="15.24cm" svg:y1="0.265cm" svg:x2="15.24cm" svg:y2="0.9cm"><text:p/></draw:line><draw:line text:anchor-type="char" draw:z-index="147" draw:style-name="gr1" draw:text-style-name="P20" svg:x1="11.43cm" svg:y1="0.582cm" svg:x2="11.43cm" svg:y2="1.217cm"><text:p/></draw:line></text:p>
      <text:p text:style-name="P7"><draw:frame draw:style-name="fr1" draw:name="框架80" text:anchor-type="char" svg:x="13.323cm" svg:y="0.12cm" svg:width="3.835cm" svg:height="1.93cm" draw:z-index="150"><draw:text-box><text:p text:style-name="Standard"><text:span text:style-name="T3">已繳清價款者，通知領取產權移轉證明</text:span><text:span text:style-name="T11">書</text:span></text:p></draw:text-box></draw:frame><draw:frame draw:style-name="fr1" draw:name="框架81" text:anchor-type="char" svg:x="1.893cm" svg:y="0.437cm" svg:width="3.2cm" svg:height="1.93cm" draw:z-index="160"><draw:text-box><text:p text:style-name="P3">註銷承購案</text:p></draw:text-box></draw:frame><draw:frame draw:style-name="fr1" draw:name="框架82" text:anchor-type="char" svg:x="5.385cm" svg:y="0.437cm" svg:width="3.835cm" svg:height="1.93cm" draw:z-index="157"><draw:text-box><text:p text:style-name="P3">會辦產權移轉</text:p></draw:text-box></draw:frame></text:p>
      <text:p text:style-name="P7"><draw:frame draw:style-name="fr1" draw:name="框架83" text:anchor-type="char" svg:x="10.148cm" svg:y="-0.012cm" svg:width="2.565cm" svg:height="2.565cm" draw:z-index="148"><draw:text-box><text:p text:style-name="P2">註銷承購權，並没收保證金</text:p></draw:text-box></draw:frame></text:p>
      <text:p text:style-name="P18"><draw:line text:anchor-type="char" draw:z-index="161" draw:style-name="gr1" draw:text-style-name="P20" svg:x1="15.24cm" svg:y1="0.503cm" svg:x2="15.24cm" svg:y2="1.138cm"><text:p/></draw:line></text:p>
      <text:p text:style-name="P8"><draw:frame draw:style-name="fr1" draw:name="框架84" text:anchor-type="char" svg:x="13.323cm" svg:y="0.358cm" svg:width="3.835cm" svg:height="1.612cm" draw:z-index="151"><draw:text-box><text:p text:style-name="P3">會辦產權移轉</text:p></draw:text-box></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雅真中楷" svg:font-family="雅真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style:vertical-align="baseline"/>
      <style:text-properties style:font-name="雅真中楷" fo:font-family="雅真中楷, 新細明體" style:font-family-generic="modern" style:letter-kerning="true"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text-align="center" style:justify-single-word="false"/>
      <style:text-properties fo:letter-spacing="-0.035cm" style:font-size-complex="10pt"/>
    </style:style>
    <style:style style:name="一" style:family="paragraph" style:parent-style-name="Standard">
      <style:paragraph-properties fo:margin-left="0.988cm" fo:margin-right="0cm" fo:line-height="0.882cm" fo:text-indent="-0.988cm" style:auto-text-indent="false" style:vertical-align="middl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_ff12_" style:display-name="２" style:family="paragraph" style:parent-style-name="Standard">
      <style:paragraph-properties fo:margin-left="1.588cm" fo:margin-right="0cm" fo:text-indent="-0.318cm" style:auto-text-indent="false" style:vertical-align="baseline"/>
      <style:text-properties fo:color="#000000" style:font-name="全真楷書" fo:font-family="全真楷書, 新細明體" style:font-family-generic="modern" style:font-name-asian="全真楷書" style:font-family-asian="全真楷書, 新細明體" style:font-family-generic-asian="modern" style:font-size-complex="10pt"/>
    </style:style>
    <style:style style:name="表格1" style:family="paragraph" style:parent-style-name="Standard">
      <style:paragraph-properties fo:margin-left="0.529cm" fo:margin-right="0cm" fo:text-indent="-0.529cm" style:auto-text-indent="false" style:vertical-align="baseline"/>
      <style:text-properties fo:color="#000000" style:font-name="標楷體" fo:font-family="標楷體" style:font-family-generic="script" style:letter-kerning="true" style:font-name-asian="標楷體" style:font-family-asian="標楷體" style:font-family-generic-asian="script" style:font-size-complex="10pt"/>
    </style:style>
    <style:style style:name="本文縮排_20_2" style:display-name="本文縮排 2" style:family="paragraph" style:parent-style-name="Standard" style:default-outline-level="1" style:list-style-name="">
      <style:paragraph-properties fo:margin-left="1.401cm" fo:margin-right="0cm" fo:margin-top="0.176cm" fo:margin-bottom="0.176cm" loext:contextual-spacing="false" fo:text-indent="-1.401cm" style:auto-text-indent="false" style:text-autospace="none"/>
      <style:text-properties fo:font-size="20pt" style:font-name-asian="標楷體" style:font-family-asian="標楷體" style:font-family-generic-asian="script" style:font-size-asian="20pt" style:font-size-complex="10pt"/>
    </style:style>
    <style:style style:name="Text_20_body_20_indent" style:display-name="Text body indent" style:family="paragraph" style:parent-style-name="Standard" style:class="text">
      <style:paragraph-properties fo:margin-left="1.058cm" fo:margin-right="0cm" fo:text-indent="-1.058cm" style:auto-text-indent="false" style:snap-to-layout-grid="false"/>
      <style:text-properties fo:font-size="13pt" style:font-name-asian="標楷體" style:font-family-asian="標楷體" style:font-family-generic-asian="script" style:font-size-asian="13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text-properties fo:font-size="10pt" style:font-name-asian="標楷體" style:font-family-asian="標楷體" style:font-family-generic-asian="script" style:font-size-asian="10pt"/>
    </style:style>
    <style:style style:name="Frame_20_contents" style:display-name="Frame contents" style:family="paragraph" style:parent-style-name="Standard" style:class="extra"/>
    <style:style style:name="WW8Num1z0"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style style:name="WW8Num17z0" style:family="text"/>
    <style:style style:name="WW8Num18z0"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0" style:family="text"/>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0" style:family="text"/>
    <style:style style:name="WW8Num3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St20z0" style:family="text">
      <style:text-properties style:font-name="全真楷書" fo:font-family="全真楷書, 新細明體" style:font-family-generic="modern" fo:font-size="14pt" fo:font-style="normal"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949cm" fo:text-indent="-0.847cm" fo:margin-left="3.949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4.796cm" fo:text-indent="-0.847cm" fo:margin-left="4.796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5.643cm" fo:text-indent="-0.847cm" fo:margin-left="5.643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489cm" fo:text-indent="-0.847cm" fo:margin-left="6.489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7.336cm" fo:text-indent="-0.847cm" fo:margin-left="7.336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8.183cm" fo:text-indent="-0.847cm" fo:margin-left="8.183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029cm" fo:text-indent="-0.847cm" fo:margin-left="9.02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9.876cm" fo:text-indent="-0.847cm" fo:margin-left="9.87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0.723cm" fo:text-indent="-0.847cm" fo:margin-left="10.7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99cm" fo:text-indent="-0.699cm" fo:margin-left="0.699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2, 3, ...">
        <style:list-level-properties text:list-level-position-and-space-mode="label-alignment">
          <style:list-level-label-alignment text:label-followed-by="listtab" text:list-tab-stop-position="1.397cm" fo:text-indent="-1.39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07cm" fo:text-indent="-0.741cm" fo:margin-left="1.20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808cm" fo:text-indent="-0.508cm" fo:margin-left="2.8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985cm" fo:text-indent="-2.985cm" fo:margin-left="2.98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18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4" text:style-name="WW8Num18z0"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5" text:style-name="WW8Num18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7" text:style-name="WW8Num18z0"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8" text:style-name="WW8Num18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21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4" text:style-name="WW8Num21z0"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5" text:style-name="WW8Num21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7" text:style-name="WW8Num21z0"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8" text:style-name="WW8Num21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931cm" fo:text-indent="-0.466cm" fo:margin-left="0.93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96cm" fo:text-indent="-0.296cm" fo:margin-left="0.29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3.949cm" fo:text-indent="-0.847cm" fo:margin-left="3.949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4.796cm" fo:text-indent="-0.847cm" fo:margin-left="4.796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5.643cm" fo:text-indent="-0.847cm" fo:margin-left="5.643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6.489cm" fo:text-indent="-0.847cm" fo:margin-left="6.489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7.336cm" fo:text-indent="-0.847cm" fo:margin-left="7.336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8.183cm" fo:text-indent="-0.847cm" fo:margin-left="8.183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9.029cm" fo:text-indent="-0.847cm" fo:margin-left="9.029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9.876cm" fo:text-indent="-0.847cm" fo:margin-left="9.876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10.723cm" fo:text-indent="-0.847cm" fo:margin-left="10.7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856cm" fo:text-indent="-1.397cm" fo:margin-left="1.8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33" style:layout-grid-base-height="0.76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類別</dc:title>
    <meta:initial-creator>user</meta:initial-creator>
    <meta:creation-date>2009-05-15T16:18:00</meta:creation-date>
    <dc:creator>User</dc:creator>
    <dc:date>2009-05-18T15:34:00</dc:date>
    <meta:print-date>2004-10-03T23:30:00</meta:print-date>
    <meta:editing-cycles>3</meta:editing-cycles>
    <meta:editing-duration>PT3M</meta:editing-duration>
    <meta:document-statistic meta:table-count="0" meta:image-count="0" meta:object-count="0" meta:page-count="8" meta:paragraph-count="92" meta:word-count="1952" meta:character-count="1955" meta:non-whitespace-character-count="1954"/>
    <meta:generator>LibreOffice/5.2.2.2$Windows_x86 LibreOffice_project/8f96e87c890bf8fa77463cd4b640a2312823f3ad</meta:generator>
  </office:meta>
</office:document-meta>
</file>