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2cm" fo:margin-right="0cm" fo:text-indent="-1.272cm" style:auto-text-indent="false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.635cm" fo:margin-right="0cm" fo:line-height="0.706cm" fo:text-indent="-0.63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有財產科</text:p>
      <text:p text:style-name="P1"><text:span text:style-name="T2">Q7：民眾如何辦理</text:span><text:span text:style-name="T3">公有基地地上建築物之出售</text:span></text:p>
      <text:p text:style-name="P3"><text:span text:style-name="T5">A:</text:span><text:span text:style-name="T6"> 縣有土地承租人，擬將地上建築物出售，應依照土地法第104條規定，先行徵詢本府是否有意以同樣條件優先購買，徵詢作業應檢具1、徵求優先承購縣有基地上建築物通知書。2、附房屋買賣契約書副本。3、最近一期房捐繳納收據影本乙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財產科</dc:title>
    <meta:initial-creator>User</meta:initial-creator>
    <meta:creation-date>2009-05-15T16:59:00</meta:creation-date>
    <dc:creator>User</dc:creator>
    <dc:date>2009-05-15T17:11:00</dc:date>
    <meta:editing-cycles>3</meta:editing-cycles>
    <meta:editing-duration>PT1M</meta:editing-duration>
    <meta:document-statistic meta:table-count="0" meta:image-count="0" meta:object-count="0" meta:page-count="1" meta:paragraph-count="3" meta:word-count="133" meta:character-count="138" meta:non-whitespace-character-count="137"/>
    <meta:generator>LibreOffice/5.2.2.2$Windows_x86 LibreOffice_project/8f96e87c890bf8fa77463cd4b640a2312823f3ad</meta:generator>
  </office:meta>
</office:document-meta>
</file>