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12cm" fo:margin-left="-0.199cm" table:align="left" style:writing-mode="lr-tb"/>
    </style:style>
    <style:style style:name="表格1.A" style:family="table-column">
      <style:table-column-properties style:column-width="6.043cm"/>
    </style:style>
    <style:style style:name="表格1.B" style:family="table-column">
      <style:table-column-properties style:column-width="3.949cm"/>
    </style:style>
    <style:style style:name="表格1.C" style:family="table-column">
      <style:table-column-properties style:column-width="3.951cm"/>
    </style:style>
    <style:style style:name="表格1.D" style:family="table-column">
      <style:table-column-properties style:column-width="7.75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66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599cm" fo:margin-left="-0.106cm" table:align="left" style:writing-mode="lr-tb"/>
    </style:style>
    <style:style style:name="表格2.A" style:family="table-column">
      <style:table-column-properties style:column-width="4.382cm"/>
    </style:style>
    <style:style style:name="表格2.B" style:family="table-column">
      <style:table-column-properties style:column-width="7.218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-0.018cm" style:font-name-asian="標楷體" style:font-size-asian="18pt" style:font-name-complex="標楷體"/>
    </style:style>
    <style:style style:name="P5" style:family="paragraph" style:parent-style-name="Standard">
      <style:paragraph-properties fo:margin-left="2.074cm" fo:margin-right="0cm" fo:text-indent="0cm" style:auto-text-indent="false" style:snap-to-layout-grid="false"/>
      <style:text-properties style:font-name="標楷體" fo:font-size="22pt" fo:letter-spacing="0.127cm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margin-left="16.371cm" fo:margin-right="0cm" fo:margin-top="0cm" fo:margin-bottom="0.191cm" loext:contextual-spacing="false" fo:text-indent="0cm" style:auto-text-indent="false" style:snap-to-layout-grid="false"/>
      <style:text-properties style:font-name-asian="標楷體1"/>
    </style:style>
    <style:style style:name="P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94cm" fo:margin-right="0cm" fo:text-align="justify" fo:text-align-last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543cm" fo:margin-right="0cm" fo:text-align="justify" style:justify-single-word="false" fo:text-indent="-0.54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43cm" fo:margin-right="0cm" fo:text-indent="-0.54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83cm" fo:margin-right="0cm" fo:text-align="justify" style:justify-single-word="false" fo:text-indent="-0.48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8.467cm" style:auto-text-indent="false"/>
    </style:style>
    <style:style style:name="P14" style:family="paragraph" style:parent-style-name="Standard">
      <style:paragraph-properties fo:margin-left="0cm" fo:margin-right="0cm" fo:text-indent="8.46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2.752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2.353cm" fo:margin-right="0cm" fo:text-align="justify" style:justify-single-word="false" fo:text-indent="0cm" style:auto-text-indent="false" style:snap-to-layout-grid="false"/>
      <style:text-properties style:font-name="標楷體" fo:font-size="16pt" fo:letter-spacing="-0.018cm" style:font-name-asian="標楷體" style:font-size-asian="16pt" style:font-name-complex="標楷體"/>
    </style:style>
    <style:style style:name="P17" style:family="paragraph" style:parent-style-name="Standard">
      <style:paragraph-properties fo:margin-left="2.147cm" fo:margin-right="0cm" fo:text-align="justify" style:justify-single-word="false" fo:text-indent="-2.14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內文_20__28_Web_29_">
      <style:paragraph-properties fo:margin-top="0cm" fo:margin-bottom="0cm" loext:contextual-spacing="false" fo:line-height="0.635cm"/>
    </style:style>
    <style:style style:name="P19" style:family="paragraph" style:parent-style-name="內文_20__28_Web_29_" style:list-style-name="WW8Num1">
      <style:paragraph-properties fo:margin-top="0cm" fo:margin-bottom="0cm" loext:contextual-spacing="false" fo:line-height="0.635cm"/>
    </style:style>
    <style:style style:name="P20" style:family="paragraph" style:parent-style-name="內文_20__28_Web_29_">
      <style:paragraph-properties fo:margin-top="0cm" fo:margin-bottom="0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內文_20__28_Web_29_">
      <style:paragraph-properties fo:margin-top="0cm" fo:margin-bottom="0cm" loext:contextual-spacing="false" fo:line-height="0.635cm"/>
      <style:text-properties style:font-name="標楷體" fo:font-size="14pt" fo:language="en" fo:country="CA" style:font-name-asian="標楷體" style:font-size-asian="14pt" style:font-name-complex="標楷體" style:font-size-complex="14pt"/>
    </style:style>
    <style:style style:name="P22" style:family="paragraph" style:parent-style-name="內文_20__28_Web_29_" style:master-page-name="Standard">
      <style:paragraph-properties fo:margin-top="0cm" fo:margin-bottom="0cm" loext:contextual-spacing="false" fo:line-height="0.635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_20__28_Web_29_">
      <style:paragraph-properties fo:margin-left="1.058cm" fo:margin-right="0cm" fo:margin-top="0cm" fo:margin-bottom="0cm" loext:contextual-spacing="false" fo:line-height="0.635cm" fo:text-indent="0cm" style:auto-text-indent="false"/>
    </style:style>
    <style:style style:name="P24" style:family="paragraph" style:parent-style-name="內文_20__28_Web_29_">
      <style:paragraph-properties fo:margin-left="1.482cm" fo:margin-right="0cm" fo:margin-top="0cm" fo:margin-bottom="0cm" loext:contextual-spacing="false" fo:line-height="0.635cm" fo:text-indent="-0.423cm" style:auto-text-indent="false"/>
    </style:style>
    <style:style style:name="P25" style:family="paragraph" style:parent-style-name="內文_20__28_Web_29_">
      <style:paragraph-properties fo:margin-left="0.847cm" fo:margin-right="0cm" fo:margin-top="0cm" fo:margin-bottom="0cm" loext:contextual-spacing="false" fo:line-height="0.635cm" fo:text-indent="0.212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en" fo:country="CA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/>
    </style:style>
    <style:style style:name="T6" style:family="text">
      <style:text-properties style:font-name="標楷體" fo:font-size="14pt" fo:letter-spacing="-0.018cm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fo:language="en" fo:country="CA" style:font-name-asian="標楷體" style:font-name-complex="標楷體"/>
    </style:style>
    <style:style style:name="T11" style:family="text">
      <style:text-properties style:font-name="標楷體" fo:font-size="22pt" fo:letter-spacing="0.127cm" fo:font-weight="bold" style:font-size-asian="22pt" style:font-weight-asian="bold" style:font-name-complex="標楷體" style:font-size-complex="22pt"/>
    </style:style>
    <style:style style:name="T12" style:family="text">
      <style:text-properties style:font-name="標楷體" fo:font-size="22pt" fo:letter-spacing="0.127cm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style:font-name="標楷體" fo:letter-spacing="0.092cm" style:font-name-asian="標楷體" style:font-name-complex="標楷體"/>
    </style:style>
    <style:style style:name="T14" style:family="text">
      <style:text-properties fo:language="en" fo:country="CA"/>
    </style:style>
    <style:style style:name="T15" style:family="text">
      <style:text-properties fo:letter-spacing="0.0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財政處業務<text:bookmark text:name="_GoBack"/></text:p>
      <text:p text:style-name="P21"/>
      <text:list xml:id="list1153518489883249623" text:style-name="WW8Num1">
        <text:list-item>
          <text:p text:style-name="P19"><text:span text:style-name="T2">財政處</text:span><text:span text:style-name="T4"> - </text:span><text:span text:style-name="T2">未變性酒精販賣登記申請</text:span></text:p>
        </text:list-item>
      </text:list>
      <text:p text:style-name="P18"><text:span text:style-name="T2"><text:line-break/></text:span><text:span text:style-name="T2">一、承辦機關（單位）：財政處（金融及菸酒管理科）</text:span></text:p>
      <text:p text:style-name="P23"><text:span text:style-name="T7">地</text:span><text:span text:style-name="T7"> <text:s/></text:span><text:span text:style-name="T7">址：南投市中興路</text:span><text:span text:style-name="T7">660 </text:span><text:span text:style-name="T7">號</text:span><text:span text:style-name="T7">A </text:span><text:span text:style-name="T7">棟</text:span><text:span text:style-name="T7">5 </text:span><text:span text:style-name="T7">樓</text:span><text:span text:style-name="T7"><text:line-break/></text:span><text:span text:style-name="T7">電</text:span><text:span text:style-name="T7"> <text:s/></text:span><text:span text:style-name="T7">話：</text:span><text:span text:style-name="T7">049</text:span><text:span text:style-name="T10"> –2243741</text:span></text:p>
      <text:p text:style-name="P20">二、申請條件或內容：</text:p>
      <text:p text:style-name="P23"><text:span text:style-name="T7">依未變性酒精管理辦法第七條規定（酒精販賣業者應檢附公司、商業或其他核準營業之證明文件，經營業所在地之直轄市政府或縣（市）政府登記後即可營業）</text:span></text:p>
      <text:p text:style-name="P20">三、應具備書表及證件：</text:p>
      <text:p text:style-name="P23"><text:span text:style-name="T10">1.</text:span><text:span text:style-name="T7">填寫登記表一式貳份。</text:span></text:p>
      <text:p text:style-name="P24"><text:span text:style-name="T10">2.</text:span><text:span text:style-name="T7">公司登記證明文件、商業登記證明文件及其核准營業證明文件（以上三項證明文件檢具其中一項即可）</text:span></text:p>
      <text:p text:style-name="P24"><text:span text:style-name="T10">3.</text:span><text:span text:style-name="T7">負責人身分證明文件影本。</text:span></text:p>
      <text:p text:style-name="P20">四、處理期限：</text:p>
      <text:p text:style-name="P25"><text:span text:style-name="T7">申請後辦理營業販賣場所、儲存場所勘查及書面審查約</text:span><text:span text:style-name="T7">7</text:span><text:span text:style-name="T7">天。</text:span></text:p>
      <text:p text:style-name="P20">五、其他：</text:p>
      <text:p text:style-name="P23"><text:span text:style-name="T7">本業務申請表單提供線上下載使用</text:span><text:span text:style-name="T7"><text:line-break/></text:span><text:span text:style-name="T7">申請程序：填具申請書並檢齊證件，向本府財政處金融及菸酒管理科申請。</text:span></text:p>
      <text:p text:style-name="P1"/>
      <text:p text:style-name="Standard"/>
      <text:p text:style-name="Standard"/>
      <text:p text:style-name="Standard"/>
      <text:p text:style-name="Standard"><text:soft-page-break/></text:p>
      <text:p text:style-name="P5">酒精販賣業者登記表</text:p>
      <text:p text:style-name="P6">購買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販賣酒精類別</text:p>
          </table:table-cell>
          <table:table-cell table:style-name="表格1.A1" office:value-type="string">
            <text:p text:style-name="P3">實際販賣地點</text:p>
          </table:table-cell>
          <table:table-cell table:style-name="表格1.A1" office:value-type="string">
            <text:p text:style-name="P3">實際儲存地點</text:p>
          </table:table-cell>
          <table:table-cell table:style-name="表格1.A1" office:value-type="string">
            <text:p text:style-name="P7">檢附證件</text:p>
            <text:p text:style-name="P8">（身分證明文件）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">縣(市)</text:p>
            <text:p text:style-name="P2">鄉(市鎮區)</text:p>
            <text:p text:style-name="P2">村里　　鄰</text:p>
            <text:p text:style-name="P2">路街　　段</text:p>
            <text:p text:style-name="P2">巷　　　弄</text:p>
            <text:p text:style-name="P2">號　　　樓</text:p>
          </table:table-cell>
          <table:table-cell table:style-name="表格1.A2" office:value-type="string">
            <text:p text:style-name="P2">縣(市)</text:p>
            <text:p text:style-name="P2">鄉(市鎮區)</text:p>
            <text:p text:style-name="P2">村里　　鄰</text:p>
            <text:p text:style-name="P2">路街　　段</text:p>
            <text:p text:style-name="P2">巷　　　弄</text:p>
            <text:p text:style-name="P2">號　　　樓</text:p>
          </table:table-cell>
          <table:table-cell table:style-name="表格1.A2" office:value-type="string">
            <text:p text:style-name="P10">□公司登記證明文件</text:p>
            <text:p text:style-name="P10">□商業登記證明文件</text:p>
            <text:p text:style-name="P10">□其他核准營業證明文件</text:p>
            <text:p text:style-name="P12">□其他：</text:p>
          </table:table-cell>
          <table:table-cell table:style-name="表格1.E2" office:value-type="string">
            <text:p text:style-name="P11"/>
          </table:table-cell>
        </table:table-row>
      </table:table>
      <text:p text:style-name="P13"><text:span text:style-name="T7">販賣業者公司行號或姓名</text:span><text:span text:style-name="T13">：</text:span><text:span text:style-name="T7">　　　　　　　　　　　　　　　（簽名或蓋章</text:span><text:span text:style-name="T13">）</text:span></text:p>
      <text:p text:style-name="P14">統一編號或身分證字號：</text:p>
      <text:p text:style-name="P14">戶籍地址（通訊地址）：</text:p>
      <text:p text:style-name="P14">聯　　絡　　電　　話：</text:p>
      <text:p text:style-name="P15">此 <text:s text:c="4"/>致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市　　　</text:p>
            <text:p text:style-name="P16">縣（市）</text:p>
          </table:table-cell>
          <table:table-cell table:style-name="表格2.A1" office:value-type="string">
            <text:p text:style-name="P4">政府</text:p>
          </table:table-cell>
        </table:table-row>
      </table:table>
      <text:p text:style-name="P17"><text:soft-page-break/></text:p>
      <text:p text:style-name="本文縮排_20_2">備註：依未變性酒精管理辦法第七條規定，酒精販賣業者應經營業所在地之直轄市政府或縣（市）政府登記後，始得營業。違反者依「未變性酒精管理辦法」第十七條之規定，爰引「菸酒管理法」第五十六條第一項規定，處以新臺幣五萬元以上二十五萬元以下之罰鍰，並得禁止販售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本文縮排_20_2" style:display-name="本文縮排 2" style:family="paragraph" style:parent-style-name="Standard">
      <style:paragraph-properties fo:margin-left="1.249cm" fo:margin-right="0cm" fo:text-align="justify" style:justify-single-word="false" fo:text-indent="-1.24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ser--</meta:initial-creator>
    <meta:creation-date>2015-08-24T13:47:00</meta:creation-date>
    <dc:date>2016-11-29T10:03:02.413000000</dc:date>
    <meta:editing-cycles>5</meta:editing-cycles>
    <meta:editing-duration>PT5M18S</meta:editing-duration>
    <meta:generator>LibreOffice/5.2.2.2$Windows_x86 LibreOffice_project/8f96e87c890bf8fa77463cd4b640a2312823f3ad</meta:generator>
    <meta:document-statistic meta:table-count="2" meta:image-count="0" meta:object-count="0" meta:page-count="3" meta:paragraph-count="47" meta:word-count="615" meta:character-count="700" meta:non-whitespace-character-count="629"/>
  </office:meta>
</office:document-meta>
</file>