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style:font-name="標楷體" fo:font-size="14pt" fo:language="en" fo:country="CA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cm"/>
      <style:text-properties style:font-name="標楷體" fo:font-size="14pt" fo:language="en" fo:country="CA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" style:family="paragraph" style:parent-style-name="Standard">
      <style:paragraph-properties fo:line-height="0.423cm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20pt" style:font-size-asian="20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9" style:family="paragraph" style:parent-style-name="Standard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6cm"/>
      <style:text-properties style:font-name="標楷體" fo:font-size="14pt" fo:language="en" fo:country="CA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6cm" fo:text-indent="1.058cm" style:auto-text-indent="false"/>
    </style:style>
    <style:style style:name="P12" style:family="paragraph" style:parent-style-name="Standard">
      <style:paragraph-properties fo:margin-left="0cm" fo:margin-right="0cm" fo:line-height="0.6cm" fo:text-indent="1.058cm" style:auto-text-indent="false"/>
      <style:text-properties style:font-name="標楷體" fo:language="en" fo:country="CA" style:font-name-asian="標楷體" style:font-name-complex="標楷體"/>
    </style:style>
    <style:style style:name="P13" style:family="paragraph" style:parent-style-name="Standard">
      <style:paragraph-properties fo:margin-left="1.101cm" fo:margin-right="0cm" fo:line-height="0.6cm" fo:text-indent="-0.042cm" style:auto-text-indent="false"/>
    </style:style>
    <style:style style:name="P14" style:family="paragraph" style:parent-style-name="Standard">
      <style:paragraph-properties fo:margin-left="0.847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4.237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17" style:family="paragraph" style:parent-style-name="Standard">
      <style:paragraph-properties fo:margin-left="0cm" fo:margin-right="0cm" fo:line-height="0.882cm" fo:text-indent="1.129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0cm" fo:margin-right="0cm" fo:text-indent="1.129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margin-left="1.693cm" fo:margin-right="0cm" fo:text-indent="-1.693cm" style:auto-text-indent="false"/>
    </style:style>
    <style:style style:name="P20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/>
    </style:style>
    <style:style style:name="P21" style:family="paragraph" style:parent-style-name="Standard">
      <style:paragraph-properties fo:margin-left="0cm" fo:margin-right="0cm" fo:text-indent="5.711cm" style:auto-text-indent="false"/>
      <style:text-properties fo:font-size="16pt" style:font-size-asian="16pt"/>
    </style:style>
    <style:style style:name="P22" style:family="paragraph" style:parent-style-name="Standard">
      <style:paragraph-properties fo:margin-left="0cm" fo:margin-right="0cm" fo:line-height="0.882cm" fo:text-indent="5.711cm" style:auto-text-indent="false"/>
      <style:text-properties fo:font-size="16pt" style:font-size-asian="16pt"/>
    </style:style>
    <style:style style:name="P23" style:family="paragraph" style:parent-style-name="Standard">
      <style:paragraph-properties fo:margin-left="0cm" fo:margin-right="0cm" fo:text-indent="5.711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line-height="0.882cm" fo:text-indent="5.711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fo:font-size="16pt" style:font-name-asian="Times New Roman" style:font-size-asian="16pt"/>
    </style:style>
    <style:style style:name="P27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 style:master-page-name="轉換_20_1">
      <style:paragraph-properties fo:text-align="center" style:justify-single-word="false" style:page-number="auto"/>
    </style:style>
    <style:style style:name="P29" style:family="paragraph" style:parent-style-name="Standard" style:master-page-name="轉換_20_2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1" style:family="paragraph" style:parent-style-name="內文_20__28_Web_29_">
      <style:paragraph-properties fo:margin-left="0cm" fo:margin-right="0cm" fo:margin-top="0cm" fo:margin-bottom="0cm" loext:contextual-spacing="false" fo:line-height="0.6cm" fo:text-indent="1.058cm" style:auto-text-indent="false"/>
    </style:style>
    <style:style style:name="P32" style:family="paragraph" style:parent-style-name="內文_20__28_Web_29_">
      <style:paragraph-properties fo:margin-left="0cm" fo:margin-right="0cm" fo:margin-top="0cm" fo:margin-bottom="0cm" loext:contextual-spacing="false" fo:line-height="0.6cm" fo:text-indent="1.058cm" style:auto-text-indent="false"/>
      <style:text-properties style:font-name="標楷體" style:font-name-asian="標楷體" style:font-name-complex="標楷體"/>
    </style:style>
    <style:style style:name="P33" style:family="paragraph">
      <style:paragraph-properties fo:line-height="0.423cm" style:writing-mode="lr-tb"/>
    </style:style>
    <style:style style:name="P34" style:family="paragraph">
      <loext:graphic-properties draw:fill="solid" draw:fill-color="#ffffff"/>
      <style:paragraph-properties fo:line-height="0.423cm" style:writing-mode="lr-tb"/>
    </style:style>
    <style:style style:name="P35" style:family="paragraph">
      <style:paragraph-properties fo:line-height="0.423cm" fo:text-align="center" style:writing-mode="lr-tb"/>
    </style:style>
    <style:style style:name="P36" style:family="paragraph">
      <loext:graphic-properties draw:fill="solid" draw:fill-color="#ffffff"/>
      <style:paragraph-properties fo:line-height="0.423cm" fo:text-align="center" style:writing-mode="lr-tb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CA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en" fo:country="CA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en" fo:country="CA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en" fo:country="CA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language="en" fo:country="CA" style:font-name-asian="標楷體" style:font-name-complex="標楷體"/>
    </style:style>
    <style:style style:name="T10" style:family="text">
      <style:text-properties style:font-name="標楷體" fo:language="en" fo:country="CA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language="en" fo:country="CA"/>
    </style:style>
    <style:style style:name="T15" style:family="text">
      <style:text-properties fo:font-size="20pt" fo:font-weight="bold" style:font-name-asian="標楷體" style:font-size-asian="20pt" style:font-weight-asian="bold" style:font-weight-complex="bold"/>
    </style:style>
    <style:style style:name="T16" style:family="text">
      <style:text-properties fo:font-size="20pt" fo:font-weight="bold" style:font-name-asian="Times New Roman" style:font-size-asian="20pt" style:font-weight-asian="bold" style:font-weight-complex="bold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style:font-name-asian="Times New Roman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font-size="16pt" style:font-name-asian="標楷體" style:font-size-asian="16pt" style:font-size-complex="14pt"/>
    </style:style>
    <style:style style:name="T21" style:family="text">
      <style:text-properties officeooo:rsid="001c0e63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1" style:font-size-complex="12pt" style:language-complex="ar" style:country-complex="SA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draw:shadow-color="#808080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工務處業務</text:p>
      <text:p text:style-name="P1"/>
      <text:p text:style-name="P5"><text:span text:style-name="T6">■</text:span><text:span text:style-name="T6"> </text:span><text:span text:style-name="T6">工務處</text:span><text:span text:style-name="T6"> –</text:span><text:span text:style-name="T6"> </text:span><text:span text:style-name="T5">廢溝及無妨礙水利證明申請</text:span></text:p>
      <text:p text:style-name="P10">一、承辦機關：工務處（水利工程科）</text:p>
      <text:p text:style-name="P11"><text:span text:style-name="T9">地址：南投市中興路</text:span><text:span text:style-name="T9">660 </text:span><text:span text:style-name="T9">號</text:span><text:span text:style-name="T9">B </text:span><text:span text:style-name="T9">棟</text:span><text:span text:style-name="T9">2 </text:span><text:span text:style-name="T9">樓</text:span></text:p>
      <text:p text:style-name="P11"><text:span text:style-name="T9">電話：</text:span><text:span text:style-name="T9">(049) 2222729</text:span></text:p>
      <text:p text:style-name="P12">網 <text:s text:c="3"/>址：http ://www.nantou.gov.tw</text:p>
      <text:p text:style-name="P10">二、申請條件或內容</text:p>
      <text:p text:style-name="P31"><text:span text:style-name="T11">1</text:span><text:span text:style-name="T11">、原水利溝渠現已不具排水使用功能。</text:span></text:p>
      <text:p text:style-name="P31"><text:span text:style-name="T11">2</text:span><text:span text:style-name="T11">、原水利已辦理改道。</text:span></text:p>
      <text:p text:style-name="P10">三、應具備書表及証件</text:p>
      <text:p text:style-name="P32">相關申請表件可至南投縣政府工務處網頁「檔案下載區」下載。</text:p>
      <text:p text:style-name="P31"><text:span text:style-name="T11">1</text:span><text:span text:style-name="T11">、申請書。</text:span></text:p>
      <text:p text:style-name="P31"><text:span text:style-name="T11">2</text:span><text:span text:style-name="T11">、土地登記謄本。</text:span></text:p>
      <text:p text:style-name="P31"><text:span text:style-name="T11">3</text:span><text:span text:style-name="T11">、地籍圖。</text:span></text:p>
      <text:p text:style-name="P31"><text:span text:style-name="T11">4</text:span><text:span text:style-name="T11">、現況照片。</text:span></text:p>
      <text:p text:style-name="P10">四、處理期限：</text:p>
      <text:p text:style-name="P13"><text:span text:style-name="T9">收到申請書後</text:span><text:span text:style-name="T9">14</text:span><text:span text:style-name="T9">天內會勘，會勘後經公告若無異議，同意准予核發廢溝或無妨礙水利證明。</text:span></text:p>
      <text:p text:style-name="P9">五、其他</text:p>
      <text:p text:style-name="P14">申請表單提供下載使用</text:p>
      <text:p text:style-name="P10">六、申請廢溝及無妨礙水利證明案件作業流程圖</text:p>
      <text:p text:style-name="P2"><draw:frame text:anchor-type="char" draw:z-index="0" draw:style-name="gr1" draw:text-style-name="P34" svg:width="4.317cm" svg:height="1.213cm" svg:x="9.236cm" svg:y="0.504cm"><draw:text-box><text:p text:style-name="P33"><text:span text:style-name="T22">申請人備齊書件向</text:span></text:p><text:p text:style-name="P33"><text:span text:style-name="T22">水利工程科申請</text:span></text:p></draw:text-box></draw:frame><draw:frame text:anchor-type="char" draw:z-index="1" draw:style-name="gr1" draw:text-style-name="P36" svg:width="3.506cm" svg:height="1.022cm" svg:x="9.696cm" svg:y="2.88cm"><draw:text-box><text:p text:style-name="P35"><text:span text:style-name="T22">水利工程科</text:span></text:p><text:p text:style-name="P35"><text:span text:style-name="T23">(</text:span><text:span text:style-name="T22">受理審核</text:span><text:span text:style-name="T23">)</text:span></text:p></draw:text-box></draw:frame><draw:frame text:anchor-type="char" draw:z-index="2" draw:style-name="gr1" draw:text-style-name="P38" svg:width="3.615cm" svg:height="1.565cm" svg:x="2.439cm" svg:y="2.88cm"><draw:text-box><text:p text:style-name="P37"><text:span text:style-name="T22">附件不齊全通知補正</text:span></text:p></draw:text-box></draw:frame><draw:connector text:anchor-type="char" draw:z-index="3" draw:name="直線單箭頭接點 10" draw:style-name="gr2" draw:text-style-name="P39" draw:type="line" svg:x1="4.464cm" svg:y1="1.145cm" svg:x2="9.239cm" svg:y2="1.148cm" svg:d="M4464 1145l4775 3" svg:viewBox="0 0 4777 5"><text:p/></draw:connector><draw:line text:anchor-type="char" draw:z-index="4" draw:name="直線接點 11" draw:style-name="gr3" draw:text-style-name="P39" svg:x1="4.463cm" svg:y1="1.159cm" svg:x2="4.447cm" svg:y2="2.884cm"><text:p/></draw:line><draw:line text:anchor-type="char" draw:z-index="5" draw:style-name="gr4" draw:text-style-name="P39" svg:x1="11.391cm" svg:y1="1.73cm" svg:x2="11.391cm" svg:y2="2.917cm"><text:p/></draw:line><draw:line text:anchor-type="char" draw:z-index="6" draw:style-name="gr4" draw:text-style-name="P39" svg:x1="11.352cm" svg:y1="3.902cm" svg:x2="11.352cm" svg:y2="5.091cm"><text:p/></draw:line><draw:line text:anchor-type="char" draw:z-index="7" draw:style-name="gr4" draw:text-style-name="P39" svg:x1="11.367cm" svg:y1="5.904cm" svg:x2="11.367cm" svg:y2="7.091cm"><text:p/></draw:line><draw:line text:anchor-type="char" draw:z-index="8" draw:style-name="gr4" draw:text-style-name="P39" svg:x1="11.352cm" svg:y1="8.008cm" svg:x2="11.352cm" svg:y2="9.197cm"><text:p/></draw:line><draw:line text:anchor-type="char" draw:z-index="9" draw:style-name="gr4" draw:text-style-name="P39" svg:x1="9.603cm" svg:y1="3.628cm" svg:x2="6.151cm" svg:y2="3.628cm"><text:p/></draw:line><draw:frame text:anchor-type="char" draw:z-index="10" draw:style-name="gr1" draw:text-style-name="P36" svg:width="3.506cm" svg:height="0.81cm" svg:x="9.696cm" svg:y="5.094cm"><draw:text-box><text:p text:style-name="P35"><text:span text:style-name="T22">訂期勘驗</text:span></text:p></draw:text-box></draw:frame><draw:frame text:anchor-type="char" draw:z-index="11" draw:style-name="gr1" draw:text-style-name="P36" svg:width="3.506cm" svg:height="0.92cm" svg:x="9.696cm" svg:y="7.181cm"><draw:text-box><text:p text:style-name="P35"><text:span text:style-name="T22">公告一個月</text:span></text:p></draw:text-box></draw:frame><draw:frame text:anchor-type="char" draw:z-index="12" draw:style-name="gr5" draw:text-style-name="P41" svg:width="3.67cm" svg:height="1.327cm" svg:x="9.691cm" svg:y="9.163cm"><draw:text-box><text:p text:style-name="P40"><text:span text:style-name="T22">發文通知申請人</text:span></text:p><text:p text:style-name="P40"><text:span text:style-name="T22">是否准予變更地目</text:span></text:p></draw:text-box></draw:frame></text:p>
      <text:p text:style-name="P28"><text:span text:style-name="T15">廢</text:span><text:span text:style-name="T16"> </text:span><text:span text:style-name="T15">溝</text:span><text:span text:style-name="T16"> </text:span><text:span text:style-name="T15">申</text:span><text:span text:style-name="T16"> </text:span><text:span text:style-name="T15">請</text:span><text:span text:style-name="T16"> </text:span><text:span text:style-name="T15">書</text:span></text:p>
      <text:p text:style-name="P15"/>
      <text:p text:style-name="P16"><text:span text:style-name="T13">有關</text:span><text:span text:style-name="T18"> <text:s text:c="6"/></text:span><text:span text:style-name="T13">鄉（鎮、市）</text:span><text:span text:style-name="T18"> <text:s text:c="9"/></text:span><text:span text:style-name="T13">段</text:span><text:span text:style-name="T18"> <text:s text:c="11"/></text:span><text:span text:style-name="T13">小段</text:span><text:span text:style-name="T18"> <text:s text:c="11"/></text:span><text:span text:style-name="T13">號等</text:span><text:span text:style-name="T18"> <text:s text:c="2"/></text:span><text:span text:style-name="T13">筆土地，請</text:span><text:span text:style-name="T18"> <text:s/></text:span><text:span text:style-name="T13">貴府派員實勘後核發不需再供為水利設施用地使用之證明。</text:span></text:p>
      <text:p text:style-name="P19"><text:span text:style-name="T19">檢附：申請人身份證正反面影本、地籍圖、土地登記謄本、</text:span><text:span text:style-name="T20">土地所有權人授權書、現況照片</text:span><text:span text:style-name="T19">。</text:span></text:p>
      <text:p text:style-name="P6"/>
      <text:p text:style-name="P16"><text:span text:style-name="T13">此</text:span><text:span text:style-name="T18"> <text:s/></text:span><text:span text:style-name="T13">致</text:span></text:p>
      <text:p text:style-name="P6">南投縣政府（工務處水利工程科）</text:p>
      <text:p text:style-name="P6"/>
      <text:p text:style-name="P21"><text:span text:style-name="T13">申</text:span><text:span text:style-name="T18"> </text:span><text:span text:style-name="T13">請</text:span><text:span text:style-name="T18"> </text:span><text:span text:style-name="T13">人：</text:span><text:span text:style-name="T18"> <text:s text:c="12"/></text:span><text:span text:style-name="T13">（簽章）</text:span><text:span text:style-name="T18"> <text:s text:c="16"/></text:span></text:p>
      <text:p text:style-name="P21"><text:span text:style-name="T13">地　</text:span><text:span text:style-name="T18"> <text:s/></text:span><text:span text:style-name="T13">址：</text:span></text:p>
      <text:p text:style-name="P21"><text:span text:style-name="T13">電</text:span><text:span text:style-name="T18"> <text:s text:c="3"/></text:span><text:span text:style-name="T13">話：</text:span><text:span text:style-name="T18"> </text:span></text:p>
      <text:p text:style-name="P23">手機號碼：</text:p>
      <text:p text:style-name="P23"/>
      <text:p text:style-name="P25"/>
      <text:p text:style-name="P7"><text:span text:style-name="T13">中</text:span><text:span text:style-name="T18"> </text:span><text:span text:style-name="T13">華</text:span><text:span text:style-name="T18"> </text:span><text:span text:style-name="T13">民</text:span><text:span text:style-name="T18"> </text:span><text:span text:style-name="T13">國</text:span><text:span text:style-name="T18"> <text:s text:c="3"/></text:span><text:span text:style-name="T13">年</text:span><text:span text:style-name="T18"> <text:s text:c="3"/></text:span><text:span text:style-name="T13">月</text:span><text:span text:style-name="T18"> <text:s text:c="3"/></text:span><text:span text:style-name="T13">日</text:span></text:p>
      <text:p text:style-name="P29"><text:span text:style-name="T15">水利用地無需再做為水利設施用地申請書</text:span></text:p>
      <text:p text:style-name="P18"/>
      <text:p text:style-name="P17"><text:span text:style-name="T13">有關</text:span><text:span text:style-name="T18"> <text:s text:c="6"/></text:span><text:span text:style-name="T13">鄉（鎮、市）</text:span><text:span text:style-name="T18"> <text:s text:c="9"/></text:span><text:span text:style-name="T13">段</text:span><text:span text:style-name="T18"> <text:s text:c="11"/></text:span><text:span text:style-name="T13">小段</text:span><text:span text:style-name="T18"> <text:s text:c="11"/></text:span><text:span text:style-name="T13">號等</text:span><text:span text:style-name="T18"> <text:s text:c="2"/></text:span><text:span text:style-name="T13">筆土地，請</text:span><text:span text:style-name="T18"> <text:s/></text:span><text:span text:style-name="T13">貴府派員實勘後同意申請人變更編定為適當用地之申請。</text:span></text:p>
      <text:p text:style-name="P20"><text:span text:style-name="T19">檢附：申請人身份證正反面影本、地籍圖、土地登記謄本、</text:span><text:span text:style-name="T20">土地所有權人授權書、現況照片</text:span><text:span text:style-name="T19">。</text:span></text:p>
      <text:p text:style-name="P6"/>
      <text:p text:style-name="P16"><text:span text:style-name="T13">此</text:span><text:span text:style-name="T18"> <text:s/></text:span><text:span text:style-name="T13">致</text:span></text:p>
      <text:p text:style-name="P6">南投縣政府（工務處水利工程科）</text:p>
      <text:p text:style-name="P6"/>
      <text:p text:style-name="P22"><text:span text:style-name="T13">申</text:span><text:span text:style-name="T18"> </text:span><text:span text:style-name="T13">請</text:span><text:span text:style-name="T18"> </text:span><text:span text:style-name="T13">人：</text:span><text:span text:style-name="T18"> <text:s text:c="12"/></text:span><text:span text:style-name="T13">（簽章）</text:span><text:span text:style-name="T18"> <text:s text:c="16"/></text:span></text:p>
      <text:p text:style-name="P22"><text:span text:style-name="T13">地　</text:span><text:span text:style-name="T18"> <text:s/></text:span><text:span text:style-name="T13">址：</text:span></text:p>
      <text:p text:style-name="P22"><text:span text:style-name="T13">電</text:span><text:span text:style-name="T18"> <text:s text:c="3"/></text:span><text:span text:style-name="T13">話：</text:span></text:p>
      <text:p text:style-name="P24">手機號碼：</text:p>
      <text:p text:style-name="P26"><text:s text:c="11"/></text:p>
      <text:p text:style-name="P8"/>
      <text:p text:style-name="P8"/>
      <text:p text:style-name="P8"/>
      <text:p text:style-name="P7"><text:span text:style-name="T13">中</text:span><text:span text:style-name="T18"> </text:span><text:span text:style-name="T13">華</text:span><text:span text:style-name="T18"> </text:span><text:span text:style-name="T13">民</text:span><text:span text:style-name="T18"> </text:span><text:span text:style-name="T13">國</text:span><text:span text:style-name="T18"> <text:s text:c="3"/></text:span><text:span text:style-name="T13">年</text:span><text:span text:style-name="T18"> <text:s text:c="3"/></text:span><text:span text:style-name="T13">月</text:span><text:span text:style-name="T18"> <text:s text:c="3"/></text:span><text:span text:style-name="T13">日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text-align="center" style:justify-single-word="false" fo:keep-with-next="always" style:vertical-align="baseline"/>
      <style:text-properties fo:color="#000000"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1cm" fo:margin-right="0cm" style:line-height-at-least="0.423cm" fo:text-align="justify" style:justify-single-word="false" fo:text-indent="-0.4cm" style:auto-text-indent="false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區塊文字" style:family="paragraph" style:parent-style-name="Standard">
      <style:paragraph-properties fo:margin-left="2.3cm" fo:margin-right="0.963cm" fo:line-height="200%" fo:text-indent="0.801cm" style:auto-text-indent="false" style:vertical-align="baseli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0.9cm" fo:margin-left="3.101cm" fo:margin-right="2.7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5-<text:span text:style-name="Page_20_Number">1</text:span></text:p>
      </style:footer>
    </style:master-page>
    <style:master-page style:name="轉換_20_1" style:display-name="轉換 1" style:page-layout-name="Mpm2">
      <style:footer>
        <text:p text:style-name="MP1">5-<text:span text:style-name="Page_20_Number">2</text:span></text:p>
      </style:footer>
    </style:master-page>
    <style:master-page style:name="轉換_20_2" style:display-name="轉換 2" style:page-layout-name="Mpm3">
      <style:footer>
        <text:p text:style-name="MP1">5-<text:span text:style-name="Page_20_Number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域管理局一地下水水利事業興辦（鑿井）及地下水水權登記申請永辦機關：南投縣政府（資源聞發課）電子信箱：南投市中興路 660 號 A 棟 3 樓 : 049 一 2244771 : http : / / wWW </dc:title>
    <meta:initial-creator>user</meta:initial-creator>
    <meta:creation-date>2015-08-24T16:22:00</meta:creation-date>
    <dc:date>2016-11-29T10:12:28.056000000</dc:date>
    <meta:print-date>2014-05-02T08:57:00</meta:print-date>
    <meta:editing-cycles>3</meta:editing-cycles>
    <meta:editing-duration>PT2M51S</meta:editing-duration>
    <meta:generator>LibreOffice/5.2.2.2$Windows_x86 LibreOffice_project/8f96e87c890bf8fa77463cd4b640a2312823f3ad</meta:generator>
    <meta:document-statistic meta:table-count="0" meta:image-count="0" meta:object-count="0" meta:page-count="3" meta:paragraph-count="44" meta:word-count="530" meta:character-count="804" meta:non-whitespace-character-count="572"/>
  </office:meta>
</office:document-meta>
</file>