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table:align="center" style:writing-mode="lr-tb"/>
    </style:style>
    <style:style style:name="表格1.A" style:family="table-column">
      <style:table-column-properties style:column-width="1.961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0.739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1.374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591cm"/>
    </style:style>
    <style:style style:name="表格1.J" style:family="table-column">
      <style:table-column-properties style:column-width="0.109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0.785cm"/>
    </style:style>
    <style:style style:name="表格1.M" style:family="table-column">
      <style:table-column-properties style:column-width="1.838cm"/>
    </style:style>
    <style:style style:name="表格1.N" style:family="table-column">
      <style:table-column-properties style:column-width="1.512cm"/>
    </style:style>
    <style:style style:name="表格1.O" style:family="table-column">
      <style:table-column-properties style:column-width="2.82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lways"/>
    </style:style>
    <style:style style:name="表格1.3" style:family="table-row">
      <style:table-row-properties style:min-row-height="0.695cm" fo:keep-together="always"/>
    </style:style>
    <style:style style:name="表格1.4" style:family="table-row">
      <style:table-row-properties style:min-row-height="0.838cm" fo:keep-together="always"/>
    </style:style>
    <style:style style:name="表格1.5" style:family="table-row">
      <style:table-row-properties style:min-row-height="0.766cm" fo:keep-together="always"/>
    </style:style>
    <style:style style:name="表格1.6" style:family="table-row">
      <style:table-row-properties style:min-row-height="0.612cm" fo:keep-together="always"/>
    </style:style>
    <style:style style:name="表格1.7" style:family="table-row">
      <style:table-row-properties style:min-row-height="0.499cm" fo:keep-together="always"/>
    </style:style>
    <style:style style:name="表格1.9" style:family="table-row">
      <style:table-row-properties style:min-row-height="1.069cm" fo:keep-together="always"/>
    </style:style>
    <style:style style:name="表格1.10" style:family="table-row">
      <style:table-row-properties style:min-row-height="0.76cm" fo:keep-together="always"/>
    </style:style>
    <style:style style:name="表格1.11" style:family="table-row">
      <style:table-row-properties style:min-row-height="0.686cm" fo:keep-together="always"/>
    </style:style>
    <style:style style:name="表格1.12" style:family="table-row">
      <style:table-row-properties style:min-row-height="0.614cm" fo:keep-together="always"/>
    </style:style>
    <style:style style:name="表格1.13" style:family="table-row">
      <style:table-row-properties style:min-row-height="0.93cm" fo:keep-together="always"/>
    </style:style>
    <style:style style:name="表格1.14" style:family="table-row">
      <style:table-row-properties style:min-row-height="0.672cm" fo:keep-together="always"/>
    </style:style>
    <style:style style:name="表格1.16" style:family="table-row">
      <style:table-row-properties style:min-row-height="1.494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258cm" fo:margin-left="-0.326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4.463cm"/>
    </style:style>
    <style:style style:name="表格2.1" style:family="table-row">
      <style:table-row-properties style:min-row-height="1.8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82cm" fo:keep-together="always"/>
    </style:style>
    <style:style style:name="表格2.3" style:family="table-row">
      <style:table-row-properties style:min-row-height="1.663cm" fo:keep-together="always"/>
    </style:style>
    <style:style style:name="表格2.4" style:family="table-row">
      <style:table-row-properties style:min-row-height="1.829cm" fo:keep-together="always"/>
    </style:style>
    <style:style style:name="表格2.5" style:family="table-row">
      <style:table-row-properties style:min-row-height="1.633cm" fo:keep-together="always"/>
    </style:style>
    <style:style style:name="表格2.6" style:family="table-row">
      <style:table-row-properties style:min-row-height="2.291cm" fo:keep-together="always"/>
    </style:style>
    <style:style style:name="表格2.7" style:family="table-row">
      <style:table-row-properties style:min-row-height="1.757cm" fo:keep-together="always"/>
    </style:style>
    <style:style style:name="表格2.8" style:family="table-row">
      <style:table-row-properties style:min-row-height="1.411cm" fo:keep-together="always"/>
    </style:style>
    <style:style style:name="表格2.10" style:family="table-row">
      <style:table-row-properties style:min-row-height="1.755cm" fo:keep-together="always"/>
    </style:style>
    <style:style style:name="表格2.11" style:family="table-row">
      <style:table-row-properties style:min-row-height="1.903cm" fo:keep-together="always"/>
    </style:style>
    <style:style style:name="表格3" style:family="table">
      <style:table-properties style:width="16.312cm" table:align="center" style:writing-mode="lr-tb"/>
    </style:style>
    <style:style style:name="表格3.A" style:family="table-column">
      <style:table-column-properties style:column-width="1.893cm"/>
    </style:style>
    <style:style style:name="表格3.B" style:family="table-column">
      <style:table-column-properties style:column-width="2.87cm"/>
    </style:style>
    <style:style style:name="表格3.C" style:family="table-column">
      <style:table-column-properties style:column-width="0.806cm"/>
    </style:style>
    <style:style style:name="表格3.D" style:family="table-column">
      <style:table-column-properties style:column-width="1.298cm"/>
    </style:style>
    <style:style style:name="表格3.E" style:family="table-column">
      <style:table-column-properties style:column-width="1.55cm"/>
    </style:style>
    <style:style style:name="表格3.F" style:family="table-column">
      <style:table-column-properties style:column-width="4.14cm"/>
    </style:style>
    <style:style style:name="表格3.G" style:family="table-column">
      <style:table-column-properties style:column-width="0.915cm"/>
    </style:style>
    <style:style style:name="表格3.H" style:family="table-column">
      <style:table-column-properties style:column-width="2.84cm"/>
    </style:style>
    <style:style style:name="表格3.1" style:family="table-row">
      <style:table-row-properties style:min-row-height="0.84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92cm" fo:keep-together="always"/>
    </style:style>
    <style:style style:name="表格3.3" style:family="table-row">
      <style:table-row-properties style:min-row-height="1.639cm" fo:keep-together="always"/>
    </style:style>
    <style:style style:name="表格3.4" style:family="table-row">
      <style:table-row-properties style:min-row-height="1.732cm" fo:keep-together="always"/>
    </style:style>
    <style:style style:name="表格3.5" style:family="table-row">
      <style:table-row-properties style:min-row-height="2.898cm" fo:keep-together="always"/>
    </style:style>
    <style:style style:name="表格3.6" style:family="table-row">
      <style:table-row-properties style:min-row-height="3.778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11" style:family="paragraph" style:parent-style-name="Standard">
      <style:text-properties fo:color="#000000" style:font-name="標楷體" style:font-name-asian="標楷體"/>
    </style:style>
    <style:style style:name="P1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13" style:family="paragraph" style:parent-style-name="Standard" style:list-style-name="WW8Num1">
      <style:paragraph-properties fo:line-height="0.635cm" fo:orphans="2" fo:widows="2"/>
      <style:text-properties fo:color="#000000" style:font-name="標楷體" style:font-name-asian="標楷體"/>
    </style:style>
    <style:style style:name="P14" style:family="paragraph" style:parent-style-name="Standard" style:list-style-name="WW8Num2">
      <style:paragraph-properties fo:orphans="2" fo:widows="2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635cm"/>
      <style:text-properties fo:color="#000000" style:font-name="標楷體" style:font-name-asian="標楷體"/>
    </style:style>
    <style:style style:name="P1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letter-spacing="-0.018cm" style:font-name-asian="標楷體" style:font-name-complex="標楷體"/>
    </style:style>
    <style:style style:name="P18" style:family="paragraph" style:parent-style-name="Standard">
      <style:text-properties fo:color="#000000" style:font-name="標楷體" fo:font-weight="bold" style:font-name-asian="標楷體" style:font-weight-asian="bold" style:font-weight-complex="bold"/>
    </style:style>
    <style:style style:name="P19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20" style:family="paragraph" style:parent-style-name="Standard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fo:letter-spacing="-0.035cm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P29" style:family="paragraph" style:parent-style-name="Standard">
      <style:paragraph-properties fo:text-align="justify" fo:text-align-last="justify" style:justify-single-word="false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text-properties fo:font-weight="bold" style:font-name-asian="標楷體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margin-left="0cm" fo:margin-right="0cm" fo:text-align="center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align="end" style:justify-single-word="false" fo:text-indent="-1.637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align="end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318cm" fo:margin-right="0cm" fo:text-indent="0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indent="5.08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indent="5.503cm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.266cm" fo:margin-right="0cm" fo:text-align="justify" style:justify-single-word="false" fo:text-indent="-0.266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.36cm" fo:margin-right="0cm" fo:text-align="justify" style:justify-single-word="false" fo:text-indent="-0.36cm" style:auto-text-indent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margin-left="0.635cm" fo:margin-right="0cm" fo:text-indent="-0.953cm" style:auto-text-indent="false"/>
    </style:style>
    <style:style style:name="P45" style:family="paragraph" style:parent-style-name="Standard">
      <style:paragraph-properties fo:margin-left="0cm" fo:margin-right="0cm" fo:text-indent="6.773cm" style:auto-text-indent="false"/>
    </style:style>
    <style:style style:name="P46" style:family="paragraph" style:parent-style-name="Standard">
      <style:paragraph-properties fo:margin-left="0cm" fo:margin-right="0cm" fo:text-indent="6.773cm" style:auto-text-indent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.864cm" fo:margin-right="0cm" fo:text-indent="-0.864cm" style:auto-text-indent="false"/>
      <style:text-properties fo:color="#000000" style:font-name="標楷體" style:font-name-asian="標楷體"/>
    </style:style>
    <style:style style:name="P48" style:family="paragraph" style:parent-style-name="Standard">
      <style:paragraph-properties fo:margin-left="0.762cm" fo:margin-right="0cm" fo:text-indent="-0.762cm" style:auto-text-indent="false"/>
    </style:style>
    <style:style style:name="P49" style:family="paragraph" style:parent-style-name="內文_20__28_Web_29_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0" style:family="paragraph" style:parent-style-name="內文_20__28_Web_29_">
      <style:text-properties style:font-name="標楷體" style:font-name-asian="標楷體" style:font-name-complex="標楷體"/>
    </style:style>
    <style:style style:name="P51" style:family="paragraph" style:parent-style-name="內文_20__28_Web_29_">
      <style:text-properties style:font-name="標楷體" fo:language="zh" fo:country="TW" style:font-name-asian="標楷體" style:language-asian="zh" style:country-asian="TW" style:font-name-complex="標楷體"/>
    </style:style>
    <style:style style:name="P52" style:family="paragraph" style:parent-style-name="內文_20__28_Web_29_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53" style:family="paragraph" style:parent-style-name="內文_20__28_Web_29_">
      <style:paragraph-properties fo:margin-top="0cm" fo:margin-bottom="0cm" loext:contextual-spacing="false" fo:line-height="0.635cm"/>
    </style:style>
    <style:style style:name="P54" style:family="paragraph" style:parent-style-name="內文_20__28_Web_29_">
      <style:paragraph-properties fo:margin-top="0cm" fo:margin-bottom="0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內文_20__28_Web_29_" style:master-page-name="Standard">
      <style:paragraph-properties fo:margin-top="0cm" fo:margin-bottom="0cm" loext:contextual-spacing="false" fo:line-height="0.635cm" style:page-number="auto"/>
    </style:style>
    <style:style style:name="P56" style:family="paragraph" style:parent-style-name="內文_20__28_Web_29_">
      <style:paragraph-properties fo:margin-left="1.058cm" fo:margin-right="0cm" fo:margin-top="0cm" fo:margin-bottom="0cm" loext:contextual-spacing="false" fo:line-height="0.635cm" fo:text-indent="0cm" style:auto-text-indent="false"/>
    </style:style>
    <style:style style:name="P57" style:family="paragraph" style:parent-style-name="內文_20__28_Web_29_">
      <style:paragraph-properties fo:margin-left="0cm" fo:margin-right="0cm" fo:margin-top="0cm" fo:margin-bottom="0cm" loext:contextual-spacing="false" fo:line-height="0.635cm" fo:text-indent="1.058cm" style:auto-text-indent="false"/>
    </style:style>
    <style:style style:name="P58" style:family="paragraph" style:parent-style-name="內文_20__28_Web_29_">
      <style:paragraph-properties fo:margin-left="0cm" fo:margin-right="0cm" fo:margin-top="0cm" fo:margin-bottom="0cm" loext:contextual-spacing="false" fo:line-height="0.635cm" fo:text-indent="0.423cm" style:auto-text-indent="false"/>
    </style:style>
    <style:style style:name="P59" style:family="paragraph" style:parent-style-name="內文_20__28_Web_29_">
      <style:paragraph-properties fo:margin-left="1.27cm" fo:margin-right="0cm" fo:margin-top="0cm" fo:margin-bottom="0cm" loext:contextual-spacing="false" fo:line-height="0.635cm" fo:text-indent="-0.847cm" style:auto-text-indent="false"/>
    </style:style>
    <style:style style:name="P60" style:family="paragraph" style:parent-style-name="內文_20__28_Web_29_">
      <style:paragraph-properties fo:margin-left="0.847cm" fo:margin-right="0cm" fo:margin-top="0cm" fo:margin-bottom="0cm" loext:contextual-spacing="false" fo:line-height="0.635cm" fo:text-indent="0.212cm" style:auto-text-indent="false"/>
      <style:text-properties style:font-name="標楷體" style:font-name-asian="標楷體" style:font-name-complex="標楷體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en" fo:country="CA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letter-spacing="-0.035cm" style:font-name-asian="標楷體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size-asian="14pt" style:font-name-complex="標楷體" style:font-size-complex="14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8pt" style:font-name-asian="標楷體" style:font-size-asian="8pt" style:font-name-complex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fo:letter-spacing="-0.035cm"/>
    </style:style>
    <style:style style:name="T22" style:family="text">
      <style:text-properties fo:letter-spacing="-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 style:writing-mode="tb-rl"/>
    </style:style>
    <style:style style:name="gr1" style:family="graphic">
      <style:graphic-properties draw:stroke="solid" svg:stroke-width="0.018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">農業處</text:span><text:span text:style-name="T2"> - </text:span><text:span text:style-name="T2">種苗業登記申請</text:span></text:p>
      <text:p text:style-name="P53"><text:span text:style-name="T2"><text:line-break/></text:span><text:span text:style-name="T2">一、承辦機關：農業處（農務發展科）</text:span></text:p>
      <text:p text:style-name="P56"><text:span text:style-name="T5">地</text:span><text:span text:style-name="T5"> <text:s text:c="3"/></text:span><text:span text:style-name="T5">址：南投市中興路</text:span><text:span text:style-name="T5">660 </text:span><text:span text:style-name="T5">號</text:span><text:span text:style-name="T5">A </text:span><text:span text:style-name="T5">棟</text:span><text:span text:style-name="T5">3 </text:span><text:span text:style-name="T5">樓</text:span><text:span text:style-name="T5"><text:line-break/></text:span><text:span text:style-name="T5">電</text:span><text:span text:style-name="T5"> <text:s text:c="3"/></text:span><text:span text:style-name="T5">話：</text:span><text:span text:style-name="T5">049-</text:span><text:span text:style-name="T5">2229443</text:span></text:p>
      <text:p text:style-name="P54">二、申請條件或內容</text:p>
      <text:p text:style-name="P57"><text:span text:style-name="T5">依「植物品種及種苗法」之規定及「種苗業者應具備條件及設備標準。</text:span><text:span text:style-name="T5"><text:line-break/></text:span><text:span text:style-name="T2">三、具備書表及證件</text:span></text:p>
      <text:p text:style-name="P58"><text:span text:style-name="T5">(一)、申請人身分證明文件（已申請公司登記應附公司登記證影本）</text:span></text:p>
      <text:p text:style-name="P59"><text:span text:style-name="T5">(二)、土地權利證明文件（土地登記簿謄本、地籍圖謄本、共有人同意書、土</text:span><text:span text:style-name="T5"> <text:s text:c="13"/></text:span><text:span text:style-name="T5">地租賃契約書），苗木繁殖業者申請種苗業登記時，另應檢附苗圃土地所有權狀影本。</text:span></text:p>
      <text:p text:style-name="P59"><text:span text:style-name="T5">(三)、種苗業者基本設備文件</text:span><text:span text:style-name="T5"><text:line-break/></text:span><text:span text:style-name="T5">經營種子業</text:span><text:span text:style-name="T5"> -</text:span><text:span text:style-name="T5">（種子調製、選別、消毒設備、種子貯藏設備、種子品質檢查設備</text:span><text:span text:style-name="T5">）</text:span><text:span text:style-name="T5">，經營苗木業</text:span><text:span text:style-name="T5"> -</text:span><text:span text:style-name="T5">（苗圃一千平方公尺以上、低溫冷藏設備、消毒設備）</text:span></text:p>
      <text:p text:style-name="P54">四、處理期限：</text:p>
      <text:p text:style-name="P57"><text:span text:style-name="T5">申請後書面審查及會勘核後約需30天。</text:span><text:span text:style-name="T5"><text:line-break/></text:span><text:span text:style-name="T2">五、其他</text:span></text:p>
      <text:p text:style-name="P60">本業務提供下載使用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4"><text:soft-page-break/>六、種苗業者申請流程圖</text:p>
      <text:p text:style-name="P49"><draw:frame draw:style-name="fr1" draw:name="框架1" text:anchor-type="char" svg:x="4.119cm" svg:y="0.309cm" svg:width="5.6cm" svg:height="1.288cm" draw:z-index="0"><draw:text-box><text:p text:style-name="P28"><text:span text:style-name="T5">種苗業者負責人</text:span><text:span text:style-name="T5">(</text:span><text:span text:style-name="T5">送件</text:span><text:span text:style-name="T2">)</text:span></text:p></draw:text-box></draw:frame><draw:connector text:anchor-type="char" draw:z-index="5" draw:name="直線單箭頭接點 52" draw:style-name="gr1" draw:text-style-name="P61" draw:type="line" svg:x1="10.559cm" svg:y1="0.953cm" svg:x2="9.843cm" svg:y2="0.956cm" svg:d="M10559 953l-716 3" svg:viewBox="0 0 718 5"><text:p/></draw:connector><draw:connector text:anchor-type="char" draw:z-index="6" draw:name="直線單箭頭接點 53" draw:style-name="gr1" draw:text-style-name="P61" draw:type="line" svg:x1="6.985cm" svg:y1="1.588cm" svg:x2="6.989cm" svg:y2="2.753cm" svg:d="M6985 1588l4 1165" svg:viewBox="0 0 5 1168"><text:p/></draw:connector><draw:connector text:anchor-type="char" draw:z-index="4" draw:name="直線單箭頭接點 51" draw:style-name="gr1" draw:text-style-name="P61" draw:type="line" svg:x1="10.478cm" svg:y1="8.23cm" svg:x2="10.481cm" svg:y2="0.953cm" svg:d="M10478 8230l3-7277" svg:viewBox="0 0 5 7280"><text:p/></draw:connector></text:p>
      <text:p text:style-name="P50"/>
      <text:p text:style-name="P51"><draw:frame draw:style-name="fr1" draw:name="框架2" text:anchor-type="char" svg:x="11.104cm" svg:y="0.044cm" svg:width="4.992cm" svg:height="1.685cm" draw:z-index="2"><draw:text-box><text:p text:style-name="P1">書面通知申請人限期補正相關文件</text:p></draw:text-box></draw:frame><draw:frame draw:style-name="fr1" draw:name="框架3" text:anchor-type="char" svg:x="5.071cm" svg:y="0.044cm" svg:width="3.881cm" svg:height="1.155cm" draw:z-index="1"><draw:text-box><text:p text:style-name="P29"><text:span text:style-name="T5">縣</text:span><text:span text:style-name="T5">(</text:span><text:span text:style-name="T5">市</text:span><text:span text:style-name="T5">)</text:span><text:span text:style-name="T5">政府</text:span></text:p></draw:text-box></draw:frame></text:p>
      <text:p text:style-name="P51"><draw:connector text:anchor-type="char" draw:z-index="7" draw:name="直線單箭頭接點 54" draw:style-name="gr1" draw:text-style-name="P61" draw:type="line" svg:x1="6.985cm" svg:y1="0.882cm" svg:x2="6.989cm" svg:y2="2.021cm" svg:d="M6985 882l4 1139" svg:viewBox="0 0 5 1141"><text:p/></draw:connector><draw:connector text:anchor-type="char" draw:z-index="3" draw:name="直線單箭頭接點 49" draw:style-name="gr1" draw:text-style-name="P61" draw:type="line" svg:x1="13.52cm" svg:y1="0.723cm" svg:x2="13.524cm" svg:y2="2.073cm" svg:d="M13520 723l4 1350" svg:viewBox="0 0 5 1351"><text:p/></draw:connector></text:p>
      <text:p text:style-name="P5"/>
      <text:p text:style-name="P5"/>
      <text:p text:style-name="P52"><draw:frame draw:style-name="fr1" draw:name="框架4" text:anchor-type="char" svg:x="11.104cm" svg:y="0.044cm" svg:width="4.992cm" svg:height="1.685cm" draw:z-index="14"><draw:text-box><text:p text:style-name="P1">書面通知申請人限期補正相關文件</text:p></draw:text-box></draw:frame><draw:frame draw:style-name="fr1" draw:name="框架5" text:anchor-type="char" svg:x="5.071cm" svg:y="0.044cm" svg:width="3.881cm" svg:height="1.155cm" draw:z-index="8"><draw:text-box><text:p text:style-name="P29"><text:span text:style-name="T5">縣</text:span><text:span text:style-name="T5">(</text:span><text:span text:style-name="T5">市</text:span><text:span text:style-name="T5">)</text:span><text:span text:style-name="T5">政府</text:span></text:p></draw:text-box></draw:frame></text:p>
      <text:p text:style-name="P51"><draw:connector text:anchor-type="char" draw:z-index="18" draw:name="直線單箭頭接點 54" draw:style-name="gr1" draw:text-style-name="P61" draw:type="line" svg:x1="6.985cm" svg:y1="0.035cm" svg:x2="6.989cm" svg:y2="1.175cm" svg:d="M6985 35l4 1140" svg:viewBox="0 0 5 1141"><text:p/></draw:connector><draw:connector text:anchor-type="char" draw:z-index="16" draw:name="直線單箭頭接點 49" draw:style-name="gr1" draw:text-style-name="P61" draw:type="line" svg:x1="13.52cm" svg:y1="0.723cm" svg:x2="13.524cm" svg:y2="2.073cm" svg:d="M13520 723l4 1350" svg:viewBox="0 0 5 1351"><text:p/></draw:connector></text:p>
      <text:p text:style-name="P51"><draw:frame draw:style-name="fr1" draw:name="框架6" text:anchor-type="char" svg:x="11.104cm" svg:y="1.094cm" svg:width="4.357cm" svg:height="1.499cm" draw:z-index="15"><draw:text-box><text:p text:style-name="P1">逾期不補正駁回申請</text:p></draw:text-box></draw:frame><draw:frame draw:style-name="fr1" draw:name="框架7" text:anchor-type="char" svg:x="5.071cm" svg:y="0.141cm" svg:width="3.801cm" svg:height="1.367cm" draw:z-index="9"><draw:text-box><text:p text:style-name="P1">收件</text:p></draw:text-box></draw:frame></text:p>
      <text:p text:style-name="P51"><draw:connector text:anchor-type="char" draw:z-index="19" draw:name="直線單箭頭接點 55" draw:style-name="gr1" draw:text-style-name="P61" draw:type="line" svg:x1="6.985cm" svg:y1="0.476cm" svg:x2="6.989cm" svg:y2="1.563cm" svg:d="M6985 476l4 1087" svg:viewBox="0 0 5 1088"><text:p/></draw:connector></text:p>
      <text:p text:style-name="P51"><draw:frame draw:style-name="fr2" draw:name="框架8" text:anchor-type="char" svg:x="2.108cm" svg:y="0.026cm" svg:width="2.187cm" svg:height="0.838cm" draw:z-index="26"><draw:text-box><text:p text:style-name="P1">不符合</text:p></draw:text-box></draw:frame><draw:connector text:anchor-type="char" draw:z-index="24" draw:name="直線單箭頭接點 61" draw:style-name="gr1" draw:text-style-name="P61" draw:type="line" svg:x1="1.349cm" svg:y1="1.014cm" svg:x2="1.353cm" svg:y2="3.106cm" svg:d="M1349 1014l4 2092" svg:viewBox="0 0 5 2094"><text:p/></draw:connector><draw:connector text:anchor-type="char" draw:z-index="22" draw:name="直線單箭頭接點 59" draw:style-name="gr1" draw:text-style-name="P61" draw:type="line" svg:x1="1.296cm" svg:y1="1.014cm" svg:x2="4.763cm" svg:y2="1.018cm" svg:d="M1296 1014l3467 4" svg:viewBox="0 0 3468 5"><text:p/></draw:connector><draw:connector text:anchor-type="char" draw:z-index="17" draw:name="直線單箭頭接點 50" draw:style-name="gr1" draw:text-style-name="P61" draw:type="line" svg:x1="9.208cm" svg:y1="1.094cm" svg:x2="10.636cm" svg:y2="1.097cm" svg:d="M9208 1094l1428 3" svg:viewBox="0 0 1431 5"><text:p/></draw:connector><draw:frame draw:style-name="fr1" draw:name="框架9" text:anchor-type="char" svg:x="5.071cm" svg:y="0.503cm" svg:width="4.013cm" svg:height="1.182cm" draw:z-index="10"><draw:text-box><text:p text:style-name="P1">書面審核</text:p></draw:text-box></draw:frame></text:p>
      <text:p text:style-name="P51"><draw:connector text:anchor-type="char" draw:z-index="20" draw:name="直線單箭頭接點 56" draw:style-name="gr1" draw:text-style-name="P61" draw:type="line" svg:x1="7.011cm" svg:y1="0.758cm" svg:x2="7.015cm" svg:y2="1.819cm" svg:d="M7011 758l4 1061" svg:viewBox="0 0 5 1062"><text:p/></draw:connector></text:p>
      <text:p text:style-name="P51"><draw:frame draw:style-name="fr3" draw:name="框架10" text:anchor-type="char" svg:x="0.626cm" svg:y="0.944cm" svg:width="1.632cm" svg:height="2.187cm" draw:z-index="13"><draw:text-box><text:p text:style-name="P30"><text:span text:style-name="T5">複</text:span><text:span text:style-name="T5"> <text:s text:c="2"/></text:span><text:span text:style-name="T5">查</text:span></text:p></draw:text-box></draw:frame><draw:frame draw:style-name="fr2" draw:name="框架11" text:anchor-type="char" svg:x="2.478cm" svg:y="0.626cm" svg:width="2.055cm" svg:height="0.838cm" draw:z-index="25"><draw:text-box><text:p text:style-name="P1">不符合</text:p></draw:text-box></draw:frame><draw:frame draw:style-name="fr1" draw:name="框架12" text:anchor-type="char" svg:x="4.912cm" svg:y="0.864cm" svg:width="4.595cm" svg:height="1.393cm" draw:z-index="11"><draw:text-box><text:p text:style-name="P1">現場檢查基本設備</text:p></draw:text-box></draw:frame></text:p>
      <text:p text:style-name="P51"><draw:connector text:anchor-type="char" draw:z-index="23" draw:name="直線單箭頭接點 60" draw:style-name="gr1" draw:text-style-name="P61" draw:type="line" svg:x1="2.355cm" svg:y1="0.459cm" svg:x2="4.5cm" svg:y2="0.462cm" svg:d="M2355 459l2145 3" svg:viewBox="0 0 2147 5"><text:p/></draw:connector></text:p>
      <text:p text:style-name="P51"><draw:connector text:anchor-type="char" draw:z-index="21" draw:name="直線單箭頭接點 57" draw:style-name="gr1" draw:text-style-name="P61" draw:type="line" svg:x1="6.906cm" svg:y1="0.176cm" svg:x2="6.909cm" svg:y2="1.184cm" svg:d="M6906 176l3 1008" svg:viewBox="0 0 5 1009"><text:p/></draw:connector></text:p>
      <text:p text:style-name="P51"><draw:frame draw:style-name="fr1" draw:name="框架13" text:anchor-type="char" svg:x="5.362cm" svg:y="0.044cm" svg:width="3.351cm" svg:height="1.393cm" draw:z-index="12"><draw:text-box><text:p text:style-name="P29"><text:span text:style-name="T2">合格</text:span><text:span text:style-name="T2">(</text:span><text:span text:style-name="T2">發證</text:span><text:span text:style-name="T2">)</text:span></text:p></draw:text-box></draw:frame></text:p>
      <text:p text:style-name="P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oft-page-break/><text:span text:style-name="T14">種苗業登記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5">商號名稱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統一編號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36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5">地址</text:p>
          </table:table-cell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電話</text:p>
          </table:table-cell>
          <table:table-cell table:style-name="表格1.N1" table:number-rows-spanned="2" office:value-type="string">
            <text:p text:style-name="P36"/>
          </table:table-cell>
        </table:table-row>
        <table:table-row table:style-name="表格1.3">
          <table:covered-table-cell/>
          <table:table-cell table:style-name="表格1.A1" table:number-columns-spanned="12" office:value-type="string">
            <text:p text:style-name="P5">□自有 <text:s/>□承租 (租期： 年 <text:s/>月 <text:s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負責人</text:p>
          </table:table-cell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">身分證字號</text:p>
          </table:table-cell>
          <table:table-cell table:style-name="表格1.N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>住址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通訊處</text:p>
          </table:table-cell>
          <table:covered-table-cell/>
          <table:table-cell table:style-name="表格1.N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table:number-columns-spanned="3" office:value-type="string">
            <text:p text:style-name="P39">經營種苗種類範圍（可複選）</text:p>
          </table:table-cell>
          <table:covered-table-cell/>
          <table:covered-table-cell/>
          <table:table-cell table:style-name="表格1.N1" table:number-columns-spanned="12" office:value-type="string">
            <text:p text:style-name="P34"><text:span text:style-name="T9">□</text:span><text:span text:style-name="T17">育種</text:span><text:span text:style-name="T18"> </text:span><text:span text:style-name="T9">□種子繁殖 □苗木繁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N1" table:number-columns-spanned="12" office:value-type="string">
            <text:p text:style-name="P9">□種子銷售 □種子輸出 □種子輸入 □苗木銷售□苗木輸出 □苗木輸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N1" table:number-columns-spanned="12" office:value-type="string">
            <text:p text:style-name="P9">□基因轉殖植物種苗繁殖 □基因轉殖植物種苗輸出入 □基因轉殖植物種苗銷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Standard"><text:span text:style-name="T9">經營作物類別</text:span><text:span text:style-name="T12">（可複選）</text:span></text:p>
          </table:table-cell>
          <table:covered-table-cell/>
          <table:table-cell table:style-name="表格1.N1" table:number-columns-spanned="13" office:value-type="string">
            <text:p text:style-name="Standard"><text:span text:style-name="T9">□蔬菜種苗 □花卉種苗 □果樹種苗 □景觀苗木 □糧食作物種苗 □特用作物種苗□綠肥及飼料類種苗 □菇類</text:span><text:span text:style-name="T9"> </text:span><text:span text:style-name="T9"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5">營業情形</text:p>
          </table:table-cell>
          <table:covered-table-cell/>
          <table:table-cell table:style-name="表格1.N1" table:number-columns-spanned="13" office:value-type="string">
            <text:p text:style-name="P5">□專營 <text:s text:c="15"/>□兼業（經營種苗業務收入佔經營者總收入未達50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資本額</text:p>
          </table:table-cell>
          <table:covered-table-cell/>
          <table:table-cell table:style-name="表格1.N1" table:number-columns-spanned="13" office:value-type="string">
            <text:p text:style-name="P5">新台幣 <text:s text:c="2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P5">苗圃</text:p>
          </table:table-cell>
          <table:covered-table-cell/>
          <table:table-cell table:style-name="表格1.A1" table:number-columns-spanned="2" office:value-type="string">
            <text:p text:style-name="P6">面 積</text:p>
          </table:table-cell>
          <table:covered-table-cell/>
          <table:table-cell table:style-name="表格1.A1" table:number-columns-spanned="4" office:value-type="string">
            <text:p text:style-name="P6"><text:s text:c="8"/>平方公尺</text:p>
          </table:table-cell>
          <table:covered-table-cell/>
          <table:covered-table-cell/>
          <table:covered-table-cell/>
          <table:table-cell table:style-name="表格1.N1" table:number-columns-spanned="7" office:value-type="string">
            <text:p text:style-name="P6">□自有 <text:s text:c="2"/>□承租 (租期： <text:s text:c="2"/>年 <text:s/>月 <text:s text:c="2"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9">座落地段及地號</text:p>
          </table:table-cell>
          <table:covered-table-cell/>
          <table:table-cell table:style-name="表格1.N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7">經營基因轉殖種苗業者</text:p>
          </table:table-cell>
          <table:covered-table-cell/>
          <table:table-cell table:style-name="表格1.A1" table:number-columns-spanned="2" office:value-type="string">
            <text:p text:style-name="P6">專責管理人姓名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經營登記簿</text:p>
            <text:p text:style-name="P6">備載內容</text:p>
          </table:table-cell>
          <table:covered-table-cell/>
          <table:covered-table-cell/>
          <table:table-cell table:style-name="表格1.N1" table:number-columns-spanned="4" office:value-type="string">
            <text:p text:style-name="P5">□符合 <text:s text:c="11"/>□不符合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5">其他事項</text:p>
          </table:table-cell>
          <table:covered-table-cell/>
          <table:table-cell table:style-name="表格1.N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40">商號名稱： <text:s text:c="20"/>（簽章）</text:p>
            <text:p text:style-name="P41"/>
            <text:p text:style-name="P6">申請人(負責人)姓名： <text:s text:c="10"/>（簽章）</text:p>
            <text:p text:style-name="P6"/>
            <text:p text:style-name="P6"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說明：</text:p>
      <text:list xml:id="list3646660809272090640" text:style-name="WW8Num1">
        <text:list-item>
          <text:p text:style-name="P13">應繳付種苗業登記證書費新台幣800元。</text:p>
        </text:list-item>
        <text:list-item>
          <text:p text:style-name="P13">檢附負責人身分證正反影本及填具本申請書一式二份。</text:p>
        </text:list-item>
        <text:list-item>
          <text:p text:style-name="P13">經營種苗種類請於適當項目上方格內打「ˇ」記號；如為育種、種子繁殖、苗木繁殖及基因轉殖植物種子繁殖、苗木繁殖業者，應填具營業設備配置表一式二份。</text:p>
        </text:list-item>
        <text:list-item>
          <text:p text:style-name="P13">如已申請公司登記應檢附公司登記相關資料影本一份。</text:p>
        </text:list-item>
        <text:list-item>
          <text:p text:style-name="P13">辦理營利事業登記時，應依照營利事業登記之規定辦理。</text:p>
        </text:list-item>
        <text:list-item>
          <text:p text:style-name="P13">苗木繁殖業者申請種苗業登記時，應檢附苗圃土地所有權狀影本、土地登記簿謄本（一個月內）、租借使用土地證明或契約書。</text:p>
        </text:list-item>
      </text:list>
      <text:p text:style-name="P18"/>
      <text:p text:style-name="P32"><text:soft-page-break/><text:span text:style-name="T19">種苗業登記申請營業設備配置表</text:span>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2">項目</text:p>
          </table:table-cell>
          <table:covered-table-cell/>
          <table:table-cell table:style-name="表格2.A1" office:value-type="string">
            <text:p text:style-name="P22">應具設備</text:p>
          </table:table-cell>
          <table:table-cell table:style-name="表格2.D1" office:value-type="string">
            <text:p text:style-name="P22">數量及容量</text:p>
          </table:table-cell>
        </table:table-row>
        <table:table-row table:style-name="表格2.2">
          <table:table-cell table:style-name="表格2.A1" table:number-rows-spanned="2" office:value-type="string">
            <text:p text:style-name="P22">育種業者</text:p>
          </table:table-cell>
          <table:table-cell table:style-name="表格2.A1" office:value-type="string">
            <text:p text:style-name="P24">1.低溫冷藏設備</text:p>
          </table:table-cell>
          <table:table-cell table:style-name="表格2.A1" office:value-type="string">
            <text:p text:style-name="P24">電冰箱或冰櫃</text:p>
          </table:table-cell>
          <table:table-cell table:style-name="表格2.D1" office:value-type="string">
            <text:p text:style-name="P23"/>
          </table:table-cell>
        </table:table-row>
        <table:table-row table:style-name="表格2.3">
          <table:covered-table-cell/>
          <table:table-cell table:style-name="表格2.A1" office:value-type="string">
            <text:p text:style-name="P24">2.消毒或滅菌設備</text:p>
          </table:table-cell>
          <table:table-cell table:style-name="表格2.A1" office:value-type="string">
            <text:p text:style-name="P24">防除病菌污染之機具</text:p>
          </table:table-cell>
          <table:table-cell table:style-name="表格2.D1" office:value-type="string">
            <text:p text:style-name="P23"/>
          </table:table-cell>
        </table:table-row>
        <table:table-row table:style-name="表格2.4">
          <table:table-cell table:style-name="表格2.A1" table:number-rows-spanned="5" office:value-type="string">
            <text:p text:style-name="P26">種子繁殖業者</text:p>
          </table:table-cell>
          <table:table-cell table:style-name="表格2.A1" office:value-type="string">
            <text:p text:style-name="P42">1.種子風選機或其他精選設備</text:p>
          </table:table-cell>
          <table:table-cell table:style-name="表格2.A1" office:value-type="string">
            <text:p text:style-name="P43"/>
          </table:table-cell>
          <table:table-cell table:style-name="表格2.D1" office:value-type="string">
            <text:p text:style-name="P25"/>
          </table:table-cell>
        </table:table-row>
        <table:table-row table:style-name="表格2.5">
          <table:covered-table-cell/>
          <table:table-cell table:style-name="表格2.A1" office:value-type="string">
            <text:p text:style-name="P24">2.封罐機或封口機</text:p>
          </table:table-cell>
          <table:table-cell table:style-name="表格2.A1" office:value-type="string">
            <text:p text:style-name="P25"/>
          </table:table-cell>
          <table:table-cell table:style-name="表格2.D1" office:value-type="string">
            <text:p text:style-name="P25"/>
          </table:table-cell>
        </table:table-row>
        <table:table-row table:style-name="表格2.6">
          <table:covered-table-cell/>
          <table:table-cell table:style-name="表格2.A1" office:value-type="string">
            <text:p text:style-name="P24">3.種子貯藏設備</text:p>
          </table:table-cell>
          <table:table-cell table:style-name="表格2.A1" office:value-type="string">
            <text:p text:style-name="P24">低溫（攝氏15度以下）乾燥貯藏庫或密閉種子桶</text:p>
          </table:table-cell>
          <table:table-cell table:style-name="表格2.D1" office:value-type="string">
            <text:p text:style-name="P25"/>
          </table:table-cell>
        </table:table-row>
        <table:table-row table:style-name="表格2.7">
          <table:covered-table-cell/>
          <table:table-cell table:style-name="表格2.A1" office:value-type="string">
            <text:p text:style-name="P22">4.種子品質檢查設備</text:p>
          </table:table-cell>
          <table:table-cell table:style-name="表格2.A1" office:value-type="string">
            <text:p text:style-name="P24">檢測種子潔淨度及發芽率設備</text:p>
          </table:table-cell>
          <table:table-cell table:style-name="表格2.D1" office:value-type="string">
            <text:p text:style-name="P25"/>
          </table:table-cell>
        </table:table-row>
        <table:table-row table:style-name="表格2.8">
          <table:covered-table-cell/>
          <table:table-cell table:style-name="表格2.A1" office:value-type="string">
            <text:p text:style-name="P24">5.秤量器</text:p>
          </table:table-cell>
          <table:table-cell table:style-name="表格2.A1" office:value-type="string">
            <text:p text:style-name="P25"/>
          </table:table-cell>
          <table:table-cell table:style-name="表格2.D1" office:value-type="string">
            <text:p text:style-name="P25"/>
          </table:table-cell>
        </table:table-row>
        <table:table-row table:style-name="表格2.2">
          <table:table-cell table:style-name="表格2.A1" table:number-rows-spanned="3" office:value-type="string">
            <text:p text:style-name="P26">苗木繁殖業者</text:p>
          </table:table-cell>
          <table:table-cell table:style-name="表格2.A1" office:value-type="string">
            <text:p text:style-name="P24">1. 苗圃（繁殖場）</text:p>
          </table:table-cell>
          <table:table-cell table:style-name="表格2.A1" office:value-type="string">
            <text:p text:style-name="P24">1000平方公尺以上</text:p>
          </table:table-cell>
          <table:table-cell table:style-name="表格2.D1" office:value-type="string">
            <text:p text:style-name="P25"/>
          </table:table-cell>
        </table:table-row>
        <table:table-row table:style-name="表格2.10">
          <table:covered-table-cell/>
          <table:table-cell table:style-name="表格2.A1" office:value-type="string">
            <text:p text:style-name="P21">2.冷藏設備</text:p>
          </table:table-cell>
          <table:table-cell table:style-name="表格2.A1" office:value-type="string">
            <text:p text:style-name="P24">低溫（攝氏15度以下）定溫箱或電冰箱</text:p>
          </table:table-cell>
          <table:table-cell table:style-name="表格2.D1" office:value-type="string">
            <text:p text:style-name="P25"/>
          </table:table-cell>
        </table:table-row>
        <table:table-row table:style-name="表格2.11">
          <table:covered-table-cell/>
          <table:table-cell table:style-name="表格2.A1" office:value-type="string">
            <text:p text:style-name="P21">3.消毒設備</text:p>
          </table:table-cell>
          <table:table-cell table:style-name="表格2.A1" office:value-type="string">
            <text:p text:style-name="P24">高溫高壓殺菌器或其他消毒設備</text:p>
          </table:table-cell>
          <table:table-cell table:style-name="表格2.D1" office:value-type="string">
            <text:p text:style-name="P25"/>
          </table:table-cell>
        </table:table-row>
      </table:table>
      <text:p text:style-name="P44"><text:span text:style-name="T9">註:</text:span><text:span text:style-name="T8"> 基因轉殖植物種子繁殖、基因轉殖植物苗木繁殖業者亦須填寫本營業設備配置表。</text:span></text:p>
      <text:p text:style-name="P3"/>
      <text:p text:style-name="P31"/>
      <text:p text:style-name="P31"/>
      <text:p text:style-name="P32"><text:soft-page-break/><text:span text:style-name="T14">種苗業登記事項變更申請書</text:span></text:p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6">商號名稱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rows-spanned="2" office:value-type="string">
            <text:p text:style-name="P6">原登記證證號</text:p>
          </table:table-cell>
          <table:table-cell table:style-name="表格3.F1" table:number-rows-spanned="2" table:number-columns-spanned="3" office:value-type="string">
            <text:p text:style-name="P37">○○縣（市）政府種苗字第○號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6">統一編號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3"><text:span text:style-name="T9">申請人</text:span><text:span text:style-name="T15">（負責人）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地址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6">電話</text:p>
          </table:table-cell>
          <table:table-cell table:style-name="表格3.F1" office:value-type="string">
            <text:p text:style-name="P7"/>
          </table:table-cell>
        </table:table-row>
        <table:table-row table:style-name="表格3.4">
          <table:table-cell table:style-name="表格3.A1" office:value-type="string">
            <text:p text:style-name="P6">申請變更事項</text:p>
          </table:table-cell>
          <table:table-cell table:style-name="表格3.F1" table:number-columns-spanned="7" office:value-type="string">
            <text:p text:style-name="P10">□商號名稱 <text:s/>□商號地址 <text:s/>□負責人姓名 □經營種類範圍</text:p>
            <text:p text:style-name="P35"><text:span text:style-name="T9">□資本額 <text:s text:c="3"/>□苗圃</text:span><text:span text:style-name="T17">（繁殖場）</text:span><text:span text:style-name="T9">地址 <text:s/>□其他有關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">變更後之登記內容</text:p>
          </table:table-cell>
          <table:table-cell table:style-name="表格3.F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8" office:value-type="string">
            <text:p text:style-name="P46"/>
            <text:p text:style-name="P45"><text:span text:style-name="T9">商號名稱： <text:s text:c="20"/></text:span><text:span text:style-name="T16">（簽章）</text:span></text:p>
            <text:p text:style-name="P19"/>
            <text:p text:style-name="Standard"><text:span text:style-name="T9"><text:s text:c="32"/>申請人(負責人)姓名： <text:s text:c="10"/></text:span><text:span text:style-name="T16">（簽章）</text:span><text:span text:style-name="T9"> </text:span></text:p>
            <text:p text:style-name="P5"><text:s text:c="3"/></text:p>
            <text:p text:style-name="P5"><text:s text:c="32"/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說明：</text:p>
      <text:list xml:id="list2878877949158915968" text:style-name="WW8Num2">
        <text:list-item>
          <text:p text:style-name="P14">應繳付變更登記換發種苗業登記證書費新台幣800元。</text:p>
        </text:list-item>
        <text:list-item>
          <text:p text:style-name="P14">檢附負責人身分證影本及填具本申請書一式二份。</text:p>
        </text:list-item>
      </text:list>
      <text:p text:style-name="P4">三、變更事項請於適當項目上方格內打「ˇ」記號。</text:p>
      <text:p text:style-name="Text_20_body_20_indent">四、經營種類項目如新增育種、種子繁殖、苗木繁殖及基因轉殖植物種子繁殖、苗木繁殖業者，應填具營業設備配置表一式二份。</text:p>
      <text:p text:style-name="P47">五、變更商號名稱、商號地址、負責人姓名、資本額者，如已完成公司變更登記，請檢附相關資料影本二份。</text:p>
      <text:p text:style-name="P48"><text:span text:style-name="T8">六、變更或新增苗圃</text:span><text:span text:style-name="T17">（繁殖場）</text:span><text:span text:style-name="T8">地址者，應檢附苗圃</text:span><text:span text:style-name="T17">（繁殖場）</text:span><text:span text:style-name="T8">土地所有權狀影本、土地登記簿謄本（一個月內）租借使用土地證明或契約書。</text:span><text:span text:style-name="T20"> </text:span></text:p>
      <text:p text:style-name="P15"/>
      <text:p text:style-name="P4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864cm" fo:margin-right="0cm" fo:orphans="2" fo:widows="2" fo:text-indent="-0.864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處 - 種苗業登記申請</dc:title>
    <meta:initial-creator>user</meta:initial-creator>
    <meta:creation-date>2015-08-24T14:43:00</meta:creation-date>
    <dc:date>2016-11-29T10:57:31.832000000</dc:date>
    <meta:editing-cycles>2</meta:editing-cycles>
    <meta:editing-duration>PT1M27S</meta:editing-duration>
    <meta:document-statistic meta:table-count="3" meta:image-count="0" meta:object-count="0" meta:page-count="5" meta:paragraph-count="117" meta:word-count="1621" meta:character-count="1984" meta:non-whitespace-character-count="1665"/>
    <meta:generator>LibreOffice/5.2.2.2$Windows_x86 LibreOffice_project/8f96e87c890bf8fa77463cd4b640a2312823f3ad</meta:generator>
  </office:meta>
</office:document-meta>
</file>