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1.005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2.856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1.378cm"/>
    </style:style>
    <style:style style:name="表格1.G" style:family="table-column">
      <style:table-column-properties style:column-width="1.39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976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4" style:family="table-row">
      <style:table-row-properties style:min-row-height="1.813cm" fo:keep-together="always"/>
    </style:style>
    <style:style style:name="表格1.B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54cm" fo:keep-together="always"/>
    </style:style>
    <style:style style:name="表格1.A5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42cm" fo:keep-together="always"/>
    </style:style>
    <style:style style:name="表格1.7" style:family="table-row">
      <style:table-row-properties style:min-row-height="0.95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13" style:family="table-row">
      <style:table-row-properties style:min-row-height="0.935cm" fo:keep-together="always"/>
    </style:style>
    <style:style style:name="表格1.14" style:family="table-row">
      <style:table-row-properties style:min-row-height="0.907cm" fo:keep-together="always"/>
    </style:style>
    <style:style style:name="表格1.15" style:family="table-row">
      <style:table-row-properties style:min-row-height="0.963cm" fo:keep-together="always"/>
    </style:style>
    <style:style style:name="表格1.16" style:family="table-row">
      <style:table-row-properties style:min-row-height="2.161cm" fo:keep-together="always"/>
    </style:style>
    <style:style style:name="表格1.A16" style:family="table-cell">
      <style:table-cell-properties style:vertical-align="bottom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Arial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20pt"/>
    </style:style>
    <style:style style:name="P17" style:family="paragraph" style:parent-style-name="Standard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Arial"/>
    </style:style>
    <style:style style:name="P2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Arial"/>
    </style:style>
    <style:style style:name="P25" style:family="paragraph" style:parent-style-name="Standard">
      <style:paragraph-properties style:text-autospace="none"/>
      <style:text-properties style:font-name="標楷體" fo:language="zh" fo:country="TW" style:letter-kerning="true" style:font-name-asian="標楷體"/>
    </style:style>
    <style:style style:name="P26" style:family="paragraph" style:parent-style-name="Standard" style:list-style-name="WW8Num2">
      <style:paragraph-properties fo:line-height="0.847cm" fo:text-align="justify" style:justify-single-word="false" style:snap-to-layout-grid="false"/>
    </style:style>
    <style:style style:name="P27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style:font-name-asian="標楷體" style:font-name-complex="Arial"/>
    </style:style>
    <style:style style:name="P30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  <style:text-properties style:font-name-asian="標楷體" style:font-name-complex="Arial"/>
    </style:style>
    <style:style style:name="P31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</style:style>
    <style:style style:name="P32" style:family="paragraph" style:parent-style-name="Standard">
      <style:paragraph-properties fo:margin-top="0.423cm" fo:margin-bottom="0cm" loext:contextual-spacing="false" fo:line-height="1.058cm" fo:text-align="center" style:justify-single-word="false" style:snap-to-layout-grid="false"/>
    </style:style>
    <style:style style:name="P33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</style:style>
    <style:style style:name="P34" style:family="paragraph" style:parent-style-name="Standard">
      <style:paragraph-properties fo:margin-top="0.423cm" fo:margin-bottom="0cm" loext:contextual-spacing="false" fo:line-height="1.058cm" style:snap-to-layout-grid="false"/>
      <style:text-properties fo:font-size="20pt" style:font-name-asian="標楷體" style:font-size-asian="20pt" style:font-name-complex="Arial" style:font-size-complex="20pt"/>
    </style:style>
    <style:style style:name="P35" style:family="paragraph" style:parent-style-name="Standard" style:master-page-name="轉換_20_1">
      <style:paragraph-properties fo:margin-top="0.423cm" fo:margin-bottom="0cm" loext:contextual-spacing="false" fo:text-align="center" style:justify-single-word="false" style:page-number="auto" style:snap-to-layout-grid="false"/>
    </style:style>
    <style:style style:name="P36" style:family="paragraph" style:parent-style-name="Standard">
      <style:paragraph-properties fo:margin-left="0.423cm" fo:margin-right="0.187cm" fo:text-align="center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fo:font-size="10pt" style:font-name-asian="標楷體" style:font-size-asian="10pt" style:font-name-complex="Arial"/>
    </style:style>
    <style:style style:name="P38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187cm" fo:text-align="justify" style:justify-single-word="false" fo:text-indent="1.058cm" style:auto-text-indent="false"/>
    </style:style>
    <style:style style:name="P41" style:family="paragraph" style:parent-style-name="Standard">
      <style:paragraph-properties fo:margin-left="0cm" fo:margin-right="-1.24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1.24cm" fo:text-align="justify" style:justify-single-word="false" fo:text-indent="0cm" style:auto-text-indent="false" style:snap-to-layout-grid="false"/>
      <style:text-properties fo:font-size="22pt" fo:font-weight="bold" style:font-name-asian="標楷體" style:font-size-asian="22pt" style:font-weight-asian="bold" style:font-name-complex="Arial" style:font-size-complex="22pt"/>
    </style:style>
    <style:style style:name="P43" style:family="paragraph" style:parent-style-name="Standard">
      <style:paragraph-properties fo:margin-left="0cm" fo:margin-right="-1.24cm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Arial"/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/>
    </style:style>
    <style:style style:name="P45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style:font-name="標楷體" style:font-name-asian="標楷體" style:font-name-complex="Arial"/>
    </style:style>
    <style:style style:name="P46" style:family="paragraph" style:parent-style-name="Standard">
      <style:paragraph-properties fo:margin-left="1.055cm" fo:margin-right="0cm" fo:text-indent="0.004cm" style:auto-text-indent="false"/>
    </style:style>
    <style:style style:name="P47" style:family="paragraph" style:parent-style-name="Standard">
      <style:paragraph-properties fo:margin-left="1.055cm" fo:margin-right="0cm" fo:text-indent="0.004cm" style:auto-text-indent="false"/>
      <style:text-properties style:font-name="標楷體" style:font-name-asian="標楷體" style:font-name-complex="Arial"/>
    </style:style>
    <style:style style:name="P48" style:family="paragraph" style:parent-style-name="Standard">
      <style:paragraph-properties fo:margin-left="1.055cm" fo:margin-right="0cm" fo:text-indent="0.004cm" style:auto-text-indent="false"/>
      <style:text-properties style:font-name="標楷體" style:font-name-asian="標楷體" style:font-name-complex="Arial"/>
    </style:style>
    <style:style style:name="P49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Arial"/>
    </style:style>
    <style:style style:name="P50" style:family="paragraph" style:parent-style-name="Standard">
      <style:paragraph-properties fo:margin-left="5.08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5.084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882cm" fo:text-indent="2.22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margin-left="0cm" fo:margin-right="0cm" fo:text-indent="4.233cm" style:auto-text-indent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.058cm" fo:text-align="justify" style:justify-single-word="false" fo:text-indent="0.564cm" style:auto-text-indent="false" style:snap-to-layout-grid="false"/>
    </style:style>
    <style:style style:name="P55" style:family="paragraph" style:parent-style-name="內文_20__28_Web_29_">
      <style:paragraph-properties fo:margin-top="0cm" fo:margin-bottom="0cm" loext:contextual-spacing="false" fo:line-height="0.635cm"/>
    </style:style>
    <style:style style:name="P56" style:family="paragraph" style:parent-style-name="內文_20__28_Web_29_" style:list-style-name="WW8Num1">
      <style:paragraph-properties fo:margin-top="0cm" fo:margin-bottom="0cm" loext:contextual-spacing="false" fo:line-height="0.635cm"/>
    </style:style>
    <style:style style:name="P57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58" style:family="paragraph" style:parent-style-name="內文_20__28_Web_29_" style:list-style-name="WW8Num1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59" style:family="paragraph" style:parent-style-name="內文_20__28_Web_29_" style:list-style-name="WW8Num3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60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62" style:family="paragraph" style:parent-style-name="內文_20__28_Web_29_">
      <style:paragraph-properties fo:margin-left="0.847cm" fo:margin-right="0cm" fo:margin-top="0cm" fo:margin-bottom="0cm" loext:contextual-spacing="false" fo:line-height="0.635cm" fo:text-indent="0cm" style:auto-text-indent="false"/>
    </style:style>
    <style:style style:name="P63" style:family="paragraph" style:parent-style-name="內文_20__28_Web_29_">
      <style:paragraph-properties fo:margin-left="0cm" fo:margin-right="0cm" fo:margin-top="0cm" fo:margin-bottom="0cm" loext:contextual-spacing="false" fo:line-height="0.635cm" fo:text-indent="0.847cm" style:auto-text-indent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本文_20_2">
      <style:paragraph-properties fo:margin-left="1.9cm" fo:margin-right="0cm" fo:margin-top="0.318cm" fo:margin-bottom="0.318cm" loext:contextual-spacing="false" fo:text-align="center" style:justify-single-word="false" fo:text-indent="-1.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language="zh" fo:country="TW" style:letter-kerning="true"/>
    </style:style>
    <style:style style:name="T22" style:family="text">
      <style:text-properties style:font-name="標楷體" fo:language="zh" fo:country="TW" style:letter-kerning="true" style:font-name-asian="標楷體" style:font-name-complex="標楷體"/>
    </style:style>
    <style:style style:name="T23" style:family="text">
      <style:text-properties style:font-name="標楷體" fo:language="zh" fo:country="TW" style:letter-kerning="true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Arial"/>
    </style:style>
    <style:style style:name="T28" style:family="text">
      <style:text-properties style:font-name-asian="標楷體" style:font-name-complex="Arial"/>
    </style:style>
    <style:style style:name="T29" style:family="text">
      <style:text-properties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 style:font-name-complex="Arial"/>
    </style:style>
    <style:style style:name="T36" style:family="text">
      <style:text-properties fo:font-weight="bold" style:font-name-asian="標楷體" style:font-weight-asian="bold" style:font-name-complex="Arial"/>
    </style:style>
    <style:style style:name="T37" style:family="text">
      <style:text-properties fo:font-weight="bold" style:font-name-asian="標楷體" style:font-weight-asian="bold" style:font-name-complex="Arial" style:font-weight-complex="bold"/>
    </style:style>
    <style:style style:name="T38" style:family="text">
      <style:text-properties fo:font-weight="bold" style:font-name-asian="標楷體" style:font-weight-asian="bold" style:font-name-complex="Arial" style:font-weight-complex="bold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style:font-name-complex="Ari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T46" style:family="text">
      <style:text-properties style:text-underline-style="solid" style:text-underline-width="auto" style:text-underline-color="font-color" style:font-name-asian="標楷體" style:font-name-complex="Arial"/>
    </style:style>
    <style:style style:name="T4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text-underline-style="solid" style:text-underline-width="auto" style:text-underline-color="font-color" style:font-name-asian="標楷體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22pt" fo:font-weight="bold" style:font-name-asian="標楷體" style:font-size-asian="22pt" style:font-weight-asian="bold" style:font-name-complex="Arial" style:font-size-complex="22pt"/>
    </style:style>
    <style:style style:name="T51" style:family="text">
      <style:text-properties fo:font-size="22pt" fo:font-weight="bold" style:font-name-asian="標楷體" style:font-size-asian="22pt" style:font-weight-asian="bold" style:font-name-complex="Arial" style:font-size-complex="22pt"/>
    </style:style>
    <style:style style:name="T5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53" style:family="text">
      <style:text-properties fo:font-size="20pt" fo:font-weight="bold" style:font-name-asian="標楷體" style:font-size-asian="20pt" style:font-weight-asian="bold" style:font-name-complex="Arial" style:font-size-complex="20pt"/>
    </style:style>
    <style:style style:name="T54" style:family="text">
      <style:text-properties fo:font-size="20pt" style:font-name-asian="標楷體" style:font-size-asian="20pt" style:font-name-complex="Arial" style:font-size-complex="20pt"/>
    </style:style>
    <style:style style:name="T55" style:family="text">
      <style:text-properties style:text-position="super 58%" style:text-underline-style="solid" style:text-underline-width="auto" style:text-underline-color="font-color" style:font-name-asian="標楷體"/>
    </style:style>
    <style:style style:name="T5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9">綠美化苗木申請</text:span><text:span text:style-name="T9"><text:line-break/></text:span></text:p>
      <text:p text:style-name="P55"><text:span text:style-name="T9">一、</text:span><text:span text:style-name="T12">承辦機關：農業處（林務保育科）</text:span></text:p>
      <text:p text:style-name="P62"><text:span text:style-name="T12"><text:s/></text:span><text:span text:style-name="T12">地</text:span><text:span text:style-name="T12"> <text:s text:c="3"/></text:span><text:span text:style-name="T12">址：南投市中興路</text:span><text:span text:style-name="T12">660 </text:span><text:span text:style-name="T12">號</text:span><text:span text:style-name="T12">A </text:span><text:span text:style-name="T12">棟</text:span><text:span text:style-name="T12">3 </text:span><text:span text:style-name="T12">樓</text:span><text:span text:style-name="T12"><text:line-break/> </text:span><text:span text:style-name="T12">電</text:span><text:span text:style-name="T12"> <text:s text:c="3"/></text:span><text:span text:style-name="T12">話：</text:span><text:span text:style-name="T12">049 – 2222340</text:span></text:p>
      <text:p text:style-name="P57">二、申請條件或內容</text:p>
      <text:list xml:id="list5881051934791733316" text:style-name="WW8Num1">
        <text:list-item>
          <text:p text:style-name="P56"><text:span text:style-name="T12">申請對象：機關、學校、工業園區及社區公共區域環境綠美化</text:span></text:p>
        </text:list-item>
        <text:list-item>
          <text:p text:style-name="P58">申請日期：每年3月1日~3月31日止</text:p>
        </text:list-item>
        <text:list-item>
          <text:p text:style-name="P58">申請之苗木以縣府公告之樹種為主</text:p>
        </text:list-item>
      </text:list>
      <text:p text:style-name="P57">三、具備書表及證件</text:p>
      <text:list xml:id="list7815698016824116048" text:style-name="WW8Num3">
        <text:list-item>
          <text:p text:style-name="P59">申請書</text:p>
        </text:list-item>
        <text:list-item>
          <text:p text:style-name="P59">土地所有權證明或承租契約書文件影本(私有土地)</text:p>
        </text:list-item>
        <text:list-item>
          <text:p text:style-name="P59">地籍圖影本(私有土地)</text:p>
        </text:list-item>
        <text:list-item>
          <text:p text:style-name="P59">預定栽植位置照片</text:p>
        </text:list-item>
        <text:list-item>
          <text:p text:style-name="P59">維護管理切結書</text:p>
        </text:list-item>
        <text:list-item>
          <text:p text:style-name="P59">土地使用同意書(私有土地)</text:p>
        </text:list-item>
      </text:list>
      <text:p text:style-name="P57">四、處理期限：</text:p>
      <text:p text:style-name="P55"><text:span text:style-name="T12"><text:s text:c="4"/>申請後書面審查約需7-15天</text:span><text:span text:style-name="T12"><text:line-break/></text:span><text:span text:style-name="T12">五、其他</text:span></text:p>
      <text:p text:style-name="P63"><text:span text:style-name="T30"><text:s/></text:span><text:span text:style-name="T12">本業務提供下載使用。</text:span></text:p>
      <text:p text:style-name="P35"><text:span text:style-name="T3">南投縣政府綠美化苗木申請</text:span><text:span text:style-name="T3">表</text:span></text:p>
      <text:p text:style-name="P29">　 <text:span text:style-name="T33">填表日期</text:span><text:span text:style-name="T41"> <text:s text:c="3"/></text:span>年<text:span text:style-name="T41">　　</text:span>月<text:span text:style-name="T41">　　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聯絡人</text:p>
          </table:table-cell>
          <table:covered-table-cell/>
          <table:table-cell table:style-name="表格1.H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5">通訊</text:span><text:span text:style-name="T35">地址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H2" table:number-columns-spanned="2" office:value-type="string">
            <text:p text:style-name="P8"><text:span text:style-name="T44"><text:s/></text:span><text:span text:style-name="T46">　　　</text:span><text:span text:style-name="T44"> </text:span><text:span text:style-name="T46">　</text:span><text:span text:style-name="T42"> <text:s text:c="5"/></text:span></text:p>
            <text:p text:style-name="P8"><text:span text:style-name="T46">　　　　　</text:span><text:span text:style-name="T44"> </text:span><text:span text:style-name="T42"><text:s text:c="5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栽植地點</text:p>
          </table:table-cell>
          <table:table-cell table:style-name="表格1.B2" table:number-columns-spanned="4" office:value-type="string">
            <text:p text:style-name="P8"><text:span text:style-name="T27">請填寫地號</text:span><text:span text:style-name="T30"> </text:span><text:span text:style-name="T24">(</text:span><text:span text:style-name="T27">或地點</text:span><text:span text:style-name="T24">)</text:span></text:p>
            <text:p text:style-name="P8"><text:span text:style-name="T27">　</text:span><text:span text:style-name="T46">　　　　　　　　　　　　　　　　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6"><text:span text:style-name="T37">栽植</text:span><text:span text:style-name="T37">面積</text:span></text:p>
          </table:table-cell>
          <table:covered-table-cell/>
          <table:table-cell table:style-name="表格1.H2" table:number-columns-spanned="2" office:value-type="string">
            <text:p text:style-name="P8"><text:span text:style-name="T42"><text:s text:c="15"/></text:span><text:span text:style-name="T27">公頃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檢附文件</text:p>
          </table:table-cell>
          <table:table-cell table:style-name="表格1.B4" table:number-columns-spanned="8" office:value-type="string">
            <text:list xml:id="list6236271107038278170" text:style-name="WW8Num4">
              <text:list-item>
                <text:p text:style-name="P9"><text:span text:style-name="T35">土地所有權證明</text:span><text:span text:style-name="T35">或承租契約書</text:span><text:span text:style-name="T35">文件影本</text:span></text:p>
              </text:list-item>
              <text:list-item>
                <text:p text:style-name="P7">地籍圖影本</text:p>
              </text:list-item>
              <text:list-item>
                <text:p text:style-name="P7">預定栽植位置照片</text:p>
              </text:list-item>
              <text:list-item>
                <text:p text:style-name="P7">維護管理切結書</text:p>
              </text:list-item>
              <text:list-item>
                <text:p text:style-name="P7">土地使用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申請苗木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種類</text:p>
          </table:table-cell>
          <table:covered-table-cell/>
          <table:table-cell table:style-name="表格1.B2" office:value-type="string">
            <text:p text:style-name="P5">數量</text:p>
          </table:table-cell>
          <table:table-cell table:style-name="表格1.B2" office:value-type="string">
            <text:p text:style-name="P5">種類</text:p>
          </table:table-cell>
          <table:table-cell table:style-name="表格1.B2" table:number-columns-spanned="2" office:value-type="string">
            <text:p text:style-name="P5">數量</text:p>
          </table:table-cell>
          <table:covered-table-cell/>
          <table:table-cell table:style-name="表格1.B2" table:number-columns-spanned="2" office:value-type="string">
            <text:p text:style-name="P5">種類</text:p>
          </table:table-cell>
          <table:covered-table-cell/>
          <table:table-cell table:style-name="表格1.H2" office:value-type="string">
            <text:p text:style-name="P5">數量</text:p>
          </table:table-cell>
        </table:table-row>
        <table:table-row table:style-name="表格1.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3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4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5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6">
          <table:table-cell table:style-name="表格1.A16" table:number-columns-spanned="9" office:value-type="string">
            <text:p text:style-name="P40"><draw:frame draw:style-name="fr1" draw:name="框架1" text:anchor-type="char" svg:x="15.134cm" svg:y="0.266cm" svg:width="0.815cm" svg:height="0.66cm" draw:z-index="2"><draw:text-box><text:p text:style-name="P39">印</text:p></draw:text-box></draw:frame><text:span text:style-name="T24">合計：</text:span><text:span text:style-name="T30"> <text:s text:c="7"/></text:span><text:span text:style-name="T24">株</text:span><text:span text:style-name="T30"> <text:s text:c="10"/></text:span><text:span text:style-name="T24">單位用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50">【</text:span><text:span text:style-name="T35">填寫資料不齊全者，恕不受理申請</text:span><text:span text:style-name="T50">】</text:span></text:p>
      <text:p text:style-name="P42"/>
      <text:p text:style-name="P43"/>
      <text:p text:style-name="P43"><text:soft-page-break/></text:p>
      <text:p text:style-name="P28"><text:span text:style-name="T52"><text:s/></text:span><text:span text:style-name="T5">預定栽植位置照片</text:span><text:span text:style-name="T6"> </text:span></text:p>
      <text:p text:style-name="P16"><draw:frame draw:style-name="fr2" draw:name="框架2" text:anchor-type="char" svg:x="0.609cm" svg:y="-0.026cm" svg:width="13.705cm" svg:height="9.26cm" draw:z-index="0"><draw:text-box><text:p text:style-name="Standard"/><text:p text:style-name="P15"><text:s text:c="8"/></text:p><text:p text:style-name="Standard"/><text:p text:style-name="P15"><text:s text:c="12"/></text:p><text:p text:style-name="Standard"/><text:p text:style-name="Standard"><text:span text:style-name="T30"><text:s text:c="15"/></text:span><text:span text:style-name="T7">預定栽植位置照片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25">預計</text:span><text:span text:style-name="T25">栽植</text:span><text:span text:style-name="T25">面積：</text:span><text:span text:style-name="T47">長</text:span><text:span text:style-name="T45">：</text:span><text:span text:style-name="T42"> <text:s text:c="6"/></text:span><text:span text:style-name="T45">（m）</text:span><text:span text:style-name="T45">×寬</text:span><text:span text:style-name="T42"> <text:s text:c="8"/></text:span><text:span text:style-name="T45">（m）</text:span><text:span text:style-name="T45">＝</text:span><text:span text:style-name="T42"> <text:s text:c="3"/></text:span><text:span text:style-name="T42"><text:s/></text:span><text:span text:style-name="T42"><text:s text:c="3"/></text:span><text:span text:style-name="T45">（m</text:span><text:span text:style-name="T55">2</text:span><text:span text:style-name="T45">）</text:span></text:p>
      <text:p text:style-name="Standard"><text:span text:style-name="T25">預計栽</text:span><text:span text:style-name="T25">植</text:span><text:span text:style-name="T25">種類：</text:span><text:span text:style-name="T42"> <text:s text:c="49"/></text:span></text:p>
      <text:p text:style-name="P20"/>
      <text:p text:style-name="P17"><draw:frame draw:style-name="fr2" draw:name="框架3" text:anchor-type="char" svg:x="0.609cm" svg:y="0.291cm" svg:width="13.705cm" svg:height="9.578cm" draw:z-index="1"><draw:text-box><text:p text:style-name="Standard"/><text:p text:style-name="Standard"/><text:p text:style-name="Standard"/><text:p text:style-name="Standard"/><text:p text:style-name="Standard"/><text:p text:style-name="Standard"><text:span text:style-name="T30"><text:s text:c="17"/></text:span><text:span text:style-name="T7">預定栽植位置照片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25">預計</text:span><text:span text:style-name="T25">栽植</text:span><text:span text:style-name="T25">面積：</text:span><text:span text:style-name="T47">長</text:span><text:span text:style-name="T45">：</text:span><text:span text:style-name="T42"> <text:s text:c="6"/></text:span><text:span text:style-name="T45">（m）</text:span><text:span text:style-name="T45">×寬</text:span><text:span text:style-name="T42"> <text:s text:c="8"/></text:span><text:span text:style-name="T45">（m）</text:span><text:span text:style-name="T45">＝</text:span><text:span text:style-name="T42"> <text:s text:c="3"/></text:span><text:span text:style-name="T42"><text:s/></text:span><text:span text:style-name="T42"><text:s text:c="3"/></text:span><text:span text:style-name="T45">（m</text:span><text:span text:style-name="T55">2</text:span><text:span text:style-name="T45">）</text:span></text:p>
      <text:p text:style-name="Standard"><text:soft-page-break/><text:span text:style-name="T25">預計栽</text:span><text:span text:style-name="T25">植</text:span><text:span text:style-name="T25">種類：</text:span><text:span text:style-name="T42"> <text:s text:c="49"/></text:span></text:p>
      <text:p text:style-name="P20"/>
      <text:p text:style-name="P65">土地使用同意書</text:p>
      <text:list xml:id="list2791649318614845126" text:style-name="WW8Num2">
        <text:list-item>
          <text:p text:style-name="P26"><text:span text:style-name="T14">立同意書人</text:span><text:span text:style-name="T18"> <text:s text:c="13"/></text:span><text:span text:style-name="T14">等（詳如名冊）同意無償（至少</text:span><text:span text:style-name="T14">5</text:span><text:span text:style-name="T14">年）</text:span><text:span text:style-name="T12">（自中華民國</text:span><text:span text:style-name="T16"> <text:s text:c="5"/></text:span><text:span text:style-name="T12">年</text:span><text:span text:style-name="T16"> <text:s text:c="5"/></text:span><text:span text:style-name="T12">月</text:span><text:span text:style-name="T16"> <text:s text:c="5"/></text:span><text:span text:style-name="T12">日起至</text:span><text:span text:style-name="T16"> <text:s text:c="5"/></text:span><text:span text:style-name="T12">年</text:span><text:span text:style-name="T16"> <text:s text:c="5"/></text:span><text:span text:style-name="T12">月</text:span><text:span text:style-name="T16"> <text:s text:c="5"/></text:span><text:span text:style-name="T12">日止）</text:span><text:span text:style-name="T14">將座落於</text:span><text:span text:style-name="T12">縣</text:span><text:span text:style-name="T16"> <text:s text:c="6"/></text:span><text:span text:style-name="T12">鄉(鎮)</text:span><text:span text:style-name="T16"> <text:s text:c="7"/></text:span><text:span text:style-name="T12">段</text:span><text:span text:style-name="T16"> <text:s text:c="8"/></text:span><text:span text:style-name="T12">小段</text:span><text:span text:style-name="T16"> <text:s text:c="7"/></text:span><text:span text:style-name="T12">地號之土地面積</text:span><text:span text:style-name="T16"> <text:s text:c="7"/></text:span><text:span text:style-name="T12">平方公尺（或</text:span><text:span text:style-name="T16"> <text:s text:c="6"/></text:span><text:span text:style-name="T12">公頃）(附土地登記簿謄本及地籍圖謄本)無償</text:span><text:span text:style-name="T14">提供</text:span><text:span text:style-name="T18"> <text:s text:c="13"/></text:span><text:span text:style-name="T16"><text:s text:c="23"/></text:span></text:p>
        </text:list-item>
      </text:list>
      <text:p text:style-name="P44"><text:span text:style-name="T14">社區</text:span><text:span text:style-name="T14">發展協會辦理植樹綠美化</text:span><text:span text:style-name="T14">使用。</text:span></text:p>
      <text:list xml:id="list110141938013622" text:continue-numbering="true" text:style-name="WW8Num2">
        <text:list-item>
          <text:p text:style-name="P26"><text:span text:style-name="T14">立同意書人應告知土地承租人、繼受人或他項權利人有關同意書相關事宜，如有隱瞞或因設定他項權利、訂有租約或以虛偽意思表示損及第三人權益，立同意書人願自負法律責任，概與</text:span><text:span text:style-name="T18"> <text:s text:c="8"/></text:span><text:span text:style-name="T18"><text:s text:c="4"/></text:span><text:span text:style-name="T14">社區</text:span><text:span text:style-name="T14">發展協會</text:span><text:span text:style-name="T14">無涉。</text:span></text:p>
        </text:list-item>
      </text:list>
      <text:p text:style-name="P45"/>
      <text:p text:style-name="P47">以上絕無異議，恐口無憑，特立此書。</text:p>
      <text:p text:style-name="P47"/>
      <text:p text:style-name="P49">此致</text:p>
      <text:p text:style-name="P46"><text:span text:style-name="T16"><text:s text:c="9"/></text:span><text:span text:style-name="T16"><text:s text:c="8"/></text:span><text:span text:style-name="T14">社區</text:span><text:span text:style-name="T14">發展協會、里辦公處、公所</text:span></text:p>
      <text:p text:style-name="P19"/>
      <text:p text:style-name="P27"/>
      <text:p text:style-name="P50">立同意書人： <text:s text:c="12"/>　　(簽名蓋章)</text:p>
      <text:p text:style-name="P51"/>
      <text:p text:style-name="P51">身分證字號：</text:p>
      <text:p text:style-name="P51"/>
      <text:p text:style-name="P51">住 <text:s text:c="5"/>址：</text:p>
      <text:p text:style-name="P51"/>
      <text:p text:style-name="P51">日 <text:s text:c="5"/>期：中華民國 <text:s text:c="3"/>年 <text:s text:c="3"/>月 <text:s text:c="3"/>日</text:p>
      <text:p text:style-name="P22"/>
      <text:p text:style-name="P52">(附註:土地共同立同意書人應列冊分別蓋章)</text:p>
      <text:p text:style-name="P52"/>
      <text:p text:style-name="P23"><text:soft-page-break/></text:p>
      <text:p text:style-name="P23"/>
      <text:p text:style-name="P23"/>
      <text:p text:style-name="P53"><text:span text:style-name="T24">具領苗木維護管理切結書</text:span><text:span text:style-name="T30"> <text:s/></text:span></text:p>
      <text:p text:style-name="P31"><text:span text:style-name="T27">具切結人</text:span><text:span text:style-name="T32"> <text:s text:c="11"/></text:span><text:span text:style-name="T27">向貴府申請植栽綠美化苗木</text:span><text:span text:style-name="T32"> <text:s text:c="5"/></text:span><text:span text:style-name="T27">株，具切結保證確實植栽，並善盡維護管理之責，如有將苗木轉賣或未盡維護管理之實，願負一切法律責任，恐說無憑，特立此切結書。</text:span></text:p>
      <text:p text:style-name="P54"><text:span text:style-name="T22"><text:s/></text:span><text:span text:style-name="T32"><text:s/></text:span><text:span text:style-name="T27">此致</text:span></text:p>
      <text:p text:style-name="P24"/>
      <text:p text:style-name="P30">南投縣政府</text:p>
      <text:p text:style-name="P24"/>
      <text:p text:style-name="P25"/>
      <text:p text:style-name="P25"/>
      <text:p text:style-name="P31"><text:span text:style-name="T27">立切結書人：</text:span><text:span text:style-name="T32"> <text:s text:c="21"/></text:span><text:span text:style-name="T27">簽章</text:span></text:p>
      <text:p text:style-name="P31"><text:span text:style-name="T27">地址：</text:span><text:span text:style-name="T32"> <text:s text:c="19"/></text:span></text:p>
      <text:p text:style-name="P30">電話：</text:p>
      <text:p text:style-name="P34"/>
      <text:p text:style-name="P32"><text:span text:style-name="T12">中華民國</text:span><text:span text:style-name="T12"> </text:span><text:span text:style-name="T12"><text:s text:c="5"/></text:span><text:span text:style-name="T12"><text:s text:c="2"/></text:span><text:span text:style-name="T12">年</text:span><text:span text:style-name="T12"> </text:span><text:span text:style-name="T12"><text:s/></text:span><text:span text:style-name="T12"><text:s text:c="7"/></text:span><text:span text:style-name="T12">月</text:span><text:span text:style-name="T12"> <text:s text:c="7"/></text:span><text:span text:style-name="T12">日</text:span></text:p>
      <text:p text:style-name="P6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3" style:display-name=" 字元 字元3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7-</text:span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7-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綠美化苗木申請</dc:title>
    <meta:initial-creator>user</meta:initial-creator>
    <meta:creation-date>2015-08-24T14:47:00</meta:creation-date>
    <dc:creator>user</dc:creator>
    <dc:date>2015-08-24T14:48:00</dc:date>
    <meta:editing-cycles>1</meta:editing-cycles>
    <meta:editing-duration>PT1M</meta:editing-duration>
    <meta:generator>LibreOffice/5.2.2.2$Windows_x86 LibreOffice_project/8f96e87c890bf8fa77463cd4b640a2312823f3ad</meta:generator>
    <meta:document-statistic meta:table-count="1" meta:image-count="0" meta:object-count="0" meta:page-count="5" meta:paragraph-count="77" meta:word-count="885" meta:character-count="1509" meta:non-whitespace-character-count="907"/>
  </office:meta>
</office:document-meta>
</file>