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text-properties style:font-name="標楷體" fo:language="zh" fo:country="TW" style:font-name-asian="標楷體" style:language-asian="zh" style:country-asian="TW" style:font-name-complex="標楷體"/>
    </style:style>
    <style:style style:name="P3" style:family="paragraph" style:parent-style-name="Standard"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line-height="0.635cm"/>
      <style:text-properties fo:color="#000000" style:font-name="標楷體" style:font-name-asian="標楷體" style:font-name-complex="標楷體"/>
    </style:style>
    <style:style style:name="P5" style:family="paragraph" style:parent-style-name="Standard">
      <style:text-properties style:font-name-asian="標楷體" style:font-name-complex="標楷體"/>
    </style:style>
    <style:style style:name="P6" style:family="paragraph" style:parent-style-name="Standard" style:list-style-name="WW8Num1">
      <style:text-properties style:font-name-asian="標楷體" style:font-name-complex="標楷體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 style:list-style-name="WW8Num1"/>
    <style:style style:name="P9" style:family="paragraph" style:parent-style-name="Standard">
      <style:paragraph-properties fo:margin-left="1.058cm" fo:margin-right="0cm" fo:text-indent="0cm" style:auto-text-indent="false"/>
    </style:style>
    <style:style style:name="P10" style:family="paragraph" style:parent-style-name="Standard" style:list-style-name="WW8Num3">
      <style:paragraph-properties fo:margin-left="0.951cm" fo:margin-right="0cm" fo:line-height="0.635cm" fo:text-indent="-0.951cm" style:auto-text-indent="false">
        <style:tab-stops>
          <style:tab-stop style:position="0.953cm"/>
        </style:tab-stops>
      </style:paragraph-properties>
    </style:style>
    <style:style style:name="P11" style:family="paragraph" style:parent-style-name="Standard">
      <style:paragraph-properties fo:margin-left="0cm" fo:margin-right="0cm" fo:line-height="0.635cm" fo:text-indent="0.212cm" style:auto-text-indent="false"/>
    </style:style>
    <style:style style:name="P12" style:family="paragraph" style:parent-style-name="Standard">
      <style:paragraph-properties fo:margin-left="0cm" fo:margin-right="0cm" fo:line-height="0.635cm" fo:text-indent="0.212cm" style:auto-text-indent="false"/>
      <style:text-properties fo:color="#000000" style:font-name="標楷體" fo:language="zh" fo:country="TW" style:font-name-asian="標楷體" style:font-name-complex="標楷體"/>
    </style:style>
    <style:style style:name="P13" style:family="paragraph" style:parent-style-name="Standard">
      <style:paragraph-properties fo:margin-left="1.482cm" fo:margin-right="0cm" fo:line-height="0.635cm" fo:text-indent="-1.27cm" style:auto-text-indent="false"/>
    </style:style>
    <style:style style:name="P14" style:family="paragraph" style:parent-style-name="Standard">
      <style:paragraph-properties fo:margin-left="1.482cm" fo:margin-right="0cm" fo:line-height="0.635cm" fo:text-indent="-1.27cm" style:auto-text-indent="false"/>
      <style:text-properties fo:color="#000000" style:font-name="標楷體" fo:language="zh" fo:country="TW" style:font-name-asian="標楷體" style:font-name-complex="標楷體"/>
    </style:style>
    <style:style style:name="P15" style:family="paragraph" style:parent-style-name="Standard" style:list-style-name="WW8Num3">
      <style:paragraph-properties fo:margin-left="1.64cm" fo:margin-right="0cm" fo:line-height="0.635cm" fo:text-indent="-1.64cm" style:auto-text-indent="false">
        <style:tab-stops>
          <style:tab-stop style:position="0.953cm"/>
        </style:tab-stops>
      </style:paragraph-properties>
    </style:style>
    <style:style style:name="P16" style:family="paragraph" style:parent-style-name="Standard" style:list-style-name="WW8Num3">
      <style:paragraph-properties fo:margin-left="0.953cm" fo:margin-right="0cm" fo:text-indent="-0.953cm" style:auto-text-indent="false">
        <style:tab-stops>
          <style:tab-stop style:position="0.635cm"/>
        </style:tab-stops>
      </style:paragraph-properties>
      <style:text-properties fo:color="#000000" style:font-name="標楷體" style:font-name-asian="標楷體" style:font-name-complex="標楷體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P19" style:family="paragraph">
      <style:paragraph-properties style:writing-mode="lr-tb"/>
    </style:style>
    <style:style style:name="P20" style:family="paragraph">
      <loext:graphic-properties draw:fill="solid" draw:fill-color="#ffffff"/>
      <style:paragraph-properties style:writing-mode="lr-tb"/>
    </style:style>
    <style:style style:name="P21" style:family="paragraph">
      <style:paragraph-properties fo:text-align="center" style:writing-mode="lr-tb"/>
    </style:style>
    <style:style style:name="P22" style:family="paragraph">
      <loext:graphic-properties draw:fill="solid" draw:fill-color="#ffffff"/>
      <style:paragraph-properties fo:text-align="center" style:writing-mode="lr-tb"/>
    </style:style>
    <style:style style:name="P23" style:family="paragraph">
      <style:paragraph-properties fo:margin-left="0.85cm" fo:margin-right="0cm" fo:text-indent="-0.849cm" style:writing-mode="lr-tb">
        <style:tab-stops>
          <style:tab-stop style:position="0.24cm"/>
        </style:tab-stops>
      </style:paragraph-properties>
    </style:style>
    <style:style style:name="P24" style:family="paragraph">
      <style:paragraph-properties style:writing-mode="lr-tb">
        <style:tab-stops>
          <style:tab-stop style:position="0.24cm"/>
        </style:tab-stops>
      </style:paragraph-properties>
    </style:style>
    <style:style style:name="P25" style:family="paragraph">
      <loext:graphic-properties draw:fill="solid" draw:fill-color="#ffffff"/>
      <style:paragraph-properties fo:margin-left="0.85cm" fo:margin-right="0cm" fo:text-indent="-0.849cm" style:writing-mode="lr-tb">
        <style:tab-stops>
          <style:tab-stop style:position="0.24cm"/>
        </style:tab-stops>
      </style:paragraph-properties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language="zh" fo:country="TW" style:font-name-asian="標楷體" style:font-name-complex="標楷體"/>
    </style:style>
    <style:style style:name="T5" style:family="text">
      <style:text-properties style:font-name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fo:color="#000000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color="#000000" style:font-name="標楷體" fo:language="zh" fo:country="TW" style:font-name-asian="標楷體" style:font-name-complex="標楷體"/>
    </style:style>
    <style:style style:name="T15" style:family="text">
      <style:text-properties fo:color="#000000" style:font-name="標楷體" fo:language="zh" fo:country="TW" style:font-name-asian="標楷體" style:font-name-complex="標楷體"/>
    </style:style>
    <style:style style:name="T16" style:family="text">
      <style:text-properties fo:color="#000000"/>
    </style:style>
    <style:style style:name="T17" style:family="text">
      <style:text-properties fo:color="#000000" fo:font-size="14pt" style:font-size-asian="14pt" style:font-size-complex="14pt"/>
    </style:style>
    <style:style style:name="T18" style:family="text">
      <style:text-properties fo:color="#000000" style:font-name-asian="標楷體"/>
    </style:style>
    <style:style style:name="T19" style:family="text">
      <style:text-properties fo:color="#000000" style:font-name-asian="標楷體" style:font-name-complex="標楷體"/>
    </style:style>
    <style:style style:name="T20" style:family="text">
      <style:text-properties fo:color="#000000" style:font-name-asian="標楷體"/>
    </style:style>
    <style:style style:name="T21" style:family="text">
      <style:text-properties style:use-window-font-color="true" style:font-name="標楷體" fo:font-size="8.5pt" fo:language="en" fo:country="US" style:letter-kerning="true" style:font-name-asian="標楷體" style:font-size-asian="8.5pt" style:language-asian="zh" style:country-asian="TW" style:font-name-complex="標楷體" style:font-size-complex="12pt" style:language-complex="ar" style:country-complex="SA"/>
    </style:style>
    <style:style style:name="T22" style:family="text">
      <style:text-properties style:use-window-font-color="true" style:font-name="標楷體" fo:font-size="9pt" fo:language="en" fo:country="US" style:letter-kerning="true" style:font-name-asian="標楷體" style:font-size-asian="9pt" style:language-asian="zh" style:country-asian="TW" style:font-name-complex="標楷體" style:font-size-complex="9pt" style:language-complex="ar" style:country-complex="SA"/>
    </style:style>
    <style:style style:name="T23" style:family="text">
      <style:text-properties style:use-window-font-color="true" style:font-name="標楷體" fo:font-size="8pt" fo:language="en" fo:country="US" style:letter-kerning="true" style:font-name-asian="標楷體" style:font-size-asian="8pt" style:language-asian="zh" style:country-asian="TW" style:font-name-complex="標楷體" style:font-size-complex="8pt" style:language-complex="ar" style:country-complex="SA"/>
    </style:style>
    <style:style style:name="T24" style:family="text">
      <style:text-properties style:use-window-font-color="true" style:font-name="Times New Roman" fo:font-size="8pt" fo:language="en" fo:country="US" style:letter-kerning="true" style:font-name-asian="標楷體" style:font-size-asian="8pt" style:language-asian="zh" style:country-asian="TW" style:font-name-complex="Times New Roman" style:font-size-complex="8pt" style:language-complex="ar" style:country-complex="SA"/>
    </style:style>
    <style:style style:name="T25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26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27" style:family="text">
      <style:text-properties fo:color="#000000" style:font-name="標楷體" fo:font-size="10pt" fo:language="zh" fo:country="TW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28" style:family="text">
      <style:text-properties style:use-window-font-color="true" style:font-name="Times New Roman" fo:font-size="8.5pt" fo:language="en" fo:country="US" style:letter-kerning="true" style:font-name-asian="新細明體" style:font-size-asian="8.5pt" style:language-asian="zh" style:country-asian="TW" style:font-name-complex="Times New Roman" style:font-size-complex="12pt" style:language-complex="ar" style:country-complex="SA"/>
    </style:style>
    <style:style style:name="T29" style:family="text">
      <style:text-properties fo:color="#000000" style:font-name="Times New Roman" fo:font-size="9pt" fo:language="en" fo:country="US" style:letter-kerning="true" style:font-name-asian="標楷體" style:font-size-asian="9pt" style:language-asian="zh" style:country-asian="TW" style:font-name-complex="Times New Roman" style:font-size-complex="9pt" style:language-complex="ar" style:country-complex="SA"/>
    </style:style>
    <style:style style:name="T3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9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.088cm" fo:padding-bottom="0.088cm" fo:padding-left="0.178cm" fo:padding-right="0.178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088cm" fo:padding-bottom="0.088cm" fo:padding-left="0.178cm" fo:padding-right="0.178cm" fo:wrap-option="wrap" draw:shadow-color="#808080" style:run-through="foreground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106cm" svg:stroke-color="#c0c0c0" draw:stroke-linejoin="miter" svg:stroke-linecap="square" draw:fill="solid" draw:fill-color="#ffffff" draw:textarea-horizontal-align="justify" draw:textarea-vertical-align="top" draw:auto-grow-height="false" draw:auto-grow-width="false" fo:padding-top="0.088cm" fo:padding-bottom="0.088cm" fo:padding-left="0.178cm" fo:padding-right="0.178cm" fo:wrap-option="wrap" draw:shadow-color="#808080" style:run-through="foreground"/>
    </style:style>
    <style:style style:name="gr8" style:family="graphic">
      <style:graphic-properties draw:stroke="solid" svg:stroke-width="0.106cm" svg:stroke-color="#969696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農業處-</text:span><text:span text:style-name="T11">農業用地容許作農業設施(農作產銷設施)使用申請</text:span></text:p>
      <text:p text:style-name="Standard"><text:span text:style-name="T10">一</text:span><text:span text:style-name="T17">、</text:span><text:span text:style-name="T12">承辦機關（單位）：南投縣政府（農業處農務發展科）</text:span></text:p>
      <text:p text:style-name="P9"><text:span text:style-name="T2">地</text:span><text:span text:style-name="T2"> <text:s text:c="2"/></text:span><text:span text:style-name="T2">址：</text:span><text:span text:style-name="T2"> </text:span><text:span text:style-name="T2">南投市中興路</text:span><text:span text:style-name="T2">660 </text:span><text:span text:style-name="T2">號</text:span><text:span text:style-name="T2">A </text:span><text:span text:style-name="T2">棟</text:span><text:span text:style-name="T2">3 </text:span><text:span text:style-name="T2">樓</text:span><text:span text:style-name="T2"><text:line-break/></text:span><text:span text:style-name="T2">電</text:span><text:span text:style-name="T2"> <text:s text:c="2"/></text:span><text:span text:style-name="T2">話：</text:span><text:span text:style-name="T2"> 049</text:span><text:span text:style-name="T2">-2229443</text:span></text:p>
      <text:list xml:id="list5414434855393157482" text:style-name="WW8Num3">
        <text:list-item>
          <text:list>
            <text:list-item>
              <text:p text:style-name="P10"><text:span text:style-name="T12">應具備書表及證件：</text:span><text:span text:style-name="T4">請農業用地作農業設施容許使用，應填具申請書及檢附下列文件各三份，向土地所在地之鄉（鎮、市）公所提出申請：</text:span></text:p>
            </text:list-item>
          </text:list>
        </text:list-item>
      </text:list>
      <text:p text:style-name="P11"><text:span text:style-name="T4">（一）</text:span><text:span text:style-name="T14">申請書。</text:span></text:p>
      <text:p text:style-name="P11"><text:span text:style-name="T4">（二）</text:span><text:span text:style-name="T14">申請人之國民身分證影本；屬法人者，應檢具法人登記證明文件影本。</text:span></text:p>
      <text:p text:style-name="P12">（三）經營計畫。</text:p>
      <text:p text:style-name="P14">（四）最近一個月內土地登記謄本及地籍圖謄本。但能申請網路電子謄本者，免予檢附；屬都市土地者，應另檢附都市計畫土地使用分區證明。</text:p>
      <text:p text:style-name="P14">（五）設施配置圖，其比例尺不得小於五百分之一。但申請畜牧設施者，其比例尺不得小於一千二百分之ㄧ。</text:p>
      <text:p text:style-name="P14">（六）採用行政區域圖繪製之位置略圖；及採用地籍圖繪製，並用不同顏色標示設施、道路位置，及設施、道路寬度、道路至設施距離之尺寸位置圖。</text:p>
      <text:p text:style-name="P12">（七）土地使用同意書。但土地為申請人單獨所有者，免附。</text:p>
      <text:p text:style-name="P13"><text:span text:style-name="T14">（八）都市計畫保護區土地者，應附</text:span><text:span text:style-name="T4">地籍登記資料（包括地目、等則）及足勘證明原有作農業使用之文件（如稅籍資料、農業用水用電證明、、、等）。</text:span></text:p>
      <text:p text:style-name="P11"><text:span text:style-name="T14">（九）其他主管機關規定之文件。</text:span><text:span text:style-name="T14"> <text:s/></text:span></text:p>
      <text:list xml:id="list120153631820205" text:continue-numbering="true" text:style-name="WW8Num3">
        <text:list-item>
          <text:list>
            <text:list-item>
              <text:p text:style-name="P15"><text:span text:style-name="T12">處理期限：申請後書面審查及會勘後需</text:span><text:span text:style-name="T18">2</text:span><text:span text:style-name="T19">至</text:span><text:span text:style-name="T18">3</text:span><text:span text:style-name="T12">個月。</text:span></text:p>
            </text:list-item>
          </text:list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120154943294711" text:continue-numbering="true" text:style-name="WW8Num3">
        <text:list-item>
          <text:list>
            <text:list-item>
              <text:p text:style-name="P16"><text:soft-page-break/>流程圖：</text:p>
            </text:list-item>
          </text:list>
        </text:list-item>
      </text:list>
      <text:p text:style-name="P1">農業用地作農業設施容許使用案件審查作業流程圖</text:p>
      <text:p text:style-name="P2"><draw:g text:anchor-type="as-char" svg:y="0cm" draw:z-index="0" draw:style-name="gr1"><draw:rect draw:style-name="gr2" draw:text-style-name="P18" svg:width="15.604cm" svg:height="19.587cm" svg:x="0cm" svg:y="0cm"><text:p/></draw:rect><draw:frame draw:style-name="gr3" draw:text-style-name="P20" svg:width="1.631cm" svg:height="0.668cm" svg:x="3.866cm" svg:y="10.46cm"><draw:text-box><text:p text:style-name="P19"><text:span text:style-name="T21">(</text:span><text:span text:style-name="T21">不符合</text:span><text:span text:style-name="T21">)</text:span></text:p></draw:text-box></draw:frame><draw:frame draw:style-name="gr3" draw:text-style-name="P20" svg:width="1.482cm" svg:height="0.668cm" svg:x="5.644cm" svg:y="17.572cm"><draw:text-box><text:p text:style-name="P19"><text:span text:style-name="T21">(</text:span><text:span text:style-name="T21">符合</text:span><text:span text:style-name="T21">)</text:span></text:p></draw:text-box></draw:frame><draw:frame draw:style-name="gr3" draw:text-style-name="P20" svg:width="1.779cm" svg:height="0.668cm" svg:x="3.126cm" svg:y="16.695cm"><draw:text-box><text:p text:style-name="P19"><text:span text:style-name="T21">(</text:span><text:span text:style-name="T21">不符合</text:span><text:span text:style-name="T21">)</text:span></text:p></draw:text-box></draw:frame><draw:frame draw:style-name="gr4" draw:text-style-name="P20" svg:width="2.668cm" svg:height="0.668cm" svg:x="4.459cm" svg:y="0.014cm"><draw:text-box><text:p text:style-name="P19"><text:span text:style-name="T22">鄉鎮市公所受理</text:span></text:p></draw:text-box></draw:frame><draw:line draw:style-name="gr5" draw:text-style-name="P18" svg:x1="5.644cm" svg:y1="0.681cm" svg:x2="5.646cm" svg:y2="1.57cm"><text:p/></draw:line><draw:frame draw:style-name="gr4" draw:text-style-name="P22" svg:width="3.176cm" svg:height="0.668cm" svg:x="4.12cm" svg:y="1.57cm"><draw:text-box><text:p text:style-name="P21"><text:span text:style-name="T22">送本府農業處</text:span></text:p></draw:text-box></draw:frame><draw:frame draw:style-name="gr4" draw:text-style-name="P22" svg:width="1.694cm" svg:height="0.668cm" svg:x="4.015cm" svg:y="5.57cm"><draw:text-box><text:p text:style-name="P21"><text:span text:style-name="T22">果樹</text:span></text:p></draw:text-box></draw:frame><draw:frame draw:style-name="gr4" draw:text-style-name="P22" svg:width="1.906cm" svg:height="0.668cm" svg:x="0.628cm" svg:y="5.57cm"><draw:text-box><text:p text:style-name="P21"><text:span text:style-name="T22">稻米、糧食</text:span></text:p></draw:text-box></draw:frame><draw:frame draw:style-name="gr4" draw:text-style-name="P22" svg:width="15.241cm" svg:height="0.668cm" svg:x="0.31cm" svg:y="6.904cm"><draw:text-box><text:p text:style-name="P21"><text:span text:style-name="T22">以農業經營主體作物為主，設施性質為輔</text:span><text:span text:style-name="T22">(</text:span><text:span text:style-name="T22">如加工</text:span><text:span text:style-name="T22">)</text:span><text:span text:style-name="T22">，簽會各業務承辦或行銷企劃科、農業試驗所、農改場等</text:span></text:p></draw:text-box></draw:frame><draw:frame draw:style-name="gr4" draw:text-style-name="P22" svg:width="5.038cm" svg:height="0.668cm" svg:x="2.829cm" svg:y="8.682cm"><draw:text-box><text:p text:style-name="P21"><text:span text:style-name="T21">農務發展科綜合審查</text:span></text:p></draw:text-box></draw:frame><draw:frame draw:style-name="gr4" draw:text-style-name="P22" svg:width="2.012cm" svg:height="0.668cm" svg:x="8.1cm" svg:y="5.56cm"><draw:text-box><text:p text:style-name="P21"><text:span text:style-name="T22">花卉</text:span></text:p></draw:text-box></draw:frame><draw:frame draw:style-name="gr4" draw:text-style-name="P20" svg:width="3.26cm" svg:height="1.557cm" svg:x="0.607cm" svg:y="10.46cm"><draw:text-box><text:p text:style-name="P19"><text:span text:style-name="T22">函請公所轉請申請人補正（副知申請人）或駁回</text:span></text:p></draw:text-box></draw:frame><draw:frame draw:style-name="gr4" draw:text-style-name="P22" svg:width="3.557cm" svg:height="0.668cm" svg:x="3.718cm" svg:y="12.46cm"><draw:text-box><text:p text:style-name="P21"><text:span text:style-name="T22">辦理會勘</text:span></text:p></draw:text-box></draw:frame><draw:frame draw:style-name="gr4" draw:text-style-name="P22" svg:width="5.123cm" svg:height="1.438cm" svg:x="3.126cm" svg:y="13.529cm"><draw:text-box><text:p text:style-name="P21"><text:span text:style-name="T22">簽會山坡地管理科</text:span><text:span text:style-name="T23">(</text:span><text:span text:style-name="T23">註</text:span><text:span text:style-name="T24">1)</text:span><text:span text:style-name="T22">、環保局、</text:span></text:p><text:p text:style-name="P21"><text:span text:style-name="T22">地政處、建設處（建築管理科、都市計畫科）</text:span><text:span text:style-name="T23">(</text:span><text:span text:style-name="T23">註</text:span><text:span text:style-name="T24">2)</text:span><text:span text:style-name="T22">、工務處等</text:span></text:p></draw:text-box></draw:frame><draw:frame draw:style-name="gr4" draw:text-style-name="P22" svg:width="3.112cm" svg:height="1.112cm" svg:x="3.866cm" svg:y="15.794cm"><draw:text-box><text:p text:style-name="P21"><text:span text:style-name="T22">彙整相關單位意見（農</text:span><text:span text:style-name="T21">務發展</text:span><text:span text:style-name="T22">科）</text:span></text:p></draw:text-box></draw:frame><draw:line draw:style-name="gr6" draw:text-style-name="P18" svg:x1="1.348cm" svg:y1="14.683cm" svg:x2="1.35cm" svg:y2="16.683cm"><text:p/></draw:line><draw:line draw:style-name="gr5" draw:text-style-name="P18" svg:x1="1.94cm" svg:y1="11.127cm" svg:x2="1.94cm" svg:y2="11.127cm"><text:p/></draw:line><draw:line draw:style-name="gr5" draw:text-style-name="P18" svg:x1="1.348cm" svg:y1="14.683cm" svg:x2="3.126cm" svg:y2="14.685cm"><text:p/></draw:line><draw:frame draw:style-name="gr4" draw:text-style-name="P20" svg:width="3.557cm" svg:height="1.112cm" svg:x="4.459cm" svg:y="18.461cm"><draw:text-box><text:p text:style-name="P19"><text:span text:style-name="T22">核發容許使用同意書（副知相關單位）</text:span></text:p></draw:text-box></draw:frame><draw:line draw:style-name="gr5" draw:text-style-name="P18" svg:x1="5.496cm" svg:y1="16.905cm" svg:x2="5.498cm" svg:y2="18.461cm"><text:p/></draw:line><draw:line draw:style-name="gr5" draw:text-style-name="P18" svg:x1="5.496cm" svg:y1="17.35cm" svg:x2="2.829cm" svg:y2="17.352cm"><text:p/></draw:line><draw:line draw:style-name="gr5" draw:text-style-name="P18" svg:x1="5.498cm" svg:y1="14.988cm" svg:x2="5.496cm" svg:y2="15.794cm"><text:p/></draw:line><draw:line draw:style-name="gr6" draw:text-style-name="P18" svg:x1="5.644cm" svg:y1="2.237cm" svg:x2="5.646cm" svg:y2="2.682cm"><text:p/></draw:line><draw:line draw:style-name="gr5" draw:text-style-name="P18" svg:x1="4.904cm" svg:y1="6.237cm" svg:x2="4.906cm" svg:y2="6.904cm"><text:p/></draw:line><draw:line draw:style-name="gr5" draw:text-style-name="P18" svg:x1="5.496cm" svg:y1="8.237cm" svg:x2="5.498cm" svg:y2="8.682cm"><text:p/></draw:line><draw:line draw:style-name="gr5" draw:text-style-name="P18" svg:x1="1.644cm" svg:y1="6.237cm" svg:x2="1.646cm" svg:y2="6.904cm"><text:p/></draw:line><draw:line draw:style-name="gr5" draw:text-style-name="P18" svg:x1="9.2cm" svg:y1="6.237cm" svg:x2="9.202cm" svg:y2="6.904cm"><text:p/></draw:line><draw:line draw:style-name="gr6" draw:text-style-name="P18" svg:x1="1.644cm" svg:y1="7.571cm" svg:x2="1.646cm" svg:y2="8.238cm"><text:p/></draw:line><draw:line draw:style-name="gr5" draw:text-style-name="P18" svg:x1="5.496cm" svg:y1="9.349cm" svg:x2="5.498cm" svg:y2="12.461cm"><text:p/></draw:line><draw:line draw:style-name="gr6" draw:text-style-name="P18" svg:x1="0.607cm" svg:y1="11.127cm" svg:x2="0.014cm" svg:y2="11.129cm"><text:p/></draw:line><draw:line draw:style-name="gr6" draw:text-style-name="P18" svg:x1="0.014cm" svg:y1="11.127cm" svg:x2="0.016cm" svg:y2="0.459cm"><text:p/></draw:line><draw:line draw:style-name="gr5" draw:text-style-name="P18" svg:x1="0.014cm" svg:y1="0.459cm" svg:x2="4.311cm" svg:y2="0.459cm"><text:p/></draw:line><draw:line draw:style-name="gr5" draw:text-style-name="P18" svg:x1="5.494cm" svg:y1="13.127cm" svg:x2="5.489cm" svg:y2="13.549cm"><text:p/></draw:line><draw:line draw:style-name="gr6" draw:text-style-name="P18" svg:x1="12.201cm" svg:y1="5.338cm" svg:x2="12.203cm" svg:y2="5.558cm"><text:p/></draw:line><draw:frame draw:style-name="gr4" draw:text-style-name="P22" svg:width="2.647cm" svg:height="0.63cm" svg:x="11.068cm" svg:y="5.532cm"><draw:text-box><text:p text:style-name="P21"><text:span text:style-name="T22">其他</text:span><text:span text:style-name="T22">(</text:span><text:span text:style-name="T22">如特作</text:span><text:span text:style-name="T22">)</text:span></text:p></draw:text-box></draw:frame><draw:line draw:style-name="gr5" draw:text-style-name="P18" svg:x1="12.233cm" svg:y1="6.205cm" svg:x2="12.235cm" svg:y2="6.875cm"><text:p/></draw:line><draw:line draw:style-name="gr5" draw:text-style-name="P18" svg:x1="5.496cm" svg:y1="11.127cm" svg:x2="3.866cm" svg:y2="11.129cm"><text:p/></draw:line><draw:frame draw:style-name="gr3" draw:text-style-name="P20" svg:width="1.482cm" svg:height="0.668cm" svg:x="5.644cm" svg:y="11.571cm"><draw:text-box><text:p text:style-name="P19"><text:span text:style-name="T21">(</text:span><text:span text:style-name="T21">符合</text:span><text:span text:style-name="T21">)</text:span></text:p></draw:text-box></draw:frame><draw:frame draw:style-name="gr4" draw:text-style-name="P20" svg:width="2.668cm" svg:height="1.557cm" svg:x="0.162cm" svg:y="16.683cm"><draw:text-box><text:p text:style-name="P19"><text:span text:style-name="T22">得補正者函請公所轉請申請人補正（副知申請人）</text:span></text:p></draw:text-box></draw:frame><draw:frame draw:style-name="gr4" draw:text-style-name="P22" svg:width="14.606cm" svg:height="1.144cm" svg:x="0.628cm" svg:y="2.649cm"><draw:text-box><text:p text:style-name="P21"><text:span text:style-name="T25">農作產銷設施</text:span></text:p><text:p text:style-name="P21"><text:span text:style-name="T26">(</text:span><text:span text:style-name="T26">畜牧設施、水產養殖設施由農牧防疫科辦理；</text:span><text:span text:style-name="T27">林業設施、自然保育設施</text:span><text:span text:style-name="T26">由林務保育科辦理</text:span><text:span text:style-name="T26">)</text:span></text:p><text:p text:style-name="P21"><text:span text:style-name="T26"/></text:p><text:p text:style-name="P19"><text:span text:style-name="T26"/></text:p><text:p text:style-name="P21"><text:span text:style-name="T26"/></text:p><text:p text:style-name="P19"><text:span text:style-name="T28"/></text:p></draw:text-box></draw:frame><draw:frame draw:style-name="gr4" draw:text-style-name="P22" svg:width="5.038cm" svg:height="0.668cm" svg:x="2.977cm" svg:y="4.237cm"><draw:text-box><text:p text:style-name="P21"><text:span text:style-name="T22">農務發展科</text:span></text:p></draw:text-box></draw:frame><draw:line draw:style-name="gr5" draw:text-style-name="P18" svg:x1="5.496cm" svg:y1="3.792cm" svg:x2="5.498cm" svg:y2="4.237cm"><text:p/></draw:line><draw:line draw:style-name="gr6" draw:text-style-name="P18" svg:x1="1.644cm" svg:y1="5.348cm" svg:x2="1.644cm" svg:y2="5.57cm"><text:p/></draw:line><draw:line draw:style-name="gr6" draw:text-style-name="P18" svg:x1="5.496cm" svg:y1="5.348cm" svg:x2="5.496cm" svg:y2="5.57cm"><text:p/></draw:line><draw:line draw:style-name="gr6" draw:text-style-name="P18" svg:x1="9.2cm" svg:y1="5.348cm" svg:x2="9.2cm" svg:y2="5.57cm"><text:p/></draw:line><draw:line draw:style-name="gr6" draw:text-style-name="P18" svg:x1="1.644cm" svg:y1="5.348cm" svg:x2="12.204cm" svg:y2="5.35cm"><text:p/></draw:line><draw:line draw:style-name="gr6" draw:text-style-name="P18" svg:x1="5.496cm" svg:y1="4.904cm" svg:x2="5.496cm" svg:y2="5.349cm"><text:p/></draw:line><draw:line draw:style-name="gr6" draw:text-style-name="P18" svg:x1="1.644cm" svg:y1="8.237cm" svg:x2="12.204cm" svg:y2="8.239cm"><text:p/></draw:line><draw:line draw:style-name="gr6" draw:text-style-name="P18" svg:x1="9.2cm" svg:y1="7.571cm" svg:x2="9.2cm" svg:y2="8.238cm"><text:p/></draw:line><draw:frame draw:style-name="gr4" draw:text-style-name="P22" svg:width="1.334cm" svg:height="0.668cm" svg:x="2.829cm" svg:y="18.461cm"><draw:text-box><text:p text:style-name="P21"><text:span text:style-name="T22">駁回</text:span></text:p></draw:text-box></draw:frame><draw:line draw:style-name="gr5" draw:text-style-name="P18" svg:x1="3.57cm" svg:y1="17.35cm" svg:x2="3.57cm" svg:y2="18.461cm"><text:p/></draw:line><draw:frame draw:style-name="gr7" draw:text-style-name="P25" svg:width="7.092cm" svg:height="5.398cm" svg:x="8.46cm" svg:y="10.174cm"><draw:text-box><text:p text:style-name="P23"><text:span text:style-name="T22">申請人、土地所有權人</text:span></text:p><text:p text:style-name="P23"><text:span text:style-name="T22">鄉鎮市公所</text:span></text:p><text:p text:style-name="P23"><text:span text:style-name="T22">地政事務所</text:span></text:p><text:p text:style-name="P23"><text:span text:style-name="T22">農田水利會</text:span></text:p><text:p text:style-name="P23"><text:span text:style-name="T22">環保局</text:span></text:p><text:p text:style-name="P23"><text:span text:style-name="T22">建設處</text:span><text:span text:style-name="T22">(</text:span><text:span text:style-name="T22">建築管理科、都市計畫科：都市土地</text:span><text:span text:style-name="T22">)</text:span></text:p><text:p text:style-name="P23"><text:span text:style-name="T22">工務處</text:span></text:p><text:p text:style-name="P23"><text:span text:style-name="T22">地政處（非都市土地）</text:span></text:p><text:p text:style-name="P23"><text:span text:style-name="T22">山坡地管理科（山坡地範圍）</text:span></text:p><text:p text:style-name="P19"><text:span text:style-name="T22">10.</text:span><text:span text:style-name="T22">國有財產署（涉國有土地）</text:span></text:p><text:p text:style-name="P19"><text:span text:style-name="T22">11.</text:span><text:span text:style-name="T22">經濟部水利署 </text:span><text:span text:style-name="T22">(</text:span><text:span text:style-name="T29">自來水水質水量保護區</text:span><text:span text:style-name="T22">)</text:span></text:p><text:p text:style-name="P24"><text:span text:style-name="T22">12.</text:span><text:span text:style-name="T22">玉山國家公園管理處</text:span><text:span text:style-name="T22">(</text:span><text:span text:style-name="T22">國家公園</text:span><text:span text:style-name="T22">)</text:span></text:p><text:p text:style-name="P24"><text:span text:style-name="T22">13.</text:span><text:span text:style-name="T22">日月潭國家風景區管理處（日月潭國家風景區）</text:span></text:p></draw:text-box></draw:frame><draw:line draw:style-name="gr8" draw:text-style-name="P18" svg:x1="7.274cm" svg:y1="12.682cm" svg:x2="8.459cm" svg:y2="12.684cm"><text:p/></draw:line><draw:line draw:style-name="gr5" draw:text-style-name="P18" svg:x1="7.295cm" svg:y1="0.427cm" svg:x2="9.835cm" svg:y2="0.429cm"><text:p/></draw:line><draw:frame draw:style-name="gr9" draw:text-style-name="P20" svg:width="3.88cm" svg:height="0.953cm" svg:x="9.834cm" svg:y="0.109cm"><draw:text-box><text:p text:style-name="P19"><text:span text:style-name="T26">部分公所審查核定</text:span></text:p></draw:text-box></draw:frame><draw:line draw:style-name="gr6" draw:text-style-name="P18" svg:x1="4.897cm" svg:y1="7.557cm" svg:x2="4.899cm" svg:y2="8.224cm"><text:p/></draw:line><draw:line draw:style-name="gr6" draw:text-style-name="P18" svg:x1="12.215cm" svg:y1="7.574cm" svg:x2="12.217cm" svg:y2="8.241cm"><text:p/></draw:line><draw:line draw:style-name="gr6" draw:text-style-name="P18" svg:x1="7.294cm" svg:y1="7.553cm" svg:x2="7.296cm" svg:y2="8.22cm"><text:p/></draw:line><draw:frame draw:style-name="gr4" draw:text-style-name="P22" svg:width="1.694cm" svg:height="0.668cm" svg:x="6.078cm" svg:y="5.577cm"><draw:text-box><text:p text:style-name="P21"><text:span text:style-name="T22">蔬菜</text:span></text:p><text:p text:style-name="P19"><text:span text:style-name="T30"/></text:p></draw:text-box></draw:frame><draw:line draw:style-name="gr5" draw:text-style-name="P18" svg:x1="6.978cm" svg:y1="6.248cm" svg:x2="6.98cm" svg:y2="6.915cm"><text:p/></draw:line><draw:line draw:style-name="gr6" draw:text-style-name="P18" svg:x1="6.976cm" svg:y1="5.348cm" svg:x2="6.978cm" svg:y2="5.57cm"><text:p/></draw:line></draw:g></text:p>
      <text:p text:style-name="P5">備註：</text:p>
      <text:list xml:id="list103586077445069747" text:style-name="WW8Num1">
        <text:list-item>
          <text:p text:style-name="P8"><text:span text:style-name="T7">山坡地範圍</text:span><text:span text:style-name="T7">、</text:span><text:span text:style-name="T18">特定水土保持區</text:span><text:span text:style-name="T7">應會農業處山坡地管理科</text:span><text:span text:style-name="T7">。</text:span></text:p>
        </text:list-item>
        <text:list-item>
          <text:p text:style-name="P6">都市計畫內農業區、保護區應先會建設處都市計畫科，再會建築管理科，保護區應確認原有作農業使用證明文件。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language="zh" fo:country="TW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794cm" fo:margin-left="1.6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業處-農業用地容許作農業設施(農作產銷設施)使用申請</dc:title>
    <meta:initial-creator>user</meta:initial-creator>
    <meta:creation-date>2015-08-24T14:42:00</meta:creation-date>
    <dc:date>2016-11-29T12:01:52.945000000</dc:date>
    <meta:editing-cycles>4</meta:editing-cycles>
    <meta:editing-duration>PT2M6S</meta:editing-duration>
    <meta:generator>LibreOffice/5.2.2.2$Windows_x86 LibreOffice_project/8f96e87c890bf8fa77463cd4b640a2312823f3ad</meta:generator>
    <meta:document-statistic meta:table-count="0" meta:image-count="0" meta:object-count="0" meta:page-count="2" meta:paragraph-count="20" meta:word-count="603" meta:character-count="631" meta:non-whitespace-character-count="617"/>
  </office:meta>
</office:document-meta>
</file>