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text-align="center" style:justify-single-word="false"/>
      <style:text-properties style:font-name="新細明體" fo:font-size="14pt" style:text-underline-style="solid" style:text-underline-type="double" style:text-underline-width="auto" style:text-underline-color="font-color" style:font-name-asian="標楷體" style:font-size-asian="14pt" style:font-name-complex="新細明體"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margin-top="0.201cm" fo:margin-bottom="0.201cm" loext:contextual-spacing="false" fo:text-indent="0.847cm" style:auto-text-indent="false"/>
    </style:style>
    <style:style style:name="P12" style:family="paragraph" style:parent-style-name="內文_20__28_Web_29_">
      <style:paragraph-properties fo:margin-left="0cm" fo:margin-right="0cm" fo:margin-top="0cm" fo:margin-bottom="0cm" loext:contextual-spacing="false" fo:line-height="0.635cm" fo:text-indent="0.847cm" style:auto-text-indent="false"/>
    </style:style>
    <style:style style:name="P13" style:family="paragraph" style:parent-style-name="Standard">
      <style:paragraph-properties fo:margin-left="0cm" fo:margin-right="0cm" fo:text-indent="0.212cm" style:auto-text-indent="false"/>
    </style:style>
    <style:style style:name="P1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5"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7"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18" style:family="paragraph" style:parent-style-name="Standard">
      <style:paragraph-properties fo:margin-left="0cm" fo:margin-right="0cm" fo:margin-top="0.201cm" fo:margin-bottom="0.201cm" loext:contextual-spacing="false" fo:text-indent="1.693cm" style:auto-text-indent="false"/>
      <style:text-properties style:font-name="標楷體" style:font-name-asian="標楷體" style:font-name-complex="標楷體"/>
    </style:style>
    <style:style style:name="P19" style:family="paragraph" style:parent-style-name="Standard">
      <style:paragraph-properties fo:margin-left="1.304cm" fo:margin-right="0cm" fo:text-align="justify" style:justify-single-word="false" fo:text-indent="0.212cm" style:auto-text-indent="false"/>
    </style:style>
    <style:style style:name="P20" style:family="paragraph" style:parent-style-name="Standard">
      <style:paragraph-properties fo:margin-left="0.953cm" fo:margin-right="0cm" fo:text-align="justify" style:justify-single-word="false" fo:text-indent="0.212cm" style:auto-text-indent="false"/>
      <style:text-properties style:font-name="標楷體" style:font-name-asian="標楷體" style:font-name-complex="標楷體"/>
    </style:style>
    <style:style style:name="P21" style:family="paragraph" style:parent-style-name="Standard">
      <style:paragraph-properties fo:margin-left="2.54cm" fo:margin-right="0cm" fo:margin-top="0.201cm" fo:margin-bottom="0.201cm" loext:contextual-spacing="false" fo:text-indent="0cm" style:auto-text-indent="false"/>
      <style:text-properties style:font-name="標楷體" style:font-name-asian="標楷體" style:font-name-complex="標楷體"/>
    </style:style>
    <style:style style:name="P22" style:family="paragraph" style:parent-style-name="Standard">
      <style:paragraph-properties fo:margin-top="0.201cm" fo:margin-bottom="0.201cm" loext:contextual-spacing="false"/>
    </style:style>
    <style:style style:name="P23" style:family="paragraph" style:parent-style-name="Standard">
      <style:paragraph-properties fo:margin-top="0.201cm" fo:margin-bottom="0.201cm" loext:contextual-spacing="false"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margin-top="0.201cm" fo:margin-bottom="0.201cm" loext:contextual-spacing="false"/>
      <style:text-properties style:font-name="標楷體" style:font-name-asian="標楷體" style:font-name-complex="標楷體"/>
    </style:style>
    <style:style style:name="P25" style:family="paragraph" style:parent-style-name="Standard">
      <style:paragraph-properties fo:margin-top="0.201cm" fo:margin-bottom="0.201cm" loext:contextual-spacing="false" fo:text-align="center" style:justify-single-word="false"/>
      <style:text-properties style:font-name="標楷體" style:font-name-asian="標楷體" style:font-name-complex="標楷體"/>
    </style:style>
    <style:style style:name="P26" style:family="paragraph" style:parent-style-name="內文_20__28_Web_29_">
      <style:paragraph-properties fo:margin-top="0cm" fo:margin-bottom="0cm" loext:contextual-spacing="false" fo:line-height="0.635cm"/>
    </style:style>
    <style:style style:name="P27" style:family="paragraph" style:parent-style-name="內文_20__28_Web_29_">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28" style:family="paragraph" style:parent-style-name="內文_20__28_Web_29_">
      <style:paragraph-properties fo:margin-left="0cm" fo:margin-right="0cm" fo:margin-top="0cm" fo:margin-bottom="0cm" loext:contextual-spacing="false" fo:line-height="0.635cm" fo:text-indent="1.058cm" style:auto-text-indent="false"/>
      <style:text-properties style:font-name="標楷體" style:font-name-asian="標楷體" style:font-name-complex="標楷體"/>
    </style:style>
    <style:style style:name="P29" style:family="paragraph" style:parent-style-name="內文_20__28_Web_29_">
      <style:paragraph-properties fo:margin-left="1.905cm" fo:margin-right="0cm" fo:margin-top="0cm" fo:margin-bottom="0cm" loext:contextual-spacing="false" fo:line-height="0.635cm" fo:text-indent="-0.847cm" style:auto-text-indent="false"/>
      <style:text-properties style:font-name="標楷體" style:font-name-asian="標楷體" style:font-name-complex="標楷體"/>
    </style:style>
    <style:style style:name="P30" style:family="paragraph" style:parent-style-name="內文_20__28_Web_29_">
      <style:paragraph-properties fo:margin-left="1.826cm" fo:margin-right="0cm" fo:margin-top="0cm" fo:margin-bottom="0cm" loext:contextual-spacing="false" fo:line-height="0.635cm" fo:text-indent="-0.827cm" style:auto-text-indent="false"/>
    </style:style>
    <style:style style:name="P31" style:family="paragraph" style:parent-style-name="文_28_一_29_">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32" style:family="paragraph" style:parent-style-name="文_28_一_29_">
      <style:paragraph-properties fo:margin-left="0cm" fo:margin-right="0cm" fo:text-indent="0cm" style:auto-text-indent="false">
        <style:tab-stops>
          <style:tab-stop style:position="5.689cm"/>
        </style:tab-stops>
      </style:paragraph-properties>
      <style:text-properties fo:font-size="20pt" style:font-size-asian="20pt" style:font-size-complex="16pt"/>
    </style:style>
    <style:style style:name="P33" style:family="paragraph" style:parent-style-name="文1.">
      <style:paragraph-properties fo:margin-left="1.27cm" fo:margin-right="0cm" fo:line-height="0.635cm" fo:text-indent="-0.021cm" style:auto-text-indent="false">
        <style:tab-stops>
          <style:tab-stop style:position="0cm"/>
          <style:tab-stop style:position="0.25cm"/>
        </style:tab-stops>
      </style:paragraph-properties>
      <style:text-properties fo:font-size="12pt" style:font-size-asian="12pt" style:font-size-complex="12pt"/>
    </style:style>
    <style:style style:name="P34" style:family="paragraph" style:parent-style-name="文1.">
      <style:paragraph-properties fo:margin-left="1.75cm" fo:margin-right="0cm" fo:line-height="0.635cm" fo:text-indent="-0.501cm" style:auto-text-indent="false">
        <style:tab-stops>
          <style:tab-stop style:position="0cm"/>
          <style:tab-stop style:position="0.25cm"/>
        </style:tab-stops>
      </style:paragraph-properties>
      <style:text-properties fo:font-size="12pt" style:font-size-asian="12pt" style:font-size-complex="12pt"/>
    </style:style>
    <style:style style:name="P35" style:family="paragraph" style:parent-style-name="文1.">
      <style:paragraph-properties fo:margin-left="1.75cm" fo:margin-right="0cm" fo:line-height="1.235cm" fo:text-indent="-0.501cm" style:auto-text-indent="false">
        <style:tab-stops>
          <style:tab-stop style:position="0cm"/>
          <style:tab-stop style:position="0.25cm"/>
        </style:tab-stops>
      </style:paragraph-properties>
      <style:text-properties fo:font-size="12pt" style:font-size-asian="12pt" style:font-size-complex="12pt"/>
    </style:style>
    <style:style style:name="P36" style:family="paragraph" style:parent-style-name="文1.">
      <style:paragraph-properties fo:margin-left="1.75cm" fo:margin-right="0cm" fo:line-height="1.235cm" fo:text-indent="-0.501cm" style:auto-text-indent="false">
        <style:tab-stops>
          <style:tab-stop style:position="0cm"/>
          <style:tab-stop style:position="0.25cm"/>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文1.">
      <style:paragraph-properties fo:margin-left="2.404cm" fo:margin-right="0cm" fo:line-height="0.635cm" fo:text-indent="-1.155cm" style:auto-text-indent="false">
        <style:tab-stops>
          <style:tab-stop style:position="0cm"/>
          <style:tab-stop style:position="0.25cm"/>
        </style:tab-stops>
      </style:paragraph-properties>
      <style:text-properties fo:font-size="12pt" style:font-size-asian="12pt" style:font-size-complex="12pt"/>
    </style:style>
    <style:style style:name="P38" style:family="paragraph" style:parent-style-name="文1.">
      <style:paragraph-properties fo:margin-left="2.72cm" fo:margin-right="0cm" fo:text-indent="-0.612cm" style:auto-text-indent="false"/>
      <style:text-properties fo:font-size="12pt" style:font-size-asian="12pt" style:font-size-complex="12pt"/>
    </style:style>
    <style:style style:name="P39" style:family="paragraph" style:parent-style-name="Standard">
      <style:text-properties style:font-name="標楷體" style:font-name-asian="標楷體" style:font-name-complex="標楷體"/>
    </style:style>
    <style:style style:name="P40" style:family="paragraph" style:parent-style-name="文1." style:list-style-name="WW8Num1">
      <style:paragraph-properties fo:margin-left="0.953cm" fo:margin-right="0cm" fo:line-height="0.635cm" fo:text-indent="-0.953cm" style:auto-text-indent="false">
        <style:tab-stops>
          <style:tab-stop style:position="0cm"/>
        </style:tab-stops>
      </style:paragraph-properties>
      <style:text-properties fo:font-size="12pt" style:font-size-asian="12pt" style:font-size-complex="12pt"/>
    </style:style>
    <style:style style:name="P41" style:family="paragraph" style:parent-style-name="文1." style:list-style-name="WW8Num1">
      <style:paragraph-properties fo:margin-left="0.953cm" fo:margin-right="0cm" fo:line-height="0.635cm" fo:text-indent="-0.954cm" style:auto-text-indent="false">
        <style:tab-stops>
          <style:tab-stop style:position="0cm"/>
        </style:tab-stops>
      </style:paragraph-properties>
      <style:text-properties fo:font-size="12pt" style:font-size-asian="12pt" style:font-size-complex="12pt"/>
    </style:style>
    <style:style style:name="P42" style:family="paragraph" style:parent-style-name="內文_20__28_Web_29_" style:master-page-name="Standard">
      <style:paragraph-properties fo:margin-top="0cm" fo:margin-bottom="0cm" loext:contextual-spacing="false" fo:line-height="0.635cm" style:page-number="auto"/>
      <style:text-properties style:font-name="標楷體" fo:font-size="14pt" style:font-name-asian="標楷體" style:font-size-asian="14pt" style:font-name-complex="標楷體" style:font-size-complex="14pt"/>
    </style:style>
    <style:style style:name="P43" style:family="paragraph" style:parent-style-name="內文_20__28_Web_29_">
      <style:paragraph-properties fo:margin-left="0.847cm" fo:margin-right="0cm" fo:margin-top="0cm" fo:margin-bottom="0cm" loext:contextual-spacing="false" fo:line-height="0.635cm" fo:text-indent="0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language="en" fo:country="CA"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簡易水土保持申報書<text:line-break/></text:p>
      <text:p text:style-name="P27">一、承辦機關：農業處（山坡地管理科）</text:p>
      <text:p text:style-name="P43"><text:s/>地 <text:s text:c="3"/>址：南投市中興路660 號A 棟3 樓<text:line-break/> 電 <text:s text:c="3"/>話：049 – 2230499</text:p>
      <text:p text:style-name="P27">二、申請條件或內容</text:p>
      <text:p text:style-name="P12"><text:span text:style-name="T3"><text:s/>依水土保持法相關規定辦理</text:span><text:span text:style-name="T1"><text:line-break/>三、具備書表及證件</text:span></text:p>
      <text:p text:style-name="P28">(一)、地籍圖謄本、土地登記簿謄本、土地使用同意書及租賃契約之影本。</text:p>
      <text:p text:style-name="P28">(二)、處理土地位置圖。</text:p>
      <text:p text:style-name="P29">(三)、開挖整地或整坡作業、暨建築用地、農舍、農業設施或修築農路:平面配置圖、建造物示意圖、剩餘土處理地點及安全錯施。</text:p>
      <text:p text:style-name="P27">四、處理期限：</text:p>
      <text:p text:style-name="P30"><text:span text:style-name="T4">(一)、審查期限30天，並得延長10天。（5~7日初審，10~14日會勘，5~9日內核發；不包含申請人補正或改善期間） 收到申請書後14天內會勘</text:span><text:span text:style-name="T2">，會勘後7日內函覆。</text:span></text:p>
      <text:p text:style-name="P29">(二)、應於核准日起6個月內完工，若無法如期完工，得向本府申請展期2次，每次2個月。</text:p>
      <text:p text:style-name="P27">五、其他</text:p>
      <text:p text:style-name="P28">本業務提供下載使用。</text:p>
      <text:p text:style-name="P26"><text:span text:style-name="T1">六、</text:span><text:span text:style-name="T2">簡易水土保持申請書</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1"><text:soft-page-break/>申請簡易水土保持申報書應檢附文件:</text:p>
      <text:p text:style-name="P32"><text:tab/></text:p>
      <text:list xml:id="list5922747159989686871" text:style-name="WW8Num1">
        <text:list-item>
          <text:p text:style-name="P40">簡易水土保持申報書1式4份。</text:p>
        </text:list-item>
        <text:list-item>
          <text:p text:style-name="P41">申報書所需附件:</text:p>
        </text:list-item>
      </text:list>
      <text:p text:style-name="P33">(一)、地籍圖謄本。</text:p>
      <text:p text:style-name="P33">(二)、土地登記簿謄本。</text:p>
      <text:p text:style-name="P34">(三)、申請人身分證影本。</text:p>
      <text:p text:style-name="P37">(四)、實施地點土地位置圖、水土保持設施平面配置圖(包含挖填土方區位、排水系統、檔土構造物、土方處理)、構造物示意圖。</text:p>
      <text:p text:style-name="P34">(五)、土地使用同意書或租賃契約書影本(申請人非土地所有權人)。</text:p>
      <text:p text:style-name="P37">(六)、指界人非土地所有權人需附委託書1份(受託人應附身分證影本)。</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text:soft-page-break/>土地使用同意書</text:p>
      <text:p text:style-name="P8"/>
      <text:p text:style-name="P10"><text:span text:style-name="T2">立同意書人</text:span><text:span text:style-name="T5"> <text:s text:c="17"/></text:span><text:span text:style-name="T2"><text:s text:c="2"/>玆同意本人所有座</text:span></text:p>
      <text:p text:style-name="Standard"><text:span text:style-name="T2">落</text:span><text:span text:style-name="T5"> <text:s text:c="6"/></text:span><text:span text:style-name="T2">鄉鎮市</text:span><text:span text:style-name="T5"> <text:s text:c="7"/></text:span><text:span text:style-name="T2">段</text:span><text:span text:style-name="T5"> <text:s text:c="7"/></text:span><text:span text:style-name="T2">小段 </text:span><text:span text:style-name="T5"><text:s text:c="10"/></text:span><text:span text:style-name="T2">地號</text:span></text:p>
      <text:p text:style-name="Standard"><text:span text:style-name="T2">等</text:span><text:span text:style-name="T5"> <text:s text:c="4"/></text:span><text:span text:style-name="T2">筆之土地面積</text:span><text:span text:style-name="T5"> <text:s text:c="10"/></text:span><text:span text:style-name="T2">公頃，提供予</text:span></text:p>
      <text:p text:style-name="P13"><text:span text:style-name="T5"><text:s text:c="13"/></text:span><text:span text:style-name="T2">君 作為</text:span><text:span text:style-name="T5"> 申請簡易水土保持 </text:span><text:span text:style-name="T2">用途使用，使用人願自行負責相關土地鑑界、水土保持之申報、使用期間及後續之水土保持處理與維護等實施責任，恐口無憑特立本書存證。</text:span></text:p>
      <text:p text:style-name="P14">（附委託人及受託人身分證影本各乙份）</text:p>
      <text:p text:style-name="P4"/>
      <text:p text:style-name="P4"><text:s text:c="8"/>立同意書人： <text:s text:c="17"/>(簽章)</text:p>
      <text:p text:style-name="P4"><text:s text:c="8"/>身分證字號：</text:p>
      <text:p text:style-name="P4"><text:s text:c="8"/>電 <text:s text:c="5"/>話：</text:p>
      <text:p text:style-name="P16">住 <text:s text:c="5"/>址：</text:p>
      <text:p text:style-name="P4"><text:s text:c="8"/></text:p>
      <text:p text:style-name="P4"><text:s text:c="8"/>使 <text:s/>用 <text:s/>人： <text:s text:c="17"/>(簽章)</text:p>
      <text:p text:style-name="P4"><text:s text:c="8"/>身分證字號：</text:p>
      <text:p text:style-name="P4"><text:s text:c="8"/>電 <text:s text:c="5"/>話：</text:p>
      <text:p text:style-name="P16">住 <text:s text:c="5"/>址：</text:p>
      <text:p text:style-name="P4"/>
      <text:p text:style-name="P6">中<text:tab/><text:tab/>華<text:tab/><text:tab/>民<text:tab/><text:tab/>國<text:tab/><text:tab/> <text:s text:c="7"/>年 <text:s text:c="6"/>月 <text:s text:c="6"/>日</text:p>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text:soft-page-break/>簡易水土保持－指界委託書</text:p>
      <text:p text:style-name="P3"/>
      <text:p text:style-name="P19"><text:span text:style-name="T2">立委託書人 </text:span><text:span text:style-name="T5"><text:s text:c="10"/></text:span><text:span text:style-name="T7"><text:s/></text:span><text:span text:style-name="T2">玆為申請於 </text:span><text:span text:style-name="T5"><text:s text:c="9"/></text:span></text:p>
      <text:p text:style-name="P9"><text:span text:style-name="T5"><text:s text:c="16"/></text:span><text:span text:style-name="T2">地號等</text:span><text:span text:style-name="T5"> <text:s text:c="3"/></text:span><text:span text:style-name="T2"><text:s/>筆山坡地開發利用之</text:span><text:span text:style-name="T6">簡易水土保持</text:span><text:span text:style-name="T2">案件，因事務繁忙無法親自前往導勘，特全權委任 <text:s/></text:span><text:span text:style-name="T5"><text:s text:c="10"/></text:span><text:span text:style-name="T7"><text:s/></text:span><text:span text:style-name="T2">君代為前往導勘及說明，恐口無憑特立本書存證。</text:span></text:p>
      <text:p text:style-name="P20"/>
      <text:p text:style-name="P15">（附委託人及受託人身分證影本各乙份）</text:p>
      <text:p text:style-name="P7"/>
      <text:p text:style-name="P5"><text:s text:c="8"/>委 託 人： <text:s text:c="17"/>(蓋章) </text:p>
      <text:p text:style-name="P5"><text:s text:c="8"/>身 分 證：</text:p>
      <text:p text:style-name="P17">電 <text:s text:c="3"/>話：</text:p>
      <text:p text:style-name="P17">住 <text:s text:c="3"/>址： </text:p>
      <text:p text:style-name="P5"><text:s text:c="8"/></text:p>
      <text:p text:style-name="P17">受 委 人： <text:s text:c="17"/>(蓋章)</text:p>
      <text:p text:style-name="P5"><text:s text:c="8"/>身 分 證： </text:p>
      <text:p text:style-name="P17">電 <text:s text:c="3"/>話：</text:p>
      <text:p text:style-name="P17">住 <text:s text:c="3"/>址： </text:p>
      <text:p text:style-name="P5"/>
      <text:p text:style-name="P5"/>
      <text:p text:style-name="P6">中<text:tab/><text:tab/>華<text:tab/><text:tab/>民<text:tab/><text:tab/>國<text:tab/><text:tab/> <text:s text:c="5"/>年 <text:s text:c="5"/>月 <text:s text:c="5"/>日</text:p>
      <text:p text:style-name="P36"/>
      <text:p text:style-name="P35"/>
      <text:p text:style-name="P35"/>
      <text:p text:style-name="P3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3"><text:soft-page-break/>切結書</text:p>
      <text:p text:style-name="P23"/>
      <text:p text:style-name="P11"><text:span text:style-name="T2">本人</text:span><text:span text:style-name="T5"> <text:s text:c="11"/></text:span><text:span text:style-name="T2"><text:s text:c="2"/>於座落南投縣</text:span><text:span text:style-name="T5"> <text:s text:c="6"/></text:span><text:span text:style-name="T2">鄉鎮市</text:span></text:p>
      <text:p text:style-name="P22"><text:span text:style-name="T5"><text:s text:c="7"/></text:span><text:span text:style-name="T2">段</text:span><text:span text:style-name="T5"> <text:s text:c="7"/></text:span><text:span text:style-name="T2">小段 </text:span><text:span text:style-name="T5"><text:s text:c="7"/></text:span><text:span text:style-name="T2">地號等</text:span><text:span text:style-name="T5"> <text:s text:c="4"/></text:span><text:span text:style-name="T2">筆之土地面積</text:span><text:span text:style-name="T5"> <text:s text:c="10"/></text:span><text:span text:style-name="T2">公頃。從事農業經營，申請 □中耕、 □除草、 □種植、 □農地水土保持作業，絕不作非農業行為，若不依核准項目擅自變更使用者由本人自行負責並接受水土保持法及相關法律裁處，恐口無憑特立此據為證。</text:span></text:p>
      <text:p text:style-name="P24"/>
      <text:p text:style-name="P21">此 <text:s/>致</text:p>
      <text:p text:style-name="P21"><text:s text:c="11"/>南投縣政府</text:p>
      <text:p text:style-name="P24"/>
      <text:p text:style-name="P24"/>
      <text:p text:style-name="P24"><text:s text:c="8"/>立切結書人： <text:s text:c="13"/>(簽章)</text:p>
      <text:p text:style-name="P24"><text:s text:c="8"/>身分證字號： </text:p>
      <text:p text:style-name="P24"><text:s text:c="8"/>電 <text:s text:c="5"/>話： </text:p>
      <text:p text:style-name="P18">住 <text:s text:c="5"/>址： </text:p>
      <text:p text:style-name="P24"/>
      <text:p text:style-name="P25">中<text:tab/><text:tab/>華<text:tab/><text:tab/>民<text:tab/><text:tab/>國 <text:s text:c="4"/><text:tab/><text:tab/> <text:s text:c="2"/>年 <text:s text:c="6"/>月 <text:s text:c="6"/>日</text:p>
      <text:p text:style-name="P2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文_28_一_29_" style:display-name="文(一)" style:family="paragraph" style:parent-style-name="Standard">
      <style:paragraph-properties fo:margin-left="2.725cm" fo:margin-right="0cm" fo:line-height="0.776cm" fo:text-align="justify" style:justify-single-word="false" fo:text-indent="-1.413cm" style:auto-text-indent="false">
        <style:tab-stops>
          <style:tab-stop style:position="2.701cm"/>
        </style:tab-stops>
      </style:paragraph-properties>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文1." style:family="paragraph" style:parent-style-name="文_28_一_29_">
      <style:paragraph-properties fo:margin-left="2.76cm" fo:margin-right="0cm" fo:text-indent="-0.711cm" style:auto-text-indent="false">
        <style:tab-stops>
          <style:tab-stop style:position="2.752cm"/>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2.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申報書</dc:title>
    <meta:initial-creator>user</meta:initial-creator>
    <meta:creation-date>2015-08-24T14:50:00</meta:creation-date>
    <dc:date>2016-11-29T13:55:21.361000000</dc:date>
    <meta:editing-cycles>3</meta:editing-cycles>
    <meta:generator>LibreOffice/5.2.2.2$Windows_x86 LibreOffice_project/8f96e87c890bf8fa77463cd4b640a2312823f3ad</meta:generator>
    <meta:editing-duration>PT1M45S</meta:editing-duration>
    <meta:document-statistic meta:table-count="0" meta:image-count="0" meta:object-count="0" meta:page-count="5" meta:paragraph-count="64" meta:word-count="1009" meta:character-count="1626" meta:non-whitespace-character-count="1031"/>
  </office:meta>
</office:document-meta>
</file>