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40000005B24A9BC1E923FDF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3cm" fo:margin-top="0cm" fo:margin-bottom="0cm" style:page-number="auto" table:align="center" style:writing-mode="lr-tb"/>
    </style:style>
    <style:style style:name="表格1.A" style:family="table-column">
      <style:table-column-properties style:column-width="17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cm" fo:padding-right="0.026cm" fo:padding-top="0.026cm" fo:padding-bottom="0.026cm" fo:border="none"/>
    </style:style>
    <style:style style:name="表格1.A2" style:family="table-cell">
      <style:table-cell-properties style:vertical-align="middle" fo:padding-left="0.03cm" fo:padding-right="0.026cm" fo:padding-top="0.026cm" fo:padding-bottom="0.026cm" fo:border="0.25pt solid #80808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新細明體" style:letter-kerning="false" style:font-name-complex="新細明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94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申請步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系統流程：<text:line-break/></text:span><text:span text:style-name="T1"><draw:frame text:anchor-type="as-char" draw:z-index="0" draw:style-name="gr1" draw:text-style-name="P3" svg:width="16.617cm" svg:height="2.356cm"><draw:image xlink:href="Pictures/10000201000002740000005B24A9BC1E923FDFC1.png" xlink:type="simple" xlink:show="embed" xlink:actuate="onLoad"><text:p/></draw:image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步驟</dc:title>
    <meta:initial-creator>USER</meta:initial-creator>
    <dc:creator>USER</dc:creator>
    <meta:editing-cycles>2</meta:editing-cycles>
    <meta:creation-date>2015-08-24T09:13:00</meta:creation-date>
    <dc:date>2015-08-24T09:13:00</dc:date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" meta:word-count="9" meta:character-count="10" meta:non-whitespace-character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