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72cm" fo:margin-right="0cm" fo:text-indent="-1.272cm" style:auto-text-indent="false"/>
    </style:style>
    <style:style style:name="P2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left="0.635cm" fo:margin-right="0cm" fo:line-height="0.706cm" fo:text-indent="-0.635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公有財產科</text:p>
      <text:p text:style-name="P1"><text:span text:style-name="T2">Q8:</text:span><text:span text:style-name="T3"> 如何辦理縣有基地退租申請</text:span></text:p>
      <text:p text:style-name="P3"><text:span text:style-name="T4">A：承租人辦理縣有基地</text:span><text:span text:style-name="T5">退租</text:span><text:span text:style-name="T4">，應檢具1、縣有基地退租申請書。2、原契約書附加印鑑證明。3、部分退租者加附位置圖一份（全部退租免送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有財產科</dc:title>
    <meta:initial-creator>User</meta:initial-creator>
    <meta:creation-date>2009-05-15T17:00:00</meta:creation-date>
    <dc:creator>User</dc:creator>
    <dc:date>2009-05-15T17:11:00</dc:date>
    <meta:editing-cycles>3</meta:editing-cycles>
    <meta:editing-duration>PT1M</meta:editing-duration>
    <meta:document-statistic meta:table-count="0" meta:image-count="0" meta:object-count="0" meta:page-count="1" meta:paragraph-count="3" meta:word-count="83" meta:character-count="86" meta:non-whitespace-character-count="85"/>
    <meta:generator>LibreOffice/5.2.2.2$Windows_x86 LibreOffice_project/8f96e87c890bf8fa77463cd4b640a2312823f3ad</meta:generator>
  </office:meta>
</office:document-meta>
</file>