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 style:list-style-name="WW8Num1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left="0.953cm" fo:margin-right="0cm" fo:line-height="0.706cm" fo:text-indent="0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五、申請土地使用權同意書流程圖</text:p>
      <text:p text:style-name="P13"><draw:frame draw:style-name="fr1" draw:name="框架1" text:anchor-type="char" svg:x="8.864cm" svg:y="0.467cm" svg:width="3.228cm" svg:height="1.005cm" draw:z-index="24"><draw:text-box><text:p text:style-name="P5">申請人</text:p></draw:text-box></draw:frame></text:p>
      <text:p text:style-name="P12"/>
      <text:p text:style-name="P13"><draw:line text:anchor-type="char" draw:z-index="11" draw:style-name="gr1" draw:text-style-name="P16" svg:x1="10.478cm" svg:y1="0.035cm" svg:x2="10.478cm" svg:y2="0.67cm"><text:p/></draw:line><draw:frame draw:style-name="fr1" draw:name="框架2" text:anchor-type="char" svg:x="5.689cm" svg:y="0.644cm" svg:width="10.53cm" svg:height="4.815cm" draw:z-index="0"><draw:text-box><text:list xml:id="list6520630573492128406" text:style-name="WW8Num1"><text:list-item><text:p text:style-name="P14"><text:span text:style-name="T2">填具申請書並檢附一、租賃契約影本一份。二、標示四鄰權屬之地籍位置圖一份。三、土地登記謄本一份。四、都市計畫或非都市土地相關使用分區證明資料。五、原有房屋現況照片（需照有正面、側面及背面各一張，如有破損處並得加照之）。六、切結書一份。七、改建、修建、增建及新建之建築平面設計圖或規劃草圖。</text:span></text:p></text:list-item><text:list-item><text:p text:style-name="P8">現勘及審查資料。</text:p></text:list-item></text:list></draw:text-box></draw:frame></text:p>
      <text:p text:style-name="P12"/>
      <text:p text:style-name="P13"><draw:frame draw:style-name="fr1" draw:name="框架3" text:anchor-type="char" svg:x="0.291cm" svg:y="0.185cm" svg:width="4.18cm" svg:height="2.91cm" draw:z-index="1"><draw:text-box><text:p text:style-name="P6">如資料不合或有使用糾紛者，退還請補正。</text:p></draw:text-box></draw:frame></text:p>
      <text:p text:style-name="P12"/>
      <text:p text:style-name="P12"/>
      <text:p text:style-name="P12"/>
      <text:p text:style-name="P12"><draw:line text:anchor-type="char" draw:z-index="17" draw:style-name="gr1" draw:text-style-name="P16" svg:x1="1.236cm" svg:y1="0.554cm" svg:x2="1.236cm" svg:y2="1.667cm"><text:p/></draw:line><draw:line text:anchor-type="char" draw:z-index="18" draw:style-name="gr1" draw:text-style-name="P16" svg:x1="3.803cm" svg:y1="0.554cm" svg:x2="3.803cm" svg:y2="1.667cm"><text:p/></draw:line></text:p>
      <text:p text:style-name="P13"/>
      <text:p text:style-name="P13"><draw:frame draw:style-name="fr1" draw:name="框架4" text:anchor-type="char" svg:x="2.831cm" svg:y="0.397cm" svg:width="2.593cm" svg:height="2.91cm" draw:z-index="8"><draw:text-box><text:p text:style-name="P7">已補正資料，且不再有使用糾紛者。</text:p><text:p text:style-name="P3"/></draw:text-box></draw:frame><draw:frame draw:style-name="fr1" draw:name="框架5" text:anchor-type="char" svg:x="-0.026cm" svg:y="0.397cm" svg:width="2.593cm" svg:height="2.91cm" draw:z-index="7"><draw:text-box><text:p text:style-name="P7">未依規補正或使用仍有糾紛者。</text:p></draw:text-box></draw:frame><draw:line text:anchor-type="char" draw:z-index="12" draw:style-name="gr1" draw:text-style-name="P16" svg:x1="10.478cm" svg:y1="0.3cm" svg:x2="10.478cm" svg:y2="0.935cm"><text:p/></draw:line></text:p>
      <text:p text:style-name="P13"><draw:frame draw:style-name="fr1" draw:name="框架6" text:anchor-type="char" svg:x="7.276cm" svg:y="0.3cm" svg:width="7.355cm" svg:height="1.005cm" draw:z-index="2"><draw:text-box><text:p text:style-name="P1"><text:span text:style-name="T2">提縣務會議討論</text:span></text:p><text:p text:style-name="P3"/></draw:text-box></draw:frame></text:p>
      <text:p text:style-name="P13"><draw:line text:anchor-type="char" draw:z-index="20" draw:style-name="gr1" draw:text-style-name="P16" svg:x1="5.422cm" svg:y1="0.078cm" svg:x2="7.276cm" svg:y2="0.078cm"><text:p/></draw:line></text:p>
      <text:p text:style-name="P12"><draw:line text:anchor-type="char" draw:z-index="13" draw:style-name="gr1" draw:text-style-name="P16" svg:x1="10.478cm" svg:y1="0.034cm" svg:x2="10.478cm" svg:y2="0.669cm"><text:p/></draw:line></text:p>
      <text:p text:style-name="P13"><draw:frame draw:style-name="fr1" draw:name="框架7" text:anchor-type="char" svg:x="7.276cm" svg:y="0.115cm" svg:width="7.355cm" svg:height="1.005cm" draw:z-index="3"><draw:text-box><text:p text:style-name="P5">提議會審議</text:p><text:p text:style-name="P3"/></draw:text-box></draw:frame></text:p>
      <text:p text:style-name="P13"><draw:line text:anchor-type="char" draw:z-index="14" draw:style-name="gr1" draw:text-style-name="P16" svg:x1="10.477cm" svg:y1="0.483cm" svg:x2="10.47cm" svg:y2="1.49cm"><text:p/></draw:line><draw:line text:anchor-type="char" draw:z-index="23" draw:style-name="gr1" draw:text-style-name="P16" svg:x1="1.27cm" svg:y1="0.131cm" svg:x2="1.27cm" svg:y2="1.084cm"><text:p/></draw:line></text:p>
      <text:p text:style-name="P13"><draw:frame draw:style-name="fr1" draw:name="框架8" text:anchor-type="char" svg:x="-0.026cm" svg:y="0.344cm" svg:width="2.593cm" svg:height="1.323cm" draw:z-index="22"><draw:text-box><text:p text:style-name="P4">依規駁回</text:p></draw:text-box></draw:frame></text:p>
      <text:p text:style-name="P13"><draw:frame draw:style-name="fr1" draw:name="框架9" text:anchor-type="char" svg:x="7.276cm" svg:y="0.22cm" svg:width="7.355cm" svg:height="1.005cm" draw:z-index="4"><draw:text-box><text:p text:style-name="P1"><text:span text:style-name="T2">報行政院核准</text:span></text:p><text:p text:style-name="P3"/></draw:text-box></draw:frame></text:p>
      <text:p text:style-name="P13"><draw:line text:anchor-type="char" draw:z-index="15" draw:style-name="gr1" draw:text-style-name="P17" svg:x1="10.478cm" svg:y1="0.59cm" svg:x2="10.478cm" svg:y2="1.227cm"><text:p/></draw:line></text:p>
      <text:p text:style-name="P12"/>
      <text:p text:style-name="P13"><draw:line text:anchor-type="char" draw:z-index="21" draw:style-name="gr1" draw:text-style-name="P16" svg:x1="7.303cm" svg:y1="0.67cm" svg:x2="5.398cm" svg:y2="0.67cm"><text:p/></draw:line><draw:frame draw:style-name="fr1" draw:name="框架10" text:anchor-type="char" svg:x="3.149cm" svg:y="0.009cm" svg:width="2.275cm" svg:height="1.64cm" draw:z-index="9"><draw:text-box><text:p text:style-name="P9">未依限繳納</text:p></draw:text-box></draw:frame><draw:frame draw:style-name="fr1" draw:name="框架11" text:anchor-type="char" svg:x="7.276cm" svg:y="0.009cm" svg:width="7.355cm" svg:height="1.005cm" draw:z-index="5"><draw:text-box><text:p text:style-name="P10">通知繳交月租金 18 倍之權利金</text:p></draw:text-box></draw:frame></text:p>
      <text:p text:style-name="P13"><draw:line text:anchor-type="char" draw:z-index="16" draw:style-name="gr1" draw:text-style-name="P16" svg:x1="10.478cm" svg:y1="0.37cm" svg:x2="10.478cm" svg:y2="1.005cm"><text:p/></draw:line></text:p>
      <text:p text:style-name="P13"><draw:frame draw:style-name="fr1" draw:name="框架12" text:anchor-type="char" svg:x="7.276cm" svg:y="0.37cm" svg:width="7.355cm" svg:height="1.958cm" draw:z-index="6"><draw:text-box><text:p text:style-name="P2">核發土地使用權同意書</text:p></draw:text-box></draw:frame><draw:line text:anchor-type="char" draw:z-index="19" draw:style-name="gr1" draw:text-style-name="P17" svg:x1="4.344cm" svg:y1="0.377cm" svg:x2="4.332cm" svg:y2="1.252cm"><text:p/></draw:line></text:p>
      <text:p text:style-name="P13"><draw:frame draw:style-name="fr1" draw:name="框架13" text:anchor-type="char" svg:x="2.99cm" svg:y="0.617cm" svg:width="2.593cm" svg:height="1.323cm" draw:z-index="10"><draw:text-box><text:p text:style-name="P4">依規駁回</text:p></draw:text-box></draw:frame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3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局業務 ■ 財政局一申請核發縣有非公用土地使用權同意書一、承辦機關（單位）：南投縣政府（公有財產課）地址：南投市中興路 660 號 A 棟 5 樓電話： 049 一 2243734 網址： http : / / www </dc:title>
    <meta:initial-creator>USER</meta:initial-creator>
    <meta:creation-date>2013-11-21T11:32:00</meta:creation-date>
    <dc:date>2016-11-28T14:38:23.781000000</dc:date>
    <meta:print-date>2013-10-25T10:42:00</meta:print-date>
    <meta:editing-cycles>5</meta:editing-cycles>
    <meta:editing-duration>PT5M51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5" meta:word-count="274" meta:character-count="279" meta:non-whitespace-character-count="277"/>
  </office:meta>
</office:document-meta>
</file>