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3" svg:font-family="Mangal"/>
    <style:font-face style:name="標楷體1" svg:font-family="標楷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3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3" svg:font-family="標楷體" style:font-family-generic="roman" style:font-pitch="variable"/>
    <style:font-face style:name="Liberation Serif1" svg:font-family="'Liberation Serif'" style:font-family-generic="script" style:font-pitch="variable"/>
    <style:font-face style:name="Mangal1" svg:font-family="Mangal" style:font-family-generic="script" style:font-pitch="variable"/>
    <style:font-face style:name="新細明體2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36cm" fo:margin-left="-0.199cm" style:page-number="auto" table:align="left" style:writing-mode="lr-tb"/>
    </style:style>
    <style:style style:name="表格1.A" style:family="table-column">
      <style:table-column-properties style:column-width="2.099cm"/>
    </style:style>
    <style:style style:name="表格1.B" style:family="table-column">
      <style:table-column-properties style:column-width="0.314cm"/>
    </style:style>
    <style:style style:name="表格1.C" style:family="table-column">
      <style:table-column-properties style:column-width="4.763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7.63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769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7.832cm" fo:keep-together="auto"/>
    </style:style>
    <style:style style:name="表格1.6" style:family="table-row">
      <style:table-row-properties style:min-row-height="4.313cm" fo:keep-together="auto"/>
    </style:style>
    <style:style style:name="表格1.7" style:family="table-row">
      <style:table-row-properties style:min-row-height="1.341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5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6" style:family="paragraph" style:parent-style-name="Standard">
      <style:paragraph-properties fo:orphans="2" fo:widows="2"/>
      <style:text-properties style:font-name="標楷體" fo:font-size="8pt" style:font-name-asian="標楷體" style:font-size-asian="8pt" style:font-name-complex="標楷體" style:font-size-complex="8pt"/>
    </style:style>
    <style:style style:name="P7" style:family="paragraph" style:parent-style-name="Standard">
      <style:text-properties style:font-name="標楷體" fo:font-size="8pt" fo:language="zh" fo:country="TW" style:font-name-asian="標楷體" style:font-size-asian="8pt" style:language-asian="zh" style:country-asian="TW" style:font-name-complex="標楷體" style:font-size-complex="8pt"/>
    </style:style>
    <style:style style:name="P8" style:family="paragraph" style:parent-style-name="Standard">
      <style:paragraph-properties fo:orphans="2" fo:widows="2"/>
      <style:text-properties style:font-name="標楷體" fo:font-size="8pt" fo:language="zh" fo:country="TW" style:font-name-asian="標楷體" style:font-size-asian="8pt" style:language-asian="zh" style:country-asian="TW" style:font-name-complex="標楷體" style:font-size-complex="8pt"/>
    </style:style>
    <style:style style:name="P9" style:family="paragraph" style:parent-style-name="Standard">
      <style:paragraph-properties fo:orphans="2" fo:widows="2" style:snap-to-layout-grid="false"/>
      <style:text-properties style:font-name="標楷體" fo:font-size="8pt" fo:language="zh" fo:country="TW" style:font-name-asian="標楷體" style:font-size-asian="8pt" style:language-asian="zh" style:country-asian="TW" style:font-name-complex="標楷體" style:font-size-complex="8pt"/>
    </style:style>
    <style:style style:name="P10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 style:list-style-name="WW8Num2">
      <style:paragraph-properties style:line-height-at-least="0cm"/>
    </style:style>
    <style:style style:name="P13" style:family="paragraph">
      <style:paragraph-properties style:line-height-at-least="0cm" fo:text-align="center" style:writing-mode="lr-tb"/>
    </style:style>
    <style:style style:name="P14" style:family="paragraph">
      <loext:graphic-properties draw:fill="solid" draw:fill-color="#ffffff"/>
      <style:paragraph-properties style:line-height-at-least="0cm" fo:text-align="center" style:writing-mode="lr-tb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P16" style:family="paragraph">
      <style:paragraph-properties style:writing-mode="lr-tb"/>
      <style:text-properties style:font-name="標楷體1" fo:font-size="12pt" fo:letter-spacing="0.001cm" fo:font-style="normal" fo:font-weight="bold" style:font-name-asian="標楷體1" style:font-name-complex="標楷體1"/>
    </style:style>
    <style:style style:name="P17" style:family="paragraph">
      <loext:graphic-properties draw:fill="solid" draw:fill-color="#000000"/>
      <style:paragraph-properties style:writing-mode="lr-tb"/>
      <style:text-properties style:font-name="標楷體1" fo:font-size="12pt" fo:letter-spacing="0.001cm" fo:font-style="normal" fo:font-weight="bold" style:font-name-asian="標楷體1" style:font-name-complex="標楷體1"/>
    </style:style>
    <style:style style:name="P18" style:family="paragraph">
      <style:paragraph-properties style:line-height-at-least="0cm" style:writing-mode="lr-tb"/>
    </style:style>
    <style:style style:name="P19" style:family="paragraph">
      <loext:graphic-properties draw:fill="solid" draw:fill-color="#ffffff"/>
      <style:paragraph-properties style:line-height-at-least="0cm" style:writing-mode="lr-tb"/>
    </style:style>
    <style:style style:name="P20" style:family="paragraph">
      <style:paragraph-properties style:writing-mode="lr-tb"/>
    </style:style>
    <style:style style:name="P2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3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4" style:family="text">
      <style:text-properties style:font-name="標楷體1" fo:font-size="12pt" fo:letter-spacing="0.001cm" fo:font-style="normal" fo:font-weight="bold" style:font-name-asian="標楷體1" style:font-name-complex="標楷體1"/>
    </style:style>
    <style:style style:name="T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392cm" fo:min-width="9.89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000000" draw:textarea-horizontal-align="center" draw:textarea-vertical-align="top" draw:auto-grow-height="false" draw:auto-grow-width="false" draw:fit-to-size="false" fo:min-height="0cm" fo:min-width="0cm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813cm" fo:min-width="2.71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24cm" fo:min-width="3.59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35cm" fo:min-width="3.30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806cm" fo:min-width="5.0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194cm" svg:stroke-color="#000000" draw:marker-end="線條箭頭_20_1" draw:marker-end-width="0.58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813cm" fo:min-width="7.4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806cm" fo:min-width="2.72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651cm" fo:min-width="3.77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813cm" fo:min-width="3.93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2">主辦單位</text:p>
          </table:table-cell>
          <table:covered-table-cell/>
          <table:table-cell table:style-name="表格1.A1" office:value-type="string">
            <text:p text:style-name="P2">農業處林務保育科</text:p>
          </table:table-cell>
          <table:table-cell table:style-name="表格1.A1" office:value-type="string">
            <text:p text:style-name="P2">案件類型</text:p>
          </table:table-cell>
          <table:table-cell table:style-name="表格1.E1" office:value-type="string">
            <text:p text:style-name="P2">放生申請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限辦期限</text:p>
          </table:table-cell>
          <table:covered-table-cell/>
          <table:table-cell table:style-name="表格1.A1" office:value-type="string">
            <text:p text:style-name="P2">15天</text:p>
          </table:table-cell>
          <table:table-cell table:style-name="表格1.A1" office:value-type="string">
            <text:p text:style-name="P2">法規依據</text:p>
          </table:table-cell>
          <table:table-cell table:style-name="表格1.E1" office:value-type="string">
            <text:p text:style-name="P2">南投縣放生保育自治條例</text:p>
          </table:table-cell>
        </table:table-row>
        <table:table-row table:style-name="表格1.1">
          <table:table-cell table:style-name="表格1.A3" table:number-columns-spanned="5" office:value-type="string">
            <text:p text:style-name="P3">辦理流程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"/>
            <text:p text:style-name="P4"/>
            <text:p text:style-name="P3">申請</text:p>
            <text:p text:style-name="P4"/>
            <text:p text:style-name="P4"/>
          </table:table-cell>
          <table:table-cell table:style-name="表格1.A3" table:number-columns-spanned="4" office:value-type="string">
            <text:p text:style-name="P9"><draw:custom-shape text:anchor-type="char" draw:z-index="0" draw:style-name="gr1" draw:text-style-name="P14" svg:width="11.24cm" svg:height="2.857cm" svg:x="2.358cm" svg:y="0.24cm"><text:p text:style-name="P13"><text:span text:style-name="T2">申請人於活動前</text:span><text:span text:style-name="T2">15</text:span><text:span text:style-name="T2">日，填具申請書並檢附相關資料（繁殖場證明文件影本、參加人員名冊、</text:span><text:span text:style-name="T3">預防造成放生動物緊迫或死亡與危害生態管理措施處理說明書、放生位置圖等資料</text:span><text:span text:style-name="T2">），向放生當地鄉（鎮、市）公所提出申請核轉本府。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      <text:p text:style-name="P6"/>
            <text:p text:style-name="P6"/>
            <text:p text:style-name="P6"/>
            <text:p text:style-name="P7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3">審查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7"/>
          </table:table-cell>
          <table:table-cell table:style-name="表格1.A3" table:number-columns-spanned="4" office:value-type="string">
            <text:p text:style-name="P9"><draw:line text:anchor-type="char" draw:z-index="26" draw:style-name="gr2" draw:text-style-name="P15" svg:x1="13.178cm" svg:y1="0.54cm" svg:x2="5.838cm" svg:y2="0.547cm"><text:p/></draw:line><draw:line text:anchor-type="char" draw:z-index="25" draw:style-name="gr13" draw:text-style-name="P15" svg:x1="13.153cm" svg:y1="0.54cm" svg:x2="13.153cm" svg:y2="2.128cm"><text:p/></draw:line><draw:line text:anchor-type="char" draw:z-index="1" draw:style-name="gr2" draw:text-style-name="P15" svg:x1="5.533cm" svg:y1="0.199cm" svg:x2="5.533cm" svg:y2="0.705cm"><text:p/></draw:line></text:p>
            <text:p text:style-name="P8"><draw:custom-shape text:anchor-type="char" draw:z-index="21" draw:style-name="gr11" draw:text-style-name="P21" svg:width="8.573cm" svg:height="3.811cm" svg:x="1.393cm" svg:y="0.229cm"><text:p text:style-name="P20"><text:span text:style-name="T2">公所初審申請書面資料附件是否齊全。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char" draw:z-index="2" draw:style-name="gr3" draw:text-style-name="P17" svg:width="0.445cm" svg:height="0.417cm" draw:transform="rotate (-1.5707963267949) translate (10.7120972222222cm 2.12725cm)"><text:p text:style-name="P16"><text:span text:style-name="T4">否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line text:anchor-type="char" draw:z-index="3" draw:style-name="gr2" draw:text-style-name="P15" svg:x1="9.661cm" svg:y1="2.767cm" svg:x2="10.943cm" svg:y2="2.762cm"><text:p/></draw:line></text:p>
            <text:p text:style-name="P6"/>
            <text:p text:style-name="P8"><draw:custom-shape text:anchor-type="char" draw:z-index="4" draw:style-name="gr4" draw:text-style-name="P19" svg:width="3.481cm" svg:height="2.23cm" svg:x="10.931cm" svg:y="0.222cm"><text:p text:style-name="P18"><text:span text:style-name="T2">敘明理由駁回或請其</text:span><text:span text:style-name="T2">2</text:span><text:span text:style-name="T2">日內補正資料。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      <text:p text:style-name="P6"/>
            <text:p text:style-name="P6"/>
            <text:p text:style-name="P6"/>
            <text:p text:style-name="P8"><draw:custom-shape text:anchor-type="char" draw:z-index="17" draw:style-name="gr3" draw:text-style-name="P17" svg:width="0.445cm" svg:height="0.422cm" draw:transform="rotate (-1.5707963267949) translate (6.27238888888889cm 0.53975cm)"><text:p text:style-name="P16"><text:span text:style-name="T4">是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line text:anchor-type="char" draw:z-index="16" draw:style-name="gr2" draw:text-style-name="P15" svg:x1="5.533cm" svg:y1="0.222cm" svg:x2="5.533cm" svg:y2="1.183cm"><text:p/></draw:line></text:p>
            <text:p text:style-name="P8"><draw:line text:anchor-type="char" draw:z-index="23" draw:style-name="gr2" draw:text-style-name="P15" svg:x1="13.166cm" svg:y1="0.54cm" svg:x2="6.156cm" svg:y2="0.547cm"><text:p/></draw:line><draw:line text:anchor-type="char" draw:z-index="24" draw:style-name="gr13" draw:text-style-name="P15" svg:x1="13.153cm" svg:y1="0.54cm" svg:x2="13.153cm" svg:y2="2.128cm"><text:p/></draw:line><draw:custom-shape text:anchor-type="char" draw:z-index="22" draw:style-name="gr12" draw:text-style-name="P21" svg:width="8.891cm" svg:height="4.135cm" svg:x="1.406cm" svg:y="0.54cm"><text:p text:style-name="P20"><text:span text:style-name="T2">審查申請書面資料附件是否齊全、放生之物種及地點是否適當。</text:span></text:p><text:p text:style-name="P20"><text:span text:style-name="T5"/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      <text:p text:style-name="P6"/>
            <text:p text:style-name="P6"/>
            <text:p text:style-name="P8"><draw:custom-shape text:anchor-type="char" draw:z-index="20" draw:style-name="gr10" draw:text-style-name="P19" svg:width="3.493cm" svg:height="2.223cm" svg:x="10.918cm" svg:y="0.229cm"><text:p text:style-name="P18"><text:span text:style-name="T2">敘明理由駁回或請其</text:span><text:span text:style-name="T2">2</text:span><text:span text:style-name="T2">日內補正資料。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      <text:p text:style-name="P8"><draw:custom-shape text:anchor-type="char" draw:z-index="18" draw:style-name="gr3" draw:text-style-name="P17" svg:width="0.445cm" svg:height="0.417cm" draw:transform="rotate (-1.5707963267949) translate (10.69975cm 0.229305555555556cm)"><text:p text:style-name="P16"><text:span text:style-name="T4">否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    <text:p text:style-name="P8"><draw:line text:anchor-type="char" draw:z-index="19" draw:style-name="gr2" draw:text-style-name="P15" svg:x1="9.648cm" svg:y1="0.234cm" svg:x2="10.93cm" svg:y2="0.229cm"><text:p/></draw:line></text:p>
            <text:p text:style-name="P6"/>
            <text:p text:style-name="P8"><draw:custom-shape text:anchor-type="char" draw:z-index="5" draw:style-name="gr3" draw:text-style-name="P17" svg:width="0.445cm" svg:height="0.422cm" draw:transform="rotate (-1.5707963267949) translate (6.27238888888889cm 0.53975cm)"><text:p text:style-name="P16"><text:span text:style-name="T4">是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line text:anchor-type="char" draw:z-index="15" draw:style-name="gr2" draw:text-style-name="P15" svg:x1="5.521cm" svg:y1="0.229cm" svg:x2="5.521cm" svg:y2="1.19cm"><text:p/></draw:line></text:p>
            <text:p text:style-name="P8"><draw:custom-shape text:anchor-type="char" draw:z-index="6" draw:style-name="gr5" draw:text-style-name="P21" svg:width="4.433cm" svg:height="1.595cm" svg:x="3.946cm" svg:y="0.54cm"><text:p text:style-name="P20"><text:span text:style-name="T2">放生地點是否涉及其他管理機關。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      <text:p text:style-name="P4"/>
            <text:p text:style-name="P4"/>
            <text:p text:style-name="P7"><draw:line text:anchor-type="char" draw:z-index="7" draw:style-name="gr2" draw:text-style-name="P15" svg:x1="7.442cm" svg:y1="0.229cm" svg:x2="7.438cm" svg:y2="2.033cm"><text:p/></draw:line><draw:line text:anchor-type="char" draw:z-index="11" draw:style-name="gr2" draw:text-style-name="P15" svg:x1="5.22cm" svg:y1="0.229cm" svg:x2="5.216cm" svg:y2="1.52cm"><text:p/></draw:line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5"/>
            <text:p text:style-name="P4"/>
            <text:p text:style-name="P4"/>
            <text:p text:style-name="P1">核發許可</text:p>
            <text:p text:style-name="P1">同意函</text:p>
            <text:p text:style-name="P7"/>
          </table:table-cell>
          <table:table-cell table:style-name="表格1.A3" table:number-columns-spanned="4" office:value-type="string">
            <text:p text:style-name="P9"><draw:custom-shape text:anchor-type="char" draw:z-index="8" draw:style-name="gr3" draw:text-style-name="P17" svg:width="0.445cm" svg:height="0.417cm" draw:transform="rotate (-1.5707963267949) translate (8.17209722222222cm 0.204611111111111cm)"><text:p text:style-name="P16"><text:span text:style-name="T4">否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2" draw:style-name="gr3" draw:text-style-name="P17" svg:width="0.445cm" svg:height="0.422cm" draw:transform="rotate (-1.5707963267949) translate (5.00238888888889cm 0.204611111111111cm)"><text:p text:style-name="P16"><text:span text:style-name="T4">是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    <text:p text:style-name="P8"><draw:custom-shape text:anchor-type="char" draw:z-index="10" draw:style-name="gr7" draw:text-style-name="P21" svg:width="6.033cm" svg:height="2.223cm" svg:x="0.123cm" svg:y="0.529cm"><text:p text:style-name="P20"><text:span text:style-name="T2">核發許可同意函，並請其另向土地管理機關提出申請，經該管理機關同意後始得為之。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      <text:p text:style-name="P8"><draw:custom-shape text:anchor-type="char" draw:z-index="9" draw:style-name="gr6" draw:text-style-name="P21" svg:width="4.116cm" svg:height="0.96cm" svg:x="6.791cm" svg:y="0.529cm"><text:p text:style-name="P20"><text:span text:style-name="T2">核發許可同意函。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      <text:p text:style-name="P6"/>
            <text:p text:style-name="P6"/>
            <text:p text:style-name="P7"><draw:line text:anchor-type="char" draw:z-index="13" draw:style-name="gr8" draw:text-style-name="P15" svg:x1="6.486cm" svg:y1="0.522cm" svg:x2="6.486cm" svg:y2="1.792cm"><text:p/></draw:line></text:p>
            <text:p text:style-name="P7"/>
            <text:p text:style-name="P7"><draw:custom-shape text:anchor-type="char" draw:z-index="14" draw:style-name="gr9" draw:text-style-name="P21" svg:width="8.573cm" svg:height="2.23cm" svg:x="2.676cm" svg:y="0.522cm"><text:p text:style-name="P20"><text:span text:style-name="T2">活動結束後</text:span><text:span text:style-name="T2">20</text:span><text:span text:style-name="T2">內，檢送購買證明影本、當天放流現場照片（含魚種照片）及填寫所附放生（流）執行報告書報本府備查。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5" office:value-type="string">
            <text:p text:style-name="P10">備註：</text:p>
            <text:list xml:id="list8610915428843395381" text:style-name="WW8Num2">
              <text:list-item>
                <text:p text:style-name="P12"><text:span text:style-name="T1">有關申請活動請務必備妥相關文件，並於活動前15日提出申請(以郵戳或本府收件日期為憑，逾期不受理)，俾利本府辦理審核作業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3" svg:font-family="Mangal"/>
    <style:font-face style:name="標楷體1" svg:font-family="標楷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3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3" svg:font-family="標楷體" style:font-family-generic="roman" style:font-pitch="variable"/>
    <style:font-face style:name="Liberation Serif1" svg:font-family="'Liberation Serif'" style:font-family-generic="script" style:font-pitch="variable"/>
    <style:font-face style:name="Mangal1" svg:font-family="Mangal" style:font-family-generic="script" style:font-pitch="variable"/>
    <style:font-face style:name="新細明體2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marker draw:name="線條箭頭_20_1" draw:display-name="線條箭頭 1" svg:viewBox="0 0 330 330" svg:d="M165 0l165 330h-33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3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3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799cm" fo:text-indent="-0.741cm" fo:margin-left="1.79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</meta:initial-creator>
    <meta:creation-date>2015-08-25T09:19:00</meta:creation-date>
    <dc:date>2016-11-30T16:49:17.844000000</dc:date>
    <meta:print-date>2015-01-28T08:22:00</meta:print-date>
    <meta:editing-cycles>4</meta:editing-cycles>
    <meta:generator>LibreOffice/5.2.2.2$Windows_x86 LibreOffice_project/8f96e87c890bf8fa77463cd4b640a2312823f3ad</meta:generator>
    <meta:editing-duration>PT1M1S</meta:editing-duration>
    <meta:document-statistic meta:table-count="1" meta:image-count="0" meta:object-count="0" meta:page-count="1" meta:paragraph-count="15" meta:word-count="119" meta:character-count="122" meta:non-whitespace-character-count="122"/>
  </office:meta>
</office:document-meta>
</file>