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7cm" fo:margin-left="-0.058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3.651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3.485cm" fo:keep-together="auto"/>
    </style:style>
    <style:style style:name="表格1.5" style:family="table-row">
      <style:table-row-properties style:min-row-height="10.964cm" fo:keep-together="auto"/>
    </style:style>
    <style:style style:name="表格1.6" style:family="table-row">
      <style:table-row-properties style:min-row-height="5.7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7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203cm" fo:min-width="2.1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926cm" fo:min-width="2.0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667cm" fo:min-width="2.4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主辦單位</text:p>
          </table:table-cell>
          <table:covered-table-cell/>
          <table:table-cell table:style-name="表格1.A1" office:value-type="string">
            <text:p text:style-name="P2">農業處林務科</text:p>
          </table:table-cell>
          <table:table-cell table:style-name="表格1.A1" office:value-type="string">
            <text:p text:style-name="P2">案件類型</text:p>
          </table:table-cell>
          <table:table-cell table:style-name="表格1.E1" office:value-type="string">
            <text:p text:style-name="P2">造林苗木申請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">限辦期限</text:span><text:span text:style-name="T1">(</text:span><text:span text:style-name="T1">天</text:span><text:span text:style-name="T1">)</text:span></text:p>
          </table:table-cell>
          <table:covered-table-cell/>
          <table:table-cell table:style-name="表格1.A1" office:value-type="string">
            <text:p text:style-name="P1"><text:span text:style-name="T1">30</text:span><text:span text:style-name="T1">日曆天</text:span></text:p>
          </table:table-cell>
          <table:table-cell table:style-name="表格1.A1" office:value-type="string">
            <text:p text:style-name="P2">法規依據</text:p>
          </table:table-cell>
          <table:table-cell table:style-name="表格1.E1" office:value-type="string">
            <text:p text:style-name="P1">苗木配撥管理作業</text:p>
          </table:table-cell>
        </table:table-row>
        <table:table-row table:style-name="表格1.3">
          <table:table-cell table:style-name="表格1.E1" table:number-columns-spanned="5" office:value-type="string">
            <text:p text:style-name="P1">辦理流程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Standard"/>
            <text:p text:style-name="P1">申請</text:p>
          </table:table-cell>
          <table:table-cell table:style-name="表格1.E1" table:number-columns-spanned="4" office:value-type="string">
            <text:p text:style-name="P6"><draw:connector text:anchor-type="char" draw:z-index="17" draw:name="直線單箭頭接點 42" draw:style-name="gr2" draw:text-style-name="P11" draw:type="line" svg:x1="3.628cm" svg:y1="3.184cm" svg:x2="3.632cm" svg:y2="4.165cm" svg:d="M3628 3184l4 981" svg:viewBox="0 0 5 982"><text:p/></draw:connector><draw:connector text:anchor-type="char" draw:z-index="16" draw:name="直線單箭頭接點 41" draw:style-name="gr2" draw:text-style-name="P11" draw:type="line" svg:x1="1.935cm" svg:y1="3.184cm" svg:x2="1.963cm" svg:y2="6.414cm" svg:d="M1935 3184l28 3230" svg:viewBox="0 0 30 3231"><text:p/></draw:connector><draw:frame draw:style-name="fr1" draw:name="框架1" text:anchor-type="char" svg:x="0.074cm" svg:y="0.185cm" svg:width="10.839cm" svg:height="3.034cm" draw:z-index="7"><draw:text-box><text:p text:style-name="Standard">申請人備妥書件。土地權利證明文件及該筆土地現況照片，至當地公所或本府農業處送件申請。</text:p></draw:text-box></draw:frame><text:bookmark text:name="_GoBack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connector text:anchor-type="char" draw:z-index="12" draw:name="直線單箭頭接點 36" draw:style-name="gr2" draw:text-style-name="P11" draw:type="line" svg:x1="6.38cm" svg:y1="-0.542cm" svg:x2="9.61cm" svg:y2="-0.488cm" svg:d="M6380-543l3230 54" svg:viewBox="0 0 3231 56"><text:p/></draw:connector>審查</text:p>
          </table:table-cell>
          <table:table-cell table:style-name="表格1.E1" table:number-columns-spanned="4" office:value-type="string">
            <text:p text:style-name="P6"><draw:custom-shape text:anchor-type="char" draw:z-index="0" draw:name="圓角化單一角落矩形 9" draw:style-name="gr1" draw:text-style-name="P10" svg:width="2.7cm" svg:height="1.456cm" svg:x="2.279cm" svg:y="0.653cm"><text:p text:style-name="P9"><text:span text:style-name="T3">公所初審</text:span></text:p><draw:enhanced-geometry svg:viewBox="0 0 971550 523875" draw:text-areas="0 0 971550 523875" draw:glue-points="0 0 971550 0 971550 0 971550 523875 0 523875 0 0" draw:type="mso-spt100" draw:enhanced-path="M 0 0 L 971550 0 971550 0 971550 523875 0 523875 0 0 Z N"/></draw:custom-shape><draw:custom-shape text:anchor-type="char" draw:z-index="6" draw:name="橢圓 10" draw:style-name="gr3" draw:text-style-name="P13" svg:width="3.652cm" svg:height="1.668cm" svg:x="8.073cm" svg:y="0.362cm"><text:p text:style-name="P12"><text:span text:style-name="T3">補件</text:span><text:span text:style-name="T3">(</text:span><text:span text:style-name="T3">退件</text:span><text:span text:style-name="T3">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><draw:connector text:anchor-type="char" draw:z-index="10" draw:name="直線單箭頭接點 34" draw:style-name="gr5" draw:text-style-name="P11" draw:type="line" svg:x1="4.978cm" svg:y1="0.568cm" svg:x2="8.075cm" svg:y2="0.596cm" svg:d="M4978 568l3097 28" svg:viewBox="0 0 3099 30"><text:p/></draw:connector><text:tab/></text:p>
            <text:p text:style-name="P5"><draw:connector text:anchor-type="char" draw:z-index="11" draw:name="直線單箭頭接點 35" draw:style-name="gr5" draw:text-style-name="P11" draw:type="line" svg:x1="8.393cm" svg:y1="0.356cm" svg:x2="4.845cm" svg:y2="2.819cm" svg:d="M8393 356l-3548 2463" svg:viewBox="0 0 3549 2464"><text:p/></draw:connector></text:p>
            <text:p text:style-name="P5"><draw:connector text:anchor-type="char" draw:z-index="1" draw:name="直線單箭頭接點 14" draw:style-name="gr2" draw:text-style-name="P11" draw:type="line" svg:x1="3.623cm" svg:y1="0.203cm" svg:x2="3.627cm" svg:y2="0.998cm" svg:d="M3623 203l4 795" svg:viewBox="0 0 5 797"><text:p/></draw:connector></text:p>
            <text:p text:style-name="P5"><draw:frame draw:style-name="fr1" draw:name="框架2" text:anchor-type="char" svg:x="1.662cm" svg:y="0.321cm" svg:width="3.219cm" svg:height="3.404cm" draw:z-index="2"><draw:text-box><text:p text:style-name="Standard">審查書面資料及核定苗木(本府)</text:p></draw:text-box></draw:frame><draw:custom-shape text:anchor-type="char" draw:z-index="8" draw:name="橢圓 30" draw:style-name="gr4" draw:text-style-name="P10" svg:width="4.128cm" svg:height="4.128cm" svg:x="8.073cm" svg:y="0.573cm"><text:p text:style-name="P9"><text:span text:style-name="T3">將視情況</text:span><text:span text:style-name="T3">(</text:span><text:span text:style-name="T3">有疑義</text:span><text:span text:style-name="T3">)</text:span><text:span text:style-name="T3">至現場勘查，苗木可種植數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P8"><draw:connector text:anchor-type="char" draw:z-index="15" draw:name="直線單箭頭接點 39" draw:style-name="gr2" draw:text-style-name="P11" draw:type="line" svg:x1="3.866cm" svg:y1="6.151cm" svg:x2="3.87cm" svg:y2="7.343cm" svg:d="M3866 6151l4 1192" svg:viewBox="0 0 5 1194"><text:p/></draw:connector><draw:frame draw:style-name="fr1" draw:name="框架3" text:anchor-type="char" svg:x="1.662cm" svg:y="3.628cm" svg:width="3.881cm" svg:height="2.558cm" draw:z-index="14"><draw:text-box><text:p text:style-name="Standard">審核同意後，函文通知申請及本府苗圃。</text:p></draw:text-box></draw:frame><draw:connector text:anchor-type="char" draw:z-index="13" draw:name="直線單箭頭接點 37" draw:style-name="gr2" draw:text-style-name="P11" draw:type="line" svg:x1="8.523cm" svg:y1="2.711cm" svg:x2="5.507cm" svg:y2="4.353cm" svg:d="M8523 2711l-3016 1642" svg:viewBox="0 0 3018 1644"><text:p/></draw:connector><draw:connector text:anchor-type="char" draw:z-index="3" draw:name="直線單箭頭接點 18" draw:style-name="gr2" draw:text-style-name="P11" draw:type="line" svg:x1="3.755cm" svg:y1="2.425cm" svg:x2="3.784cm" svg:y2="3.671cm" svg:d="M3755 2425l29 1246" svg:viewBox="0 0 30 1247"><text:p/></draw:connector><text:tab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  <text:p text:style-name="Standard"/>
            <text:p text:style-name="Standard"/>
            <text:p text:style-name="Standard">核撥造林苗木</text:p>
          </table:table-cell>
          <table:table-cell table:style-name="表格1.E1" table:number-columns-spanned="4" office:value-type="string">
            <text:p text:style-name="P6"><draw:frame draw:style-name="fr1" draw:name="框架4" text:anchor-type="char" svg:x="1.662cm" svg:y="3.336cm" svg:width="4.013cm" svg:height="2.24cm" draw:z-index="5"><draw:text-box><text:p text:style-name="Standard">種植完畢本府將不定期派員抽查苗木種植成果。</text:p></draw:text-box></draw:frame><draw:connector text:anchor-type="char" draw:z-index="9" draw:name="直線單箭頭接點 33" draw:style-name="gr2" draw:text-style-name="P11" draw:type="line" svg:x1="3.946cm" svg:y1="2.154cm" svg:x2="3.949cm" svg:y2="3.373cm" svg:d="M3946 2154l3 1219" svg:viewBox="0 0 5 1221"><text:p/></draw:connector><draw:frame draw:style-name="fr1" draw:name="框架5" text:anchor-type="char" svg:x="1.656cm" svg:y="0.123cm" svg:width="4.013cm" svg:height="2.055cm" draw:z-index="4"><draw:text-box><text:p text:style-name="Standard">請申請人親自至魚池苗圃載運苗木</text:p></draw:text-box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9T14:31:00</meta:creation-date>
    <dc:date>2016-11-30T16:57:42.860000000</dc:date>
    <meta:print-date>2015-01-19T15:50:00</meta:print-date>
    <meta:editing-cycles>40</meta:editing-cycles>
    <meta:editing-duration>PT1H31M31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19" meta:word-count="168" meta:character-count="171" meta:non-whitespace-character-count="169"/>
  </office:meta>
</office:document-meta>
</file>