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end" style:justify-single-word="false"/>
    </style:style>
    <style:style style:name="P2" style:family="paragraph" style:parent-style-name="Standard">
      <style:paragraph-properties fo:line-height="0.776cm" fo:text-align="justify" style:justify-single-word="false">
        <style:tab-stops>
          <style:tab-stop style:position="4.269cm"/>
          <style:tab-stop style:position="10.989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88cm" fo:text-align="justify" style:justify-single-word="false">
        <style:tab-stops>
          <style:tab-stop style:position="4.001cm"/>
          <style:tab-stop style:position="11.252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.388cm" fo:line-height="0.564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>
        <style:tab-stops>
          <style:tab-stop style:position="0.247cm"/>
          <style:tab-stop style:position="4.269cm"/>
          <style:tab-stop style:position="11.492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>
        <style:tab-stops>
          <style:tab-stop style:position="4.269cm"/>
          <style:tab-stop style:position="11.492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>
        <style:tab-stops>
          <style:tab-stop style:position="0.751cm"/>
          <style:tab-stop style:position="4.269cm"/>
          <style:tab-stop style:position="6.288cm"/>
          <style:tab-stop style:position="13.002cm"/>
          <style:tab-stop style:position="13.503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>
        <style:tab-stops>
          <style:tab-stop style:position="0.751cm"/>
          <style:tab-stop style:position="4.752cm"/>
          <style:tab-stop style:position="6.288cm"/>
          <style:tab-stop style:position="13.002cm"/>
          <style:tab-stop style:position="13.503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318cm" fo:margin-bottom="0.318cm" loext:contextual-spacing="false" fo:line-height="0.847cm" fo:text-align="justify" style:justify-single-word="false"/>
    </style:style>
    <style:style style:name="P10" style:family="paragraph" style:parent-style-name="Standard">
      <style:paragraph-properties fo:margin-top="0.318cm" fo:margin-bottom="0.318cm" loext:contextual-spacing="false" fo:line-height="0.917cm" fo:text-align="justify" style:justify-single-word="false">
        <style:tab-stops>
          <style:tab-stop style:position="2.501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088cm" fo:margin-bottom="0.318cm" loext:contextual-spacing="false" fo:line-height="0.917cm" fo:text-align="justify" style:justify-single-word="false">
        <style:tab-stops>
          <style:tab-stop style:position="2.501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979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979cm" fo:margin-right="0cm" fo:text-indent="0cm" style:auto-text-indent="false" style:snap-to-layout-grid="false"/>
    </style:style>
    <style:style style:name="P14" style:family="paragraph" style:parent-style-name="內文_20__28_Web_29_">
      <style:paragraph-properties fo:margin-top="0cm" fo:margin-bottom="0cm" loext:contextual-spacing="false" fo:line-height="0.635cm"/>
    </style:style>
    <style:style style:name="P15" style:family="paragraph" style:parent-style-name="內文_20__28_Web_29_" style:list-style-name="WW8Num2">
      <style:paragraph-properties fo:margin-top="0cm" fo:margin-bottom="0cm" loext:contextual-spacing="false" fo:line-height="0.635cm"/>
    </style:style>
    <style:style style:name="P16" style:family="paragraph" style:parent-style-name="內文_20__28_Web_29_" style:list-style-name="WW8Num1">
      <style:paragraph-properties fo:margin-top="0cm" fo:margin-bottom="0cm" loext:contextual-spacing="false" fo:line-height="0.635cm"/>
    </style:style>
    <style:style style:name="P17" style:family="paragraph" style:parent-style-name="內文_20__28_Web_29_">
      <style:paragraph-properties fo:margin-top="0cm" fo:margin-bottom="0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內文_20__28_Web_29_">
      <style:paragraph-properties fo:margin-top="0cm" fo:margin-bottom="0cm" loext:contextual-spacing="false" fo:line-height="0.635cm"/>
      <style:text-properties style:font-name="標楷體" style:font-name-asian="標楷體" style:font-name-complex="標楷體"/>
    </style:style>
    <style:style style:name="P19" style:family="paragraph" style:parent-style-name="內文_20__28_Web_29_" style:list-style-name="WW8Num1">
      <style:paragraph-properties fo:margin-top="0cm" fo:margin-bottom="0cm" loext:contextual-spacing="false" fo:line-height="0.635cm"/>
      <style:text-properties style:font-name="標楷體" style:font-name-asian="標楷體" style:font-name-complex="標楷體"/>
    </style:style>
    <style:style style:name="P20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內文_20__28_Web_29_" style:master-page-name="Standard">
      <style:paragraph-properties fo:margin-top="0cm" fo:margin-bottom="0cm" loext:contextual-spacing="false" fo:line-height="0.635cm" style:page-number="auto"/>
    </style:style>
    <style:style style:name="P22" style:family="paragraph" style:parent-style-name="內文_20__28_Web_29_" style:master-page-name="轉換_20_1">
      <style:paragraph-properties fo:margin-top="0cm" fo:margin-bottom="0cm" loext:contextual-spacing="false" fo:line-height="0.635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內文_20__28_Web_29_">
      <style:paragraph-properties fo:margin-left="0.847cm" fo:margin-right="0cm" fo:margin-top="0cm" fo:margin-bottom="0cm" loext:contextual-spacing="false" fo:line-height="0.635cm" fo:text-indent="0cm" style:auto-text-indent="false"/>
    </style:style>
    <style:style style:name="P24" style:family="paragraph" style:parent-style-name="內文_20__28_Web_29_">
      <style:paragraph-properties fo:margin-left="1.244cm" fo:margin-right="0cm" fo:margin-top="0cm" fo:margin-bottom="0cm" loext:contextual-spacing="false" fo:line-height="0.635cm" fo:text-indent="0cm" style:auto-text-indent="false"/>
    </style:style>
    <style:style style:name="P25" style:family="paragraph" style:parent-style-name="內文_20__28_Web_29_">
      <style:paragraph-properties fo:margin-left="0cm" fo:margin-right="0cm" fo:margin-top="0cm" fo:margin-bottom="0cm" loext:contextual-spacing="false" fo:line-height="0.635cm" fo:text-indent="0.847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造林苗木申請</text:span><text:span text:style-name="T1"><text:line-break/></text:span></text:p>
      <text:p text:style-name="P17">一、承辦機關：農業處（林務保育科）</text:p>
      <text:p text:style-name="P23"><text:span text:style-name="T3"><text:s/></text:span><text:span text:style-name="T3">地</text:span><text:span text:style-name="T3"> <text:s text:c="3"/></text:span><text:span text:style-name="T3">址：南投市中興路</text:span><text:span text:style-name="T3">660 </text:span><text:span text:style-name="T3">號</text:span><text:span text:style-name="T3">A </text:span><text:span text:style-name="T3">棟</text:span><text:span text:style-name="T3">3 </text:span><text:span text:style-name="T3">樓</text:span><text:span text:style-name="T3"><text:line-break/> </text:span><text:span text:style-name="T3">電</text:span><text:span text:style-name="T3"> <text:s text:c="3"/></text:span><text:span text:style-name="T3">話：</text:span><text:span text:style-name="T3">049 – 2222340</text:span></text:p>
      <text:p text:style-name="P17">二、申請條件或內容</text:p>
      <text:list xml:id="list7490135647035066138" text:style-name="WW8Num2">
        <text:list-item>
          <text:p text:style-name="P15"><text:span text:style-name="T3"><text:s/>申請對象：縣內參加獎勵造林戶及一般私有土地所有權人</text:span></text:p>
        </text:list-item>
        <text:list-item>
          <text:p text:style-name="P15"><text:span text:style-name="T3"><text:s/>申請日期：每年2月1日~4月31日止</text:span></text:p>
        </text:list-item>
        <text:list-item>
          <text:p text:style-name="P15"><text:span text:style-name="T3"><text:s/>申請之苗木以縣府公告之樹種為主</text:span></text:p>
        </text:list-item>
      </text:list>
      <text:p text:style-name="P17">三、具備書表及證件</text:p>
      <text:p text:style-name="P24"><text:span text:style-name="T3">(一) 申請書</text:span></text:p>
      <text:list xml:id="list6736942443800837341" text:style-name="WW8Num1">
        <text:list-item>
          <text:p text:style-name="P16"><text:span text:style-name="T3"><text:s/>土地所有權影本或土地登記謄本</text:span></text:p>
        </text:list-item>
        <text:list-item>
          <text:p text:style-name="P19"><text:s/>地籍圖</text:p>
        </text:list-item>
        <text:list-item>
          <text:p text:style-name="P16"><text:span text:style-name="T3"><text:s/>現況照片(2~3張)</text:span></text:p>
        </text:list-item>
      </text:list>
      <text:p text:style-name="P17">四、處理期限：</text:p>
      <text:p text:style-name="P14"><text:span text:style-name="T1"><text:s text:c="4"/></text:span><text:span text:style-name="T3">書面或現勘審查約需7~15天</text:span><text:span text:style-name="T3"><text:line-break/></text:span><text:span text:style-name="T1">五、其他</text:span></text:p>
      <text:p text:style-name="P25"><text:span text:style-name="T9"><text:s/></text:span><text:span text:style-name="T3">本業務提供下載使用</text:span></text:p>
      <text:p text:style-name="P22">苗 木 申 請 暨 維 護 管 理 切 結 書</text:p>
      <text:p text:style-name="Standard"><draw:frame draw:style-name="fr1" draw:name="框架1" text:anchor-type="char" svg:x="7.795cm" svg:y="1.755cm" svg:width="1.588cm" svg:height="1.588cm" draw:z-index="0"><draw:text-box><text:p text:style-name="P4">段</text:p><text:p text:style-name="P1"><text:span text:style-name="T5">小段 </text:span></text:p></draw:text-box></draw:frame><text:span text:style-name="T3">依據林務局「苗木配撥管理作業」規定，苗木申請應檢附土</text:span><text:span text:style-name="T6">地所有權狀影本或土地登記謄本</text:span><text:span text:style-name="T3">、</text:span><text:span text:style-name="T6">地籍圖，現況照片(2~3張)</text:span><text:span text:style-name="T3">等資料供核（參加獎勵造林計畫在案者免附）。</text:span></text:p>
      <text:p text:style-name="Standard"><text:span text:style-name="T3">本人坐落</text:span><text:span text:style-name="T8"> <text:s text:c="9"/></text:span><text:span text:style-name="T3">鄉（鎮、市）</text:span><text:span text:style-name="T8"> <text:s text:c="4"/>　 <text:s text:c="2"/></text:span><text:span text:style-name="T3"><text:s text:c="3"/>_________地號土地，面積</text:span><text:span text:style-name="T8"> 　　　　 </text:span><text:span text:style-name="T3">公頃，持分</text:span><text:span text:style-name="T8"> 　　　　 </text:span></text:p>
      <text:p text:style-name="P2">林地種類：<text:tab/>申請項目：<text:tab/>土地使用類別：</text:p>
      <text:p text:style-name="P5"><text:tab/>□私有地<text:tab/>1.□自行造林<text:tab/>□農牧用地</text:p>
      <text:p text:style-name="P6"><text:s/>□國有地<text:tab/>2.□獎補助造林(請勾選項目)<text:tab/>□林業用地</text:p>
      <text:p text:style-name="P7"><text:tab/><text:tab/><text:tab/>　2-1.□山坡地超限造林計畫</text:p>
      <text:p text:style-name="P7"><text:tab/><text:tab/><text:tab/>　2-2.□獎勵輔導造林計畫</text:p>
      <text:p text:style-name="P7"><text:tab/><text:tab/><text:tab/>　2-3.□全民造林計畫</text:p>
      <text:p text:style-name="P8"><text:tab/><text:tab/><text:tab/>2-4.□平地造林計畫</text:p>
      <text:p text:style-name="P9"><text:span text:style-name="T3">請核撥</text:span><text:span text:style-name="T8"> <text:s text:c="14"/></text:span><text:span text:style-name="T3">苗木</text:span><text:span text:style-name="T8"> <text:s text:c="10"/></text:span><text:span text:style-name="T3">株，總計</text:span><text:span text:style-name="T8"> <text:s text:c="6"/></text:span><text:span text:style-name="T3">株</text:span><text:span text:style-name="T3">，</text:span><text:span text:style-name="T3">以供種植，並具切結保證確實植栽，善盡維護管理之責，如有將苗木轉賣或未盡維護管理之實，願負依政府核定價格賠償及一切法律責任，恐口無憑，特立此切結。</text:span></text:p>
      <text:p text:style-name="P10"><text:tab/>此致</text:p>
      <text:p text:style-name="P11">南投縣政府</text:p>
      <text:p text:style-name="P3"><text:tab/>申請人：<text:tab/>蓋章</text:p>
      <text:p text:style-name="P3"><text:tab/>切結人：<text:tab/>蓋章</text:p>
      <text:p text:style-name="P3"><text:tab/>身分證字號：</text:p>
      <text:p text:style-name="P3"><text:tab/>聯絡電話：</text:p>
      <text:p text:style-name="P3"><text:tab/>住址：</text:p>
      <text:p text:style-name="P18"/>
      <text:p text:style-name="P18"/>
      <text:p text:style-name="P20">中 華 民 國 <text:s text:c="10"/>年 <text:s text:c="9"/>月 <text:s text:c="11"/>日</text:p>
      <text:p text:style-name="P12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letter-kerning="tru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2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造林苗木申請</dc:title>
    <meta:initial-creator>user</meta:initial-creator>
    <meta:creation-date>2015-08-25T08:58:00</meta:creation-date>
    <dc:date>2016-11-30T16:59:58.154000000</dc:date>
    <meta:editing-cycles>2</meta:editing-cycles>
    <meta:generator>LibreOffice/5.2.2.2$Windows_x86 LibreOffice_project/8f96e87c890bf8fa77463cd4b640a2312823f3ad</meta:generator>
    <meta:editing-duration>PT20S</meta:editing-duration>
    <meta:document-statistic meta:table-count="0" meta:image-count="0" meta:object-count="0" meta:page-count="2" meta:paragraph-count="36" meta:word-count="516" meta:character-count="742" meta:non-whitespace-character-count="566"/>
  </office:meta>
</office:document-meta>
</file>