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983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2.118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1.06cm"/>
    </style:style>
    <style:style style:name="表格1.K" style:family="table-column">
      <style:table-column-properties style:column-width="2.748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0.93cm" fo:keep-together="always"/>
    </style:style>
    <style:style style:name="表格1.3" style:family="table-row">
      <style:table-row-properties style:row-height="0.944cm" fo:keep-together="always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row-height="1.27cm" fo:keep-together="auto"/>
    </style:style>
    <style:style style:name="表格1.6" style:family="table-row">
      <style:table-row-properties style:row-height="1.459cm" fo:keep-together="always"/>
    </style:style>
    <style:style style:name="表格1.7" style:family="table-row">
      <style:table-row-properties style:min-row-height="1.764cm" fo:keep-together="always"/>
    </style:style>
    <style:style style:name="表格1.8" style:family="table-row">
      <style:table-row-properties style:min-row-height="4.997cm" fo:keep-together="always"/>
    </style:style>
    <style:style style:name="表格1.9" style:family="table-row">
      <style:table-row-properties style:row-height="1.905cm" fo:keep-together="always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1.52cm" fo:keep-together="always"/>
    </style:style>
    <style:style style:name="表格1.12" style:family="table-row">
      <style:table-row-properties style:row-height="1.538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 style:list-style-name="WWNum16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2" fo:widows="2"/>
      <style:text-properties style:font-name="Arial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 fo:break-before="page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-0.004cm" fo:margin-right="0cm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15" style:family="paragraph" style:parent-style-name="Standard">
      <style:paragraph-properties fo:margin-top="0.423cm" fo:margin-bottom="0cm" loext:contextual-spacing="false" style:line-height-at-least="0.423cm" style:snap-to-layout-grid="false"/>
    </style:style>
    <style:style style:name="P16" style:family="paragraph" style:parent-style-name="Standard">
      <style:paragraph-properties fo:margin-left="0.997cm" fo:margin-right="0cm" style:line-height-at-least="0.635cm" fo:text-indent="-0.997cm" style:auto-text-indent="false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left="0.997cm" fo:margin-right="0cm" style:line-height-at-least="0.635cm" fo:text-indent="-0.997cm" style:auto-text-indent="false" style:snap-to-layout-gri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 style:list-style-name="WWNum6">
      <style:paragraph-properties style:line-height-at-least="0.423cm" style:snap-to-layout-grid="false"/>
    </style:style>
    <style:style style:name="P20" style:family="paragraph" style:parent-style-name="Normal_20__28_Web_29_">
      <style:paragraph-properties fo:line-height="0.776cm"/>
      <style:text-properties style:font-name="標楷體" fo:font-size="14pt" fo:language="en" fo:country="CA" style:font-name-asian="標楷體1" style:font-size-asian="14pt" style:font-size-complex="14pt"/>
    </style:style>
    <style:style style:name="P21" style:family="paragraph" style:parent-style-name="Normal_20__28_Web_29_">
      <style:paragraph-properties fo:line-height="0.776cm" fo:text-align="center" style:justify-single-word="false"/>
    </style:style>
    <style:style style:name="P22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23" style:family="paragraph" style:parent-style-name="Normal_20__28_Web_29_">
      <style:paragraph-properties fo:margin-top="0cm" fo:margin-bottom="0cm" loext:contextual-spacing="false" fo:line-height="0.635cm"/>
    </style:style>
    <style:style style:name="P24" style:family="paragraph" style:parent-style-name="Normal_20__28_Web_29_">
      <style:paragraph-properties fo:margin-top="0cm" fo:margin-bottom="0cm" loext:contextual-spacing="false" fo:line-height="0.635cm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Normal_20__28_Web_29_">
      <style:paragraph-properties fo:margin-top="0cm" fo:margin-bottom="0cm" loext:contextual-spacing="false" fo:line-height="0.635cm" fo:break-before="page"/>
    </style:style>
    <style:style style:name="P26" style:family="paragraph" style:parent-style-name="Normal_20__28_Web_29_">
      <style:paragraph-properties fo:margin-top="0.423cm" fo:margin-bottom="0cm" loext:contextual-spacing="false" fo:line-height="0.635cm"/>
    </style:style>
    <style:style style:name="P27" style:family="paragraph" style:parent-style-name="Normal_20__28_Web_29_">
      <style:paragraph-properties fo:margin-left="1.411cm" fo:margin-right="0cm" fo:margin-top="0cm" fo:margin-bottom="0cm" loext:contextual-spacing="false" fo:line-height="0.635cm" fo:text-indent="-0.988cm" style:auto-text-indent="false"/>
    </style:style>
    <style:style style:name="P28" style:family="paragraph" style:parent-style-name="Normal_20__28_Web_29_">
      <style:paragraph-properties fo:margin-left="1.164cm" fo:margin-right="0cm" fo:margin-top="0cm" fo:margin-bottom="0cm" loext:contextual-spacing="false" fo:line-height="0.635cm" fo:text-indent="-0.741cm" style:auto-text-indent="false"/>
    </style:style>
    <style:style style:name="P29" style:family="paragraph" style:parent-style-name="Normal_20__28_Web_29_">
      <style:paragraph-properties fo:margin-left="0.423cm" fo:margin-right="0cm" fo:margin-top="0cm" fo:margin-bottom="0cm" loext:contextual-spacing="false" fo:line-height="0.635cm" fo:text-indent="0cm" style:auto-text-indent="false"/>
    </style:style>
    <style:style style:name="P30" style:family="paragraph" style:parent-style-name="Normal_20__28_Web_29_">
      <style:paragraph-properties fo:margin-left="1.341cm" fo:margin-right="0cm" fo:margin-top="0cm" fo:margin-bottom="0cm" loext:contextual-spacing="false" fo:line-height="0.635cm" fo:text-indent="-0.494cm" style:auto-text-indent="false"/>
    </style:style>
    <style:style style:name="P31" style:family="paragraph" style:parent-style-name="Normal_20__28_Web_29_">
      <style:paragraph-properties fo:margin-left="0.875cm" fo:margin-right="0cm" fo:margin-top="0.423cm" fo:margin-bottom="0cm" loext:contextual-spacing="false" fo:line-height="0.635cm" fo:text-indent="-0.875cm" style:auto-text-indent="false"/>
    </style:style>
    <style:style style:name="P32" style:family="paragraph" style:parent-style-name="Normal_20__28_Web_29_">
      <style:paragraph-properties fo:margin-left="1.482cm" fo:margin-right="0cm" fo:margin-top="0cm" fo:margin-bottom="0cm" loext:contextual-spacing="false" fo:line-height="0.635cm" fo:text-indent="-1.482cm" style:auto-text-indent="false"/>
    </style:style>
    <style:style style:name="P33" style:family="paragraph" style:parent-style-name="Normal_20__28_Web_29_">
      <style:paragraph-properties fo:margin-left="1.515cm" fo:margin-right="0cm" fo:margin-top="0cm" fo:margin-bottom="0cm" loext:contextual-spacing="false" fo:line-height="0.635cm" fo:text-indent="-1.482cm" style:auto-text-indent="false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font-name="標楷體" style:font-name-asian="標楷體1" style:font-name-complex="標楷體1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F" style:font-size-complex="14pt"/>
    </style:style>
    <style:style style:name="T2" style:family="text">
      <style:text-properties style:font-name="標楷體" fo:font-size="18pt" fo:letter-spacing="-0.035cm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language="en" fo:country="CA" style:font-name-asian="標楷體1" style:font-size-asian="14pt"/>
    </style:style>
    <style:style style:name="T11" style:family="text">
      <style:text-properties style:font-name="標楷體" fo:font-size="14pt" fo:language="en" fo:country="CA" style:font-name-asian="標楷體1" style:font-size-asian="14pt" style:font-name-complex="標楷體1"/>
    </style:style>
    <style:style style:name="T12" style:family="text">
      <style:text-properties style:font-name="標楷體" fo:font-size="14pt" fo:language="en" fo:country="CA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style:font-name="標楷體" fo:font-size="14pt" fo:letter-spacing="-0.035cm" style:font-name-asian="標楷體1" style:font-size-asian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name-complex="標楷體1"/>
    </style:style>
    <style:style style:name="T23" style:family="text">
      <style:text-properties style:font-name="標楷體" fo:font-size="10pt" style:font-name-asian="標楷體1" style:font-size-asian="10pt"/>
    </style:style>
    <style:style style:name="T24" style:family="text">
      <style:text-properties style:font-name="標楷體" fo:font-size="11pt" style:font-name-asian="標楷體1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2"><text:span text:style-name="T1">【原住民急難救助】</text:span></text:p>
      <text:p text:style-name="P26"><text:span text:style-name="T3">一、依據：</text:span><text:span text:style-name="T7">原住民族委員會輔助原住民急難救助實施要點。</text:span></text:p>
      <text:p text:style-name="P26"><text:span text:style-name="T3">二、申請條件或內容</text:span><text:span text:style-name="T4">：</text:span></text:p>
      <text:p text:style-name="P27"><text:span text:style-name="T11">(一) </text:span><text:span text:style-name="T14">死亡救助：</text:span><text:span text:style-name="T7">負擔家庭生計者死亡，經村里長證明無力殮葬者，最高補助貳萬元；其非負擔家庭生計者死亡，經村里長證明無力殮葬者，最高補助壹萬元。</text:span></text:p>
      <text:p text:style-name="P27"><text:span text:style-name="T11">(二) </text:span><text:span text:style-name="T14">醫療補助：</text:span><text:span text:style-name="T7">罹息嚴重傷病、住院3 天以上，致失去工作達1 個月以上，所需醫療費用非其本人或扶養義務人所能負擔，負擔家庭生計者最高補助貳萬元，非負擔家庭生計者最高補助壹萬元。</text:span></text:p>
      <text:p text:style-name="P28"><text:span text:style-name="T11">(三) </text:span><text:span text:style-name="T14">重大災害救助：</text:span><text:span text:style-name="T7">因風災、水災、火災、震災、旱災、寒害、疫災、職業災害、山難、空難、海難及其他由中央主管機關公告認定之重大災害，其死亡、失蹤致家庭生活陷於困境者，最高補助伍萬元，其受重傷致家庭生活陷於困境者，最高補助參萬元；雖無人傷亡卻致家庭生計陷於困境者最高補助壹萬元。</text:span></text:p>
      <text:p text:style-name="P29"><text:span text:style-name="T7">(四) </text:span><text:span text:style-name="T14">生活扶助：</text:span><text:span text:style-name="T7">遇有下列事項之一者，最高補助壹萬元。</text:span></text:p>
      <text:p text:style-name="P30"><text:span text:style-name="T11">1.</text:span><text:span text:style-name="T7">婦女因重病、失業；或因夫死亡、失蹤、因案服刑、失業須救助者；或遭受家庭暴力、惡意遺棄、性侵害者；未婚懷孕分娩、從事不良行業自願轉業尚未就業，無法維持最低生活費用標準者。</text:span></text:p>
      <text:p text:style-name="P30"><text:span text:style-name="T11">2.</text:span><text:span text:style-name="T7">年滿60 歲以上，不符合社政單位救助要件，而無人扶養，或遭子女遺棄且未受公私立救助機構收容者。</text:span></text:p>
      <text:p text:style-name="P30"><text:span text:style-name="T11">3.</text:span><text:span text:style-name="T7">18 歲以下之兒童、少年，因父母之一方死亡、失蹤、離異、傷重、服刑、失業而無力撫養，或遭虐待、遺棄、押賣及其他因親權濫用而受託親友收容，生活仍無法得以保障者。</text:span></text:p>
      <text:p text:style-name="P31"><text:span text:style-name="T15">三、應具備書表及證件：</text:span></text:p>
      <text:p text:style-name="P32"><text:span text:style-name="T7">（一）死亡救助：共同生活之戶口名簿影本，村里長證明或中低收入戶、低收入戶證明（擇其一）及死亡證明書正本各一份。</text:span></text:p>
      <text:p text:style-name="P32"><text:span text:style-name="T7">（二）醫療補助：共同生活之戶口名簿影本、村里長證明或中低收入戶或低收入戶證明（擇其一）及住院證明書或疾病診斷書、醫療收據或繳費單或醫療費用明細証明單正本（擇其一）各一份。</text:span></text:p>
      <text:p text:style-name="P32"><text:span text:style-name="T7">（三）重大災害救助：共同生活之戶口名簿影本、重大災害證明及相關證明文件（死亡、失蹤證明書或住院醫療診斷書等）各一份。</text:span></text:p>
      <text:p text:style-name="P33"><text:span text:style-name="T7">（四）生活扶助：共同生活之戶口名簿影本，及相關證明文件或由權責機關出之具之證明文件各一份。</text:span></text:p>
      <text:p text:style-name="P23"><text:span text:style-name="T7">（五）受理申請單位：戶籍所在鄉、鎮、市公所</text:span></text:p>
      <text:p text:style-name="P26"><text:span text:style-name="T15">四、處理期限：</text:span><text:span text:style-name="T7">1 週內（家庭訪視及簽核）</text:span></text:p>
      <text:p text:style-name="P26"><text:span text:style-name="T15">五、</text:span><text:span text:style-name="T14">附件</text:span><text:span text:style-name="T15">：</text:span><text:span text:style-name="T7">申請表</text:span></text:p>
      <text:p text:style-name="P8"><text:span text:style-name="T2">南投縣原住民申請急難救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6">申請救助項 <text:s text:c="3"/>目</text:span></text:p>
          </table:table-cell>
          <table:table-cell table:style-name="表格1.A1" table:number-columns-spanned="3" office:value-type="string">
            <text:p text:style-name="P3"><text:span text:style-name="T6">□死亡救助</text:span></text:p>
            <text:p text:style-name="P3"><text:span text:style-name="T6">□醫療補助</text:span></text:p>
            <text:p text:style-name="P4"><text:span text:style-name="T6">□重大災害救助</text:span></text:p>
            <text:p text:style-name="P4"><text:span text:style-name="T6">□生活扶助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申請日期</text:span></text:p>
          </table:table-cell>
          <table:table-cell table:style-name="表格1.A1" table:number-columns-spanned="2" office:value-type="string">
            <text:p text:style-name="P1"><text:span text:style-name="T21"><text:s text:c="3"/>年 <text:s/>月 <text:s/>日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身</text:span></text:p>
            <text:p text:style-name="P1"><text:span text:style-name="T6">份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□低收入戶</text:span><text:span text:style-name="T17"> <text:s text:c="2"/></text:span><text:span text:style-name="T6">款</text:span></text:p>
            <text:p text:style-name="P3"><text:span text:style-name="T6">□中低收入戶</text:span></text:p>
            <text:p text:style-name="P3"><text:span text:style-name="T6">□一般民眾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6">申請人</text:span></text:p>
            <text:p text:style-name="P1"><text:span text:style-name="T6">姓 <text:s/>名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columns-spanned="2" office:value-type="string">
            <text:p text:style-name="P1"><text:span text:style-name="T6">性別</text:span></text:p>
          </table:table-cell>
          <table:covered-table-cell/>
          <table:table-cell table:style-name="表格1.A1" table:number-rows-spanned="2" office:value-type="string">
            <text:p text:style-name="P1"><text:span text:style-name="T6">出生</text:span></text:p>
            <text:p text:style-name="P1"><text:span text:style-name="T6">日期</text:span></text:p>
          </table:table-cell>
          <table:table-cell table:style-name="表格1.A1" table:number-rows-spanned="2" table:number-columns-spanned="2" office:value-type="string">
            <text:p text:style-name="P1"><text:span text:style-name="T21"><text:s text:c="2"/>年 <text:s text:c="2"/>月 <text:s text:c="2"/>日</text:span>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6">身分證字 <text:s/>號</text:span></text:p>
          </table:table-cell>
          <table:covered-table-cell/>
          <table:table-cell table:style-name="表格1.A1" table:number-columns-spanned="2" office:value-type="string">
            <text:list xml:id="list7755499112877562418" text:style-name="WWNum6">
              <text:list-item>
                <text:h text:style-name="P19" text:outline-level="1"/>
              </text:list-item>
            </text:list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3">族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6">申請人</text:span></text:p>
            <text:p text:style-name="P1"><text:span text:style-name="T6">地 <text:s/>址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聯絡</text:span></text:p>
            <text:p text:style-name="P1"><text:span text:style-name="T6">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6">聯絡人</text:span></text:p>
            <text:p text:style-name="P1"><text:span text:style-name="T6">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"><text:span text:style-name="T6">與申請人</text:span></text:p>
            <text:p text:style-name="P1"><text:span text:style-name="T6">關 <text:s text:c="3"/>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"><text:span text:style-name="T6">聯絡</text:span></text:p>
            <text:p text:style-name="P1"><text:span text:style-name="T6">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聯絡人</text:span></text:p>
            <text:p text:style-name="P1"><text:span text:style-name="T6">地 <text:s/>址</text:span></text:p>
          </table:table-cell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6">檢附資料</text:span></text:p>
          </table:table-cell>
          <table:table-cell table:style-name="表格1.A1" table:number-columns-spanned="10" office:value-type="string">
            <text:p text:style-name="P3"><text:span text:style-name="T6">□戶口名簿 <text:s/>□中收低入戶證明 <text:s/>□村里長證明 <text:s text:c="3"/>□死亡證明書</text:span></text:p>
            <text:p text:style-name="P3"><text:span text:style-name="T6">□住院證明 <text:s/>□住院醫療診斷書 <text:s/>□醫療收據 <text:s text:c="5"/>□失蹤證明書</text:span></text:p>
            <text:p text:style-name="P11"><text:span text:style-name="T6">□ 其他證明文件(殘障手冊)</text:span><text:span text:style-name="T17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6">急難事由</text:span></text:p>
            <text:p text:style-name="P1"><text:span text:style-name="T6">概 <text:s text:c="3"/>要</text:span></text:p>
          </table:table-cell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6">是否申請其他補助款</text:span></text:p>
          </table:table-cell>
          <table:table-cell table:style-name="表格1.A1" table:number-columns-spanned="10" office:value-type="string">
            <text:p text:style-name="P4"><text:span text:style-name="T6">□是，申請</text:span><text:span text:style-name="T17"> <text:s text:c="8"/></text:span><text:span text:style-name="T6">補助款(□已核定</text:span><text:span text:style-name="T17"> <text:s text:c="7"/></text:span><text:span text:style-name="T6">元，□審核中)。</text:span></text:p>
            <text:p text:style-name="P4"><text:span text:style-name="T6">□否，原因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13">鄉鎮市公所審查意見</text:span></text:p>
          </table:table-cell>
          <table:table-cell table:style-name="表格1.A1" table:number-rows-spanned="2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><text:span text:style-name="T13">承 <text:s/>辦 <text:s/>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3">課 <text:s text:c="8"/>長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13">鄉 <text:s/>鎮 <text:s/>市 <text:s/>長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<text:span text:style-name="T6">審查意見</text:span></text:p>
          </table:table-cell>
          <table:table-cell table:style-name="表格1.A1" table:number-columns-spanned="10" office:value-type="string">
            <text:p text:style-name="P3"><text:span text:style-name="T6">□本案符合救助實施要點規定，發給救助金</text:span><text:span text:style-name="T17"> <text:s text:c="6"/></text:span><text:span text:style-name="T6">萬元。</text:span></text:p>
            <text:list xml:id="list5939051695164529575" text:style-name="WWNum16">
              <text:list-item>
                <text:p text:style-name="P2"><text:span text:style-name="T6">本案因________________________，不符救助規定，擬不予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20">承辦人 <text:s text:c="11"/>科 長 <text:s text:c="11"/>兼任會計 <text:s text:c="9"/>副局長 <text:s text:c="11"/>局長</text:span></text:p>
      <text:p text:style-name="P16"/>
      <text:p text:style-name="P17"><text:span text:style-name="T24">備註:核發救助金額逾新台幣三萬元(含)以上者，授權由縣(市)政府核定後發給；救助金額達五萬元(含)以上者，應先傳真原民會核備後發給。</text:span></text:p>
      <text:p text:style-name="P6"/>
      <text:p text:style-name="P25"><text:span text:style-name="T8">【急難數助申請流程參考圖】</text:span></text:p>
      <text:p text:style-name="P24"/>
      <text:p text:style-name="P21"><text:span text:style-name="T18">符合急難救助事實發生接案受理</text:span></text:p>
      <text:p text:style-name="P20"><draw:frame draw:style-name="fr1" text:anchor-type="char" svg:x="6.525cm" svg:y="0.342cm" svg:width="4.128cm" svg:height="1.217cm" draw:z-index="0"><draw:text-box><text:p text:style-name="P34"><text:span text:style-name="T22">申請人/陳請人</text:span></text:p></draw:text-box></draw:frame></text:p>
      <text:p text:style-name="P20"><draw:frame draw:style-name="fr2" text:anchor-type="char" svg:x="9.553cm" svg:y="0.459cm" svg:width="3.21cm" draw:z-index="21"><draw:text-box fo:min-height="0.804cm"><text:p text:style-name="Frame_20_contents">(非原鄉地區)</text:p></draw:text-box></draw:frame><draw:frame draw:style-name="fr2" text:anchor-type="char" svg:x="4.464cm" svg:y="0.459cm" svg:width="2.482cm" draw:z-index="20"><draw:text-box fo:min-height="0.804cm"><text:p text:style-name="Frame_20_contents">(原鄉地區)</text:p></draw:text-box></draw:frame><draw:custom-shape text:anchor-type="char" draw:z-index="8" draw:style-name="gr1" draw:text-style-name="P36" svg:width="0.003cm" svg:height="1.096cm" svg:x="8.513cm" svg:y="0.289cm"><text:p/><draw:enhanced-geometry svg:viewBox="0 0 21600 21600" draw:type="mso-spt32" draw:enhanced-path="M 0 0 L 21600 21600 N"/></draw:custom-shape></text:p>
      <text:p text:style-name="P20"><draw:custom-shape text:anchor-type="char" draw:z-index="7" draw:style-name="gr1" draw:text-style-name="P36" svg:width="0.003cm" svg:height="1.033cm" svg:x="5.196cm" svg:y="0.115cm"><text:p/><draw:enhanced-geometry svg:viewBox="0 0 21600 21600" draw:type="mso-spt32" draw:enhanced-path="M 0 0 L 21600 21600 N"/></draw:custom-shape><draw:custom-shape text:anchor-type="char" draw:z-index="15" draw:style-name="gr3" draw:text-style-name="P36" svg:width="6.287cm" svg:height="0.003cm" svg:x="5.196cm" svg:y="0.115cm"><text:p/><draw:enhanced-geometry svg:viewBox="0 0 21600 21600" draw:type="mso-spt32" draw:enhanced-path="M 0 0 L 21600 21600 N"/></draw:custom-shape><draw:frame draw:style-name="fr1" text:anchor-type="char" svg:x="3.052cm" svg:y="1.147cm" svg:width="4.233cm" svg:height="2.275cm" draw:z-index="1"><draw:text-box><text:p text:style-name="Frame_20_contents"><text:span text:style-name="T22">向戶籍所在鄉鎮市公所社會課、民政課辦理</text:span></text:p><text:p text:style-name="Frame_20_contents"/></draw:text-box></draw:frame><draw:frame draw:style-name="fr1" text:anchor-type="char" svg:x="9.641cm" svg:y="1.147cm" svg:width="4.233cm" svg:height="2.275cm" draw:z-index="13"><draw:text-box><text:p text:style-name="Frame_20_contents"><text:span text:style-name="T22">向戶籍所在鄉鎮市公所社會課、民政課辦理</text:span></text:p></draw:text-box></draw:frame><draw:custom-shape text:anchor-type="char" draw:z-index="14" draw:style-name="gr1" draw:text-style-name="P36" svg:width="0.003cm" svg:height="1.033cm" svg:x="11.483cm" svg:y="0.115cm"><text:p/><draw:enhanced-geometry svg:viewBox="0 0 21600 21600" draw:type="mso-spt32" draw:enhanced-path="M 0 0 L 21600 21600 N"/></draw:custom-shape></text:p>
      <text:p text:style-name="P20"/>
      <text:p text:style-name="P20"><draw:line text:anchor-type="char" draw:z-index="16" draw:style-name="gr2" draw:text-style-name="P37" svg:x1="11.483cm" svg:y1="0.882cm" svg:x2="11.483cm" svg:y2="2.152cm"><text:p/></draw:line><draw:line text:anchor-type="char" draw:z-index="9" draw:style-name="gr2" draw:text-style-name="P37" svg:x1="4.932cm" svg:y1="0.882cm" svg:x2="4.932cm" svg:y2="2.152cm"><text:p/></draw:line></text:p>
      <text:p text:style-name="P20"><draw:frame draw:style-name="fr1" text:anchor-type="char" svg:x="8.625cm" svg:y="0.882cm" svg:width="6.059cm" svg:height="2.011cm" draw:z-index="3"><draw:text-box><text:p text:style-name="Frame_20_contents"><text:span text:style-name="T22">原民局訪視並建立個案基本資料/蒐集申請相關證明文件</text:span></text:p></draw:text-box></draw:frame><draw:frame draw:style-name="fr1" text:anchor-type="char" svg:x="2.39cm" svg:y="0.882cm" svg:width="5.662cm" svg:height="1.799cm" draw:z-index="2"><draw:text-box><text:p text:style-name="Frame_20_contents"><text:span text:style-name="T22">訪視並建立個案基本資料/蒐集申請相關證明文件</text:span></text:p><text:p text:style-name="Frame_20_contents"/></draw:text-box></draw:frame></text:p>
      <text:p text:style-name="P20"/>
      <text:p text:style-name="P20"><draw:custom-shape text:anchor-type="char" draw:z-index="18" draw:style-name="gr3" draw:text-style-name="P36" svg:width="0.018cm" svg:height="1.271cm" svg:x="11.617cm" svg:y="0.258cm"><text:p/><draw:enhanced-geometry draw:mirror-horizontal="true" svg:viewBox="0 0 21600 21600" draw:type="mso-spt32" draw:enhanced-path="M 0 0 L 21600 21600 N"/></draw:custom-shape><draw:custom-shape text:anchor-type="char" draw:z-index="17" draw:style-name="gr3" draw:text-style-name="P36" svg:width="0.003cm" svg:height="1.387cm" svg:x="4.26cm" svg:y="0.141cm"><text:p/><draw:enhanced-geometry svg:viewBox="0 0 21600 21600" draw:type="mso-spt32" draw:enhanced-path="M 0 0 L 21600 21600 N"/></draw:custom-shape></text:p>
      <text:p text:style-name="P20"><draw:custom-shape text:anchor-type="char" draw:z-index="10" draw:style-name="gr1" draw:text-style-name="P36" svg:width="0.003cm" svg:height="0.795cm" svg:x="8.23cm" svg:y="0.353cm"><text:p/><draw:enhanced-geometry svg:viewBox="0 0 21600 21600" draw:type="mso-spt32" draw:enhanced-path="M 0 0 L 21600 21600 N"/></draw:custom-shape><draw:custom-shape text:anchor-type="char" draw:z-index="19" draw:style-name="gr3" draw:text-style-name="P36" svg:width="7.376cm" svg:height="0.003cm" svg:x="4.26cm" svg:y="0.258cm"><text:p/><draw:enhanced-geometry svg:viewBox="0 0 21600 21600" draw:type="mso-spt32" draw:enhanced-path="M 0 0 L 21600 21600 N"/></draw:custom-shape></text:p>
      <text:p text:style-name="P20"><draw:frame draw:style-name="fr2" text:anchor-type="char" svg:x="1.332cm" svg:y="0.134cm" svg:width="4.844cm" draw:z-index="22"><draw:text-box fo:min-height="1.356cm"><text:p text:style-name="Frame_20_contents">(原鄉公所撥付救助金)</text:p></draw:text-box></draw:frame><draw:frame draw:style-name="fr2" text:anchor-type="char" svg:x="10.74cm" svg:y="0.134cm" svg:width="4.74cm" draw:z-index="23"><draw:text-box fo:min-height="1.356cm"><text:p text:style-name="Frame_20_contents">(原民局撥付救助金)</text:p></draw:text-box></draw:frame><draw:frame draw:style-name="fr1" text:anchor-type="char" svg:x="6.414cm" svg:y="0.018cm" svg:width="3.387cm" svg:height="1.64cm" draw:z-index="4"><draw:text-box><text:p text:style-name="P34"><text:span text:style-name="T22">簽呈請款</text:span></text:p></draw:text-box></draw:frame></text:p>
      <text:p text:style-name="P20"><draw:custom-shape text:anchor-type="char" draw:z-index="12" draw:style-name="gr1" draw:text-style-name="P36" svg:width="0.003cm" svg:height="0.795cm" svg:x="8.23cm" svg:y="0.388cm"><text:p/><draw:enhanced-geometry svg:viewBox="0 0 21600 21600" draw:type="mso-spt32" draw:enhanced-path="M 0 0 L 21600 21600 N"/></draw:custom-shape></text:p>
      <text:p text:style-name="P20"><draw:frame draw:style-name="fr1" text:anchor-type="char" svg:x="4.26cm" svg:y="0.088cm" svg:width="8.043cm" svg:height="1.482cm" draw:z-index="5"><draw:text-box><text:p text:style-name="P35"/><text:p text:style-name="P34"><text:span text:style-name="T22">奉核後憑領款收據辦理請款</text:span></text:p></draw:text-box></draw:frame></text:p>
      <text:p text:style-name="P20"><draw:frame draw:style-name="fr1" text:anchor-type="char" svg:x="6.175cm" svg:y="1.155cm" svg:width="3.625cm" svg:height="1.27cm" draw:z-index="6"><draw:text-box><text:p text:style-name="P34"><text:span text:style-name="T22">支付</text:span></text:p></draw:text-box></draw:frame><draw:custom-shape text:anchor-type="char" draw:z-index="11" draw:style-name="gr1" draw:text-style-name="P36" svg:width="0.003cm" svg:height="0.795cm" svg:x="8.052cm" svg:y="0.362cm"><text:p/><draw:enhanced-geometry svg:viewBox="0 0 21600 21600" draw:type="mso-spt32" draw:enhanced-path="M 0 0 L 21600 21600 N"/></draw:custom-shape></text:p>
      <text:p text:style-name="P20"/>
      <text:p text:style-name="P2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5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default-outline-level="6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1" style:family="paragraph" style:parent-style-name="Standard" style:default-outline-level="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6pt" fo:font-weight="bold" style:font-size-asian="16pt" style:font-weight-asian="bold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style:num-suf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style:num-suf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5-03-06T09:34:00</meta:print-date>
    <meta:creation-date>2015-08-25T06:11:00</meta:creation-date>
    <dc:date>2015-08-25T06:30:00</dc:date>
    <meta:editing-duration>PT19M</meta:editing-duration>
    <meta:generator>LibreOffice/5.2.2.2$Windows_x86 LibreOffice_project/8f96e87c890bf8fa77463cd4b640a2312823f3ad</meta:generator>
    <meta:document-statistic meta:table-count="1" meta:image-count="0" meta:object-count="0" meta:page-count="3" meta:paragraph-count="83" meta:word-count="1414" meta:character-count="1681" meta:non-whitespace-character-count="1492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