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.423cm" fo:margin-right="0cm" fo:line-height="0.706cm" fo:text-indent="-0.423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新細明體" fo:font-weight="bold" style:font-weight-asian="bold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letter-kerning="true" style:font-name-complex="新細明體"/>
    </style:style>
    <style:style style:name="T6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公有財產科</text:p>
      <text:p text:style-name="Standard"><text:span text:style-name="T2">Q1：如何申請縣有土地使用權同意書</text:span></text:p>
      <text:p text:style-name="P2"><text:span text:style-name="T3">A:</text:span><text:span text:style-name="T4">縣有土地</text:span><text:span text:style-name="T5">（</text:span><text:span text:style-name="T5">建地</text:span><text:span text:style-name="T5">），承租人為改善生活需要新建、增建、改建或修建其房屋時，除屬於都市計畫保護區、農業區及公共設施預定地外，符合</text:span><text:span text:style-name="T5">1</text:span><text:span text:style-name="T5">、非都市土地。</text:span><text:span text:style-name="T5">2</text:span><text:span text:style-name="T5">、都市土地承租面積在</text:span><text:span text:style-name="T5">330</text:span><text:span text:style-name="T5">平方公尺以下者，得檢具</text:span><text:span text:style-name="T5">1、</text:span><text:span text:style-name="T4">申請核發縣有土地使用權同意書清冊。2、租賃契約書影本。3、標示四鄰權屬之地籍位置圖。4、土地使用分區證明。5、原有房屋現況照片（房屋四周外貌）。6、切結書。7、新建、增建、改建及修建之建築設計平面圖或規劃草圖，</text:span><text:span text:style-name="T5">向本府申請核發土地使用同意書，其建築並依建築法有關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有財產科</dc:title>
    <meta:initial-creator>User</meta:initial-creator>
    <meta:creation-date>2009-05-15T16:59:00</meta:creation-date>
    <dc:creator>User</dc:creator>
    <dc:date>2009-05-15T17:07:00</dc:date>
    <meta:editing-cycles>3</meta:editing-cycles>
    <meta:editing-duration>PT1M</meta:editing-duration>
    <meta:document-statistic meta:table-count="0" meta:image-count="0" meta:object-count="0" meta:page-count="1" meta:paragraph-count="3" meta:word-count="251" meta:character-count="255" meta:non-whitespace-character-count="255"/>
    <meta:generator>LibreOffice/5.2.2.2$Windows_x86 LibreOffice_project/8f96e87c890bf8fa77463cd4b640a2312823f3ad</meta:generator>
  </office:meta>
</office:document-meta>
</file>