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7.002cm" fo:margin-left="-0.009cm" fo:margin-top="0cm" fo:margin-bottom="0cm" table:align="left" style:writing-mode="lr-tb"/>
    </style:style>
    <style:style style:name="表格1.A" style:family="table-column">
      <style:table-column-properties style:column-width="1.54cm"/>
    </style:style>
    <style:style style:name="表格1.B" style:family="table-column">
      <style:table-column-properties style:column-width="2.877cm"/>
    </style:style>
    <style:style style:name="表格1.C" style:family="table-column">
      <style:table-column-properties style:column-width="4.217cm"/>
    </style:style>
    <style:style style:name="表格1.D" style:family="table-column">
      <style:table-column-properties style:column-width="3.261cm"/>
    </style:style>
    <style:style style:name="表格1.E" style:family="table-column">
      <style:table-column-properties style:column-width="5.106cm"/>
    </style:style>
    <style:style style:name="表格1.1" style:family="table-row">
      <style:table-row-properties style:min-row-height="0.67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tb-rl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358cm" fo:keep-together="always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0.695cm" fo:keep-together="always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2.12cm" fo:keep-together="always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473cm" fo:keep-together="always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044cm" fo:keep-together="always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8.438cm" fo:keep-together="auto"/>
    </style:style>
    <style:style style:name="表格1.A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dotted #00000a" style:writing-mode="tb-rl"/>
    </style:style>
    <style:style style:name="表格1.B7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0.5pt dotted #00000a"/>
    </style:style>
    <style:style style:name="表格1.8" style:family="table-row">
      <style:table-row-properties style:min-row-height="2.686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dotted #00000a" fo:border-bottom="0.5pt solid #00000a" style:writing-mode="tb-rl"/>
    </style:style>
    <style:style style:name="表格1.B8" style:family="table-cell">
      <style:table-cell-properties fo:padding-left="0.199cm" fo:padding-right="0.191cm" fo:padding-top="0cm" fo:padding-bottom="0cm" fo:border-left="0.5pt solid #00000a" fo:border-right="0.5pt solid #00000a" fo:border-top="0.5pt dotted #00000a" fo:border-bottom="0.5pt solid #00000a"/>
    </style:style>
    <style:style style:name="P1" style:family="paragraph" style:parent-style-name="Standard">
      <style:paragraph-properties fo:orphans="2" fo:widows="2"/>
      <style:text-properties style:font-name="Arial" fo:font-size="14pt" style:font-name-asian="標楷體1" style:font-size-asian="14pt" style:font-name-complex="標楷體1" style:font-size-complex="14pt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2" fo:widows="2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76cm"/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orphans="2" fo:widows="2"/>
      <style:text-properties fo:color="#ff0000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76cm" fo:text-align="center" style:justify-single-word="false"/>
    </style:style>
    <style:style style:name="P11" style:family="paragraph" style:parent-style-name="Standard">
      <style:paragraph-properties style:line-height-at-least="0cm" fo:text-align="justify" style:justify-single-word="false"/>
      <style:text-properties fo:font-size="14pt" style:font-name-asian="標楷體1" style:font-size-asian="14pt" style:font-size-complex="14pt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.988cm" fo:margin-right="0cm" fo:line-height="1.058cm" fo:text-indent="-0.988cm" style:auto-text-indent="false"/>
      <style:text-properties style:font-name="Arial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line-height="0.882cm" fo:text-align="center" style:justify-single-word="false" fo:break-before="page"/>
    </style:style>
    <style:style style:name="P1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0.847cm" fo:text-indent="0.988cm" style:auto-text-indent="false"/>
    </style:style>
    <style:style style:name="P19" style:family="paragraph" style:parent-style-name="Standard">
      <style:paragraph-properties fo:margin-left="2.54cm" fo:margin-right="0cm" style:line-height-at-least="0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20" style:family="paragraph" style:parent-style-name="Standard" style:list-style-name="WWNum18">
      <style:paragraph-properties fo:margin-left="0.85cm" fo:margin-right="0cm" fo:line-height="0.847cm" fo:text-indent="-0.85cm" style:auto-text-indent="false"/>
    </style:style>
    <style:style style:name="P21" style:family="paragraph" style:parent-style-name="Normal_20__28_Web_29_">
      <style:paragraph-properties fo:margin-top="0cm" fo:margin-bottom="0cm" loext:contextual-spacing="false" fo:line-height="0.776cm"/>
    </style:style>
    <style:style style:name="P22" style:family="paragraph" style:parent-style-name="Normal_20__28_Web_29_">
      <style:paragraph-properties fo:margin-top="0cm" fo:margin-bottom="0cm" loext:contextual-spacing="false" fo:line-height="0.776cm" fo:text-align="center" style:justify-single-word="false"/>
      <style:text-properties style:font-name="標楷體" fo:font-size="18pt" fo:font-weight="bold" style:letter-kerning="true" style:font-name-asian="標楷體1" style:font-size-asian="18pt" style:font-weight-asian="bold" style:font-name-complex="F" style:font-size-complex="14pt"/>
    </style:style>
    <style:style style:name="P23" style:family="paragraph" style:parent-style-name="Normal_20__28_Web_29_" style:master-page-name="Standard">
      <style:paragraph-properties fo:margin-top="0cm" fo:margin-bottom="0cm" loext:contextual-spacing="false" fo:line-height="0.776cm" fo:text-align="center" style:justify-single-word="false" style:page-number="auto"/>
    </style:style>
    <style:style style:name="P24" style:family="paragraph" style:parent-style-name="Normal_20__28_Web_29_">
      <style:paragraph-properties fo:margin-top="0.423cm" fo:margin-bottom="0cm" loext:contextual-spacing="false" fo:line-height="0.776cm"/>
    </style:style>
    <style:style style:name="P25" style:family="paragraph" style:parent-style-name="Normal_20__28_Web_29_">
      <style:paragraph-properties fo:margin-left="1.834cm" fo:margin-right="0cm" fo:margin-top="0cm" fo:margin-bottom="0cm" loext:contextual-spacing="false" fo:line-height="0.776cm" fo:text-indent="-0.988cm" style:auto-text-indent="false"/>
    </style:style>
    <style:style style:name="P26" style:family="paragraph" style:parent-style-name="Normal_20__28_Web_29_">
      <style:paragraph-properties fo:margin-left="0.847cm" fo:margin-right="0cm" fo:margin-top="0cm" fo:margin-bottom="0cm" loext:contextual-spacing="false" fo:line-height="0.776cm" fo:text-indent="0cm" style:auto-text-indent="false"/>
    </style:style>
    <style:style style:name="P27" style:family="paragraph" style:parent-style-name="Normal_20__28_Web_29_">
      <style:paragraph-properties fo:margin-left="0.956cm" fo:margin-right="0cm" fo:margin-top="0.423cm" fo:margin-bottom="0cm" loext:contextual-spacing="false" fo:line-height="0.776cm" fo:text-indent="-0.99cm" style:auto-text-indent="false"/>
    </style:style>
    <style:style style:name="P28" style:family="paragraph" style:parent-style-name="Normal_20__28_Web_29_">
      <style:paragraph-properties fo:margin-left="0.949cm" fo:margin-right="0cm" fo:margin-top="0.423cm" fo:margin-bottom="0cm" loext:contextual-spacing="false" fo:line-height="0.776cm" fo:text-indent="-0.949cm" style:auto-text-indent="false"/>
    </style:style>
    <style:style style:name="P29" style:family="paragraph" style:parent-style-name="Normal_20__28_Web_29_">
      <style:paragraph-properties fo:margin-left="0cm" fo:margin-right="0cm" fo:margin-top="0cm" fo:margin-bottom="0cm" loext:contextual-spacing="false" fo:line-height="0.776cm" fo:text-indent="1.235cm" style:auto-text-indent="false"/>
    </style:style>
    <style:style style:name="T1" style:family="text">
      <style:text-properties style:font-name="標楷體" fo:font-size="18pt" fo:font-weight="bold" style:letter-kerning="true" style:font-name-asian="標楷體1" style:font-size-asian="18pt" style:font-weight-asian="bold" style:font-name-complex="F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8" style:family="text">
      <style:text-properties style:font-name="標楷體" fo:font-size="16pt" fo:font-weight="bold" style:font-name-asian="標楷體1" style:font-size-asian="16pt" style:font-weight-asian="bold"/>
    </style:style>
    <style:style style:name="T9" style:family="text">
      <style:text-properties style:font-name="標楷體" fo:font-weight="bold" style:font-name-asian="標楷體1" style:font-weight-asian="bold" style:font-weight-complex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4pt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  <style:style style:name="T14" style:family="text">
      <style:text-properties fo:color="#000000" style:font-name="標楷體" style:font-name-asian="標楷體1"/>
    </style:style>
    <style:style style:name="T15" style:family="text">
      <style:text-properties fo:font-size="14pt" style:font-name-asian="標楷體1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7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【原住民幼兒就讀幼兒園補助】</text:span></text:p>
      <text:p text:style-name="P22"/>
      <text:p text:style-name="P21"><text:span text:style-name="T2">一、依據：</text:span><text:span text:style-name="T4"><text:line-break/><text:tab/></text:span><text:span text:style-name="T6"> 依原住民族委員會「原住民幼兒就讀幼兒園補助作業要點」辦理。 <text:s text:c="2"/></text:span></text:p>
      <text:p text:style-name="P24"><text:span text:style-name="T2">二、補助對象及內容：</text:span></text:p>
      <text:p text:style-name="P25"><text:span text:style-name="T6">(一)補助滿三歲至未滿五歲具原住民身分之幼兒，就讀立案公、私立幼兒園之學期就讀費用。</text:span></text:p>
      <text:p text:style-name="P25"><text:span text:style-name="T6">(二)幼兒年齡之計算，以幼兒入園當學年度九月一日滿該歲數者認定之。</text:span></text:p>
      <text:p text:style-name="P24"><text:span text:style-name="T2">三、補助標準：</text:span></text:p>
      <text:p text:style-name="P26"><text:span text:style-name="T6">(一)就讀公立幼兒園者，每學期最高補助就讀費用新台幣八千五元。</text:span></text:p>
      <text:p text:style-name="P26"><text:span text:style-name="T6">(二)就讀私立幼兒園者，每學期最高補助就讀費用新台幣一萬元。</text:span></text:p>
      <text:p text:style-name="P25"><text:span text:style-name="T6">(三)本要點與地方政府所定補助性質相同時，得同時補助。但每人每學期之補助總額，不得高於應繳之學期收費總額。</text:span></text:p>
      <text:p text:style-name="P27"><text:span text:style-name="T2">四、申請人：</text:span><text:span text:style-name="T6">以幼兒之法定代理人、監護人或實際扶養人為申請人。</text:span></text:p>
      <text:p text:style-name="P28"><text:span text:style-name="T2">五、申請方式：</text:span></text:p>
      <text:p text:style-name="P25"><text:span text:style-name="T6">(一)申請人應於申請截止日前，檢具申請表及相關文件，向幼兒就讀之幼兒園提出申請。</text:span></text:p>
      <text:p text:style-name="P25"><text:span text:style-name="T6">(二)幼兒園受理前項申請後，應於縣政府指定期限內，檢具申請表、各學期符合補助規定之幼兒申領清冊及繳費收據等相關資料，向縣政府申請；縣政府審核符合規定者，依規定核發補助款。 <text:s/></text:span></text:p>
      <text:p text:style-name="P24"><text:span text:style-name="T2">六、處理期限：</text:span></text:p>
      <text:p text:style-name="P29"><text:span text:style-name="T6">每學年度第一學期為十月二十日，第二學期為四月二十日 <text:s text:c="4"/></text:span></text:p>
      <text:p text:style-name="P24"><text:span text:style-name="T2">七、附件：</text:span><text:span text:style-name="T6">申請表</text:span></text:p>
      <text:p text:style-name="P14"/>
      <text:p text:style-name="P1"/>
      <text:p text:style-name="P15"><text:span text:style-name="T8">○○縣（市）辦理原住民幼兒就讀幼兒園補助就讀費用申請表</text:span></text:p>
      <text:p text:style-name="P2"><text:span text:style-name="T9">○○學年度第○學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3" office:value-type="string">
            <text:p text:style-name="P16"><text:span text:style-name="T13">幼童資料</text:span></text:p>
          </table:table-cell>
          <table:table-cell table:style-name="表格1.B1" office:value-type="string">
            <text:p text:style-name="P3"><text:span text:style-name="T13">姓名</text:span>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3"><text:span text:style-name="T13">出生年月日</text:span></text:p>
          </table:table-cell>
          <table:table-cell table:style-name="表格1.E1" office:value-type="string">
            <text:p text:style-name="P3"><text:span text:style-name="T13"><text:s text:c="2"/>年 <text:s/>月 <text:s/>日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<text:span text:style-name="T13">身分證字號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3"><text:span text:style-name="T13">幼兒園名稱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office:value-type="string">
            <text:p text:style-name="P3"><text:span text:style-name="T13">戶籍地址</text:span></text:p>
          </table:table-cell>
          <table:table-cell table:style-name="表格1.C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16"><text:span text:style-name="T13">申請人</text:span></text:p>
          </table:table-cell>
          <table:table-cell table:style-name="表格1.B4" office:value-type="string">
            <text:p text:style-name="P3"><text:span text:style-name="T13">姓名</text:span></text:p>
          </table:table-cell>
          <table:table-cell table:style-name="表格1.C4" office:value-type="string">
            <text:p text:style-name="P4"/>
            <text:p text:style-name="P4"/>
          </table:table-cell>
          <table:table-cell table:style-name="表格1.D4" office:value-type="string">
            <text:p text:style-name="P10"><text:span text:style-name="T13">與幼童之</text:span></text:p>
            <text:p text:style-name="P10"><text:span text:style-name="T13">關係</text:span></text:p>
          </table:table-cell>
          <table:table-cell table:style-name="表格1.E4" office:value-type="string">
            <text:p text:style-name="P9"><text:span text:style-name="T14">□父 <text:s text:c="3"/>□母</text:span></text:p>
            <text:p text:style-name="P9"><text:span text:style-name="T14">□其他(請註明)：</text:span></text:p>
            <text:p text:style-name="P7"/>
          </table:table-cell>
        </table:table-row>
        <table:table-row table:style-name="表格1.5">
          <table:covered-table-cell/>
          <table:table-cell table:style-name="表格1.B5" office:value-type="string">
            <text:p text:style-name="P3"><text:span text:style-name="T13">身分證字號</text:span></text:p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3"><text:span text:style-name="T13">聯絡電話</text:span></text:p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covered-table-cell/>
          <table:table-cell table:style-name="表格1.B6" office:value-type="string">
            <text:p text:style-name="P3"><text:span text:style-name="T13">聯絡地址</text:span></text:p>
          </table:table-cell>
          <table:table-cell table:style-name="表格1.C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<text:span text:style-name="T4">收據</text:span></text:p>
          </table:table-cell>
          <table:table-cell table:style-name="表格1.B7" table:number-columns-spanned="4" office:value-type="string">
            <text:p text:style-name="P18"><text:span text:style-name="T15">申請人 </text:span><text:span text:style-name="T16"><text:s text:c="18"/></text:span><text:span text:style-name="T15">申請○○縣（市）政府辦理○○學年度第○學期原住民幼兒就讀幼兒園</text:span><text:span text:style-name="T5">補助就讀費用，茲收到幼兒</text:span><text:span text:style-name="T16"> <text:s text:c="16"/></text:span><text:span text:style-name="T5">就讀○○○幼兒園補助費用新臺幣○萬○仟○佰○拾○元，</text:span><text:span text:style-name="T7">檢附申請人之○○郵局或銀行帳戶帳號影本乙份（補助款如以印領清冊簽收方式發放，則可省略）</text:span><text:span text:style-name="T5">。</text:span></text:p>
            <text:p text:style-name="P18"><text:span text:style-name="T15">此致 <text:s text:c="8"/></text:span><text:span text:style-name="T5">○○○幼兒園</text:span></text:p>
            <text:p text:style-name="P19"/>
            <text:p text:style-name="P19"/>
            <text:p text:style-name="P12"><text:span text:style-name="T15">申請人： <text:s text:c="24"/></text:span><text:span text:style-name="T4">〈簽名或私章〉</text:span></text:p>
            <text:p text:style-name="P19"/>
            <text:p text:style-name="P12"><text:span text:style-name="T15">身分證字號： <text:s/></text:span></text:p>
            <text:p text:style-name="P19"/>
            <text:p text:style-name="P12"><text:span text:style-name="T15">聯絡電話： <text:s text:c="3"/></text:span></text:p>
            <text:p text:style-name="P11"/>
            <text:p text:style-name="P12"><text:span text:style-name="T15">中華民國 <text:s text:c="10"/>年 <text:s text:c="9"/>月 <text:s text:c="8"/>日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7"><text:span text:style-name="T4">相關文件</text:span></text:p>
          </table:table-cell>
          <table:table-cell table:style-name="表格1.B8" table:number-columns-spanned="4" office:value-type="string">
            <text:list xml:id="list2084155583153530375" text:style-name="WWNum18">
              <text:list-item>
                <text:p text:style-name="P20"><text:span text:style-name="T17">如幼生管理系統無法登錄幼兒資料，應附戶口名簿影本</text:span><text:span text:style-name="T4">。</text:span></text:p>
              </text:list-item>
              <text:list-item>
                <text:p text:style-name="P20"><text:span text:style-name="T4">申請人繳費收據正本1份。</text:span></text:p>
              </text:list-item>
              <text:list-item>
                <text:p text:style-name="P20"><text:span text:style-name="T4">申請人郵局或銀行帳戶帳號影本1份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><text:span text:style-name="T14">備註：本申請表得以幼生管理系統登錄資料之印領清冊替代。</text:span></text:p>
      <text:p text:style-name="P1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class="text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tru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default-outline-level="2" style:class="text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default-outline-level="3" style:class="text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default-outline-level="4" style:class="text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default-outline-level="5" style:class="text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Standard" style:default-outline-level="6" style:class="text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7" style:display-name="Heading 7" style:family="paragraph" style:parent-style-name="Standard" style:default-outline-level="7" style:class="text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8" style:display-name="Heading 8" style:family="paragraph" style:parent-style-name="Standard" style:default-outline-level="8" style:class="text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class="text">
      <style:paragraph-properties style:line-height-at-least="0.635cm" fo:text-align="justify" style:justify-single-word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style:line-height-at-least="0.635cm" fo:text-align="justify" style:justify-single-word="false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條1" style:family="paragraph" style:parent-style-name="Standard" style:default-outline-level="">
      <style:paragraph-properties fo:margin-left="1.482cm" fo:margin-right="0cm" fo:text-indent="-1.482cm" style:auto-text-indent="false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586cm" fo:margin-right="0cm" style:line-height-at-least="0.423cm" fo:text-indent="-0.58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0.51pt solid #00000a" fo:border-right="0.51pt solid #00000a" fo:border-top="none" fo:border-bottom="0.51pt solid #00000a"/>
      <style:text-properties style:font-name="Times New Roman" fo:font-family="'Times New Roman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xl30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a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Arial Unicode MS1" style:font-family-complex="'Arial Unicode MS'" style:font-family-generic-complex="system" style:font-pitch-complex="variable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7_20_字元" style:display-name="標題 7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8_20_字元" style:display-name="標題 8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false" style:font-name-asian="華康中楷體" style:font-family-asian="華康中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fo:font-size="16pt" fo:font-weight="bold" style:font-size-asian="16pt" style:font-weight-asian="bold" style:font-name-complex="標楷體1" style:font-family-complex="標楷體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0pt" style:font-size-asian="14pt" style:font-size-complex="14pt"/>
    </style:style>
    <style:style style:name="ListLabel_20_6" style:display-name="ListLabel 6" style:family="text">
      <style:text-properties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501cm" fo:margin-left="1.002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01cm" fo:margin-left="1.503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501cm" fo:margin-left="2.00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501cm" fo:margin-left="2.505cm"/>
        </style:list-level-properties>
      </text:outline-level-style>
      <text:outline-level-style text:level="6" style:num-suffix="" style:num-format="">
        <style:list-level-properties text:list-level-position-and-space-mode="label-alignment">
          <style:list-level-label-alignment text:label-followed-by="listtab" fo:text-indent="-0.501cm" fo:margin-left="3.006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501cm" fo:margin-left="3.50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0.501cm" fo:margin-left="4.008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0.501cm" fo:margin-left="4.50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501cm" fo:margin-left="1.0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01cm" fo:margin-left="1.503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.00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501cm" fo:margin-left="2.505cm"/>
        </style:list-level-properties>
      </text:list-level-style-number>
      <text:list-level-style-number text:level="6" style:num-suffix="" style:num-format="">
        <style:list-level-properties text:list-level-position-and-space-mode="label-alignment">
          <style:list-level-label-alignment text:label-followed-by="listtab" fo:text-indent="-0.501cm" fo:margin-left="3.006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501cm" fo:margin-left="3.50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501cm" fo:margin-left="4.00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501cm" fo:margin-left="4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-" style:num-format="1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5-03-06T09:34:00</meta:print-date>
    <meta:creation-date>2015-08-25T06:44:00</meta:creation-date>
    <dc:date>2015-08-25T06:51:00</dc:date>
    <meta:editing-duration>PT1M</meta:editing-duration>
    <meta:generator>LibreOffice/5.2.2.2$Windows_x86 LibreOffice_project/8f96e87c890bf8fa77463cd4b640a2312823f3ad</meta:generator>
    <meta:document-statistic meta:table-count="1" meta:image-count="0" meta:object-count="0" meta:page-count="2" meta:paragraph-count="46" meta:word-count="791" meta:character-count="932" meta:non-whitespace-character-count="803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