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20.585cm" fo:margin-left="-1.789cm" table:align="left" style:writing-mode="lr-tb"/>
    </style:style>
    <style:style style:name="表格1.A" style:family="table-column">
      <style:table-column-properties style:column-width="0.794cm"/>
    </style:style>
    <style:style style:name="表格1.C" style:family="table-column">
      <style:table-column-properties style:column-width="9.525cm"/>
    </style:style>
    <style:style style:name="表格1.D" style:family="table-column">
      <style:table-column-properties style:column-width="9.47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0.479cm" fo:margin-left="-1.683cm" table:align="left" style:writing-mode="lr-tb"/>
    </style:style>
    <style:style style:name="表格2.A" style:family="table-column">
      <style:table-column-properties style:column-width="0.609cm"/>
    </style:style>
    <style:style style:name="表格2.B" style:family="table-column">
      <style:table-column-properties style:column-width="0.9cm"/>
    </style:style>
    <style:style style:name="表格2.C" style:family="table-column">
      <style:table-column-properties style:column-width="9.499cm"/>
    </style:style>
    <style:style style:name="表格2.D" style:family="table-column">
      <style:table-column-properties style:column-width="9.47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style:font-name="新細明體1" fo:font-size="14pt" style:font-name-asian="新細明體1" style:font-size-asian="14pt" style:font-size-complex="14pt"/>
    </style:style>
    <style:style style:name="P3" style:family="paragraph" style:parent-style-name="Standard">
      <style:paragraph-properties fo:line-height="0.6cm"/>
      <style:text-properties style:font-name="新細明體1" fo:font-size="11pt" style:font-name-asian="新細明體1" style:font-size-asian="11pt" style:font-size-complex="11pt"/>
    </style:style>
    <style:style style:name="P4" style:family="paragraph" style:parent-style-name="Standard">
      <style:paragraph-properties fo:line-height="0.6cm" fo:text-align="center" style:justify-single-word="false"/>
      <style:text-properties style:font-name="新細明體1" fo:font-size="11pt" style:font-name-asian="新細明體1" style:font-size-asian="11pt" style:font-size-complex="11pt"/>
    </style:style>
    <style:style style:name="P5" style:family="paragraph" style:parent-style-name="Standard">
      <style:paragraph-properties fo:line-height="0.6cm" fo:text-align="center" style:justify-single-word="false" style:snap-to-layout-grid="false"/>
      <style:text-properties style:font-name="新細明體1" fo:font-size="11pt" style:font-name-asian="新細明體1" style:font-size-asian="11pt" style:font-size-complex="11pt"/>
    </style:style>
    <style:style style:name="P6" style:family="paragraph" style:parent-style-name="Standard">
      <style:text-properties style:font-name="新細明體1" style:font-name-asian="新細明體1"/>
    </style:style>
    <style:style style:name="P7" style:family="paragraph" style:parent-style-name="Standard">
      <style:paragraph-properties fo:line-height="0.6cm"/>
      <style:text-properties style:font-name="新細明體1" style:font-name-asian="新細明體1"/>
    </style:style>
    <style:style style:name="P8" style:family="paragraph" style:parent-style-name="Standard" style:list-style-name="WW8Num1">
      <style:text-properties style:font-name="新細明體1" style:font-name-asian="新細明體1"/>
    </style:style>
    <style:style style:name="P9" style:family="paragraph" style:parent-style-name="Standard">
      <style:text-properties style:font-name="新細明體1" style:font-name-asian="新細明體1"/>
    </style:style>
    <style:style style:name="P10" style:family="paragraph" style:parent-style-name="Standard" style:master-page-name="Standard">
      <style:paragraph-properties style:page-number="auto"/>
      <style:text-properties style:font-name="新細明體1" style:font-name-asian="新細明體1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name-complex="新細明體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新細明體" fo:font-size="16pt" style:font-size-asian="16pt" style:font-name-complex="新細明體" style:font-size-complex="16pt"/>
    </style:style>
    <style:style style:name="T7" style:family="text">
      <style:text-properties style:font-name="新細明體" fo:font-size="11pt" style:font-size-asian="11pt" style:font-name-complex="新細明體" style:font-size-complex="11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-complex="新細明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fo:font-style="italic" style:font-size-asian="14pt" style:font-style-asian="italic" style:font-size-complex="14pt"/>
    </style:style>
    <style:style style:name="T13" style:family="text">
      <style:text-properties fo:font-size="14pt" fo:font-style="italic" style:font-name-asian="Times New Roman" style:font-size-asian="14pt" style:font-style-asian="italic" style:font-size-complex="14pt"/>
    </style:style>
    <style:style style:name="T14" style:family="text">
      <style:text-properties fo:font-style="italic" style:font-style-asian="italic"/>
    </style:style>
    <style:style style:name="T15" style:family="text">
      <style:text-properties fo:font-size="11pt" fo:font-style="italic" style:font-size-asian="11pt" style:font-style-asian="italic" style:font-size-complex="11pt"/>
    </style:style>
    <style:style style:name="T16" style:family="text">
      <style:text-properties fo:font-size="11pt" fo:font-style="italic" style:font-name-asian="Times New Roman" style:font-size-asian="11pt" style:font-style-asian="italic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font-name-complex="新細明體" style:font-size-complex="11pt"/>
    </style:style>
    <style:style style:name="T19" style:family="text">
      <style:text-properties fo:font-size="11pt" style:font-name-asian="Times New Roman" style:font-size-asian="11pt" style:font-size-complex="11pt"/>
    </style:style>
    <style:style style:name="T20" style:family="text">
      <style:text-properties fo:font-size="11pt" style:font-name-asian="新細明體1" style:font-size-asian="11pt" style:font-size-complex="11pt"/>
    </style:style>
    <style:style style:name="T21" style:family="text">
      <style:text-properties fo:color="#ff0000" fo:font-size="11pt" fo:font-weight="bold" style:font-size-asian="11pt" style:font-weight-asian="bold" style:font-size-complex="11pt"/>
    </style:style>
    <style:style style:name="T22" style:family="text">
      <style:text-properties fo:color="#ff0000" fo:font-size="11pt" fo:font-weight="bold" style:font-size-asian="11pt" style:font-weight-asian="bold" style:font-name-complex="新細明體" style:font-size-complex="11pt"/>
    </style:style>
    <style:style style:name="T23" style:family="text">
      <style:text-properties fo:color="#ff0000" fo:font-size="11pt" fo:font-weight="bold" style:font-name-asian="Times New Roman" style:font-size-asian="11pt" style:font-weight-asian="bold" style:font-size-complex="11pt"/>
    </style:style>
    <style:style style:name="T24" style:family="text">
      <style:text-properties fo:color="#ff0000" style:font-name="新細明體" fo:font-size="11pt" fo:font-weight="bold" style:font-size-asian="11pt" style:font-weight-asian="bold" style:font-name-complex="新細明體" style:font-size-complex="11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25pt dashed #000000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5.536cm" svg:y="-0.339cm" svg:width="2.582cm" svg:height="1.947cm" draw:z-index="0"><draw:text-box><text:p text:style-name="P1">案件登打日期</text:p></draw:text-box></draw:frame><text:span text:style-name="T1"> <text:s text:c="3"/>南投縣政府社會福利補助申請單</text:span><text:span text:style-name="T2"> </text:span><text:span text:style-name="T10"><text:s text:c="5"/></text:span><text:span text:style-name="T15">正聯 <text:s/>同檢附文件送審</text:span></text:p>
      <text:p text:style-name="P2">鄉鎮市 <text:s text:c="7"/>村/里 <text:s text:c="20"/>申請日期： <text:s text:c="2"/>年 <text:s text:c="2"/>月 <text:s text:c="2"/>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4">□</text:p>
            <text:p text:style-name="P4">請</text:p>
            <text:p text:style-name="P4"/>
            <text:p text:style-name="P4">勾</text:p>
            <text:p text:style-name="P4"/>
            <text:p text:style-name="P4">選</text:p>
          </table:table-cell>
          <table:table-cell table:style-name="表格1.B1" office:value-type="string">
            <text:p text:style-name="P4">申請項目</text:p>
          </table:table-cell>
          <table:table-cell table:style-name="表格1.C1" office:value-type="string">
            <text:p text:style-name="P3">□低收入戶</text:p>
            <text:p text:style-name="P3">□低收入戶婦嬰營養補助</text:p>
            <text:p text:style-name="P3">□低收入戶喪葬補助</text:p>
            <text:p text:style-name="P7"><text:span text:style-name="T17">□中低收入戶</text:span></text:p>
            <text:p text:style-name="P7"><text:span text:style-name="T17">□中低收入戶轉認證身心障礙者生活補助</text:span></text:p>
            <text:p text:style-name="P7"><text:span text:style-name="T18">□（中）</text:span><text:span text:style-name="T17">低收入戶醫療看護補助</text:span></text:p>
            <text:p text:style-name="P7"><text:span text:style-name="T17">□</text:span><text:span text:style-name="T18">（中）</text:span><text:span text:style-name="T17">低收入老人□醫療補</text:span><text:span text:style-name="T18">助□傷病住院看護補助</text:span></text:p>
          </table:table-cell>
          <table:table-cell table:style-name="表格1.D1" office:value-type="string">
            <text:p text:style-name="P7"><text:span text:style-name="T17">□弱勢家庭老人住宅修繕補助</text:span></text:p>
            <text:p text:style-name="P7"><text:span text:style-name="T17">□中低收入老人生活津貼</text:span></text:p>
            <text:p text:style-name="P7"><text:span text:style-name="T17">□身心障礙者生活補助</text:span></text:p>
            <text:p text:style-name="P7"><text:span text:style-name="T17">□身心障礙者日間照顧及住宿式補助</text:span></text:p>
            <text:p text:style-name="P7"><text:span text:style-name="T17">□特殊境遇家庭生活扶助</text:span></text:p>
            <text:p text:style-name="P7"><text:span text:style-name="T17">□弱勢兒童少年生活扶助</text:span></text:p>
            <text:p text:style-name="P7"><text:span text:style-name="T17">□其他： 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4">檢附證明文件</text:p>
          </table:table-cell>
          <table:table-cell table:style-name="表格1.C1" office:value-type="string">
            <text:p text:style-name="P7"><text:span text:style-name="T17">□申請各項社福津貼補助切結書</text:span></text:p>
            <text:p text:style-name="P7"><text:span text:style-name="T17">□最新應計人口全戶戶籍資</text:span><text:span text:style-name="T18">料（戶籍謄本、新式戶口名簿、電子戶籍謄本擇一，</text:span><text:span text:style-name="T17">記事欄不省</text:span><text:span text:style-name="T18">略）</text:span></text:p>
            <text:p text:style-name="P3">□學生證影本（在學證明）</text:p>
            <text:p text:style-name="P7"><text:span text:style-name="T17">□申請人之□郵局或□農會存摺封面影本</text:span></text:p>
            <text:p text:style-name="P7"><text:span text:style-name="T17">□身心障礙手冊（或證明）影本</text:span></text:p>
          </table:table-cell>
          <table:table-cell table:style-name="表格1.D1" office:value-type="string">
            <text:p text:style-name="P7"><text:span text:style-name="T17">□司法或警察機關證明（失蹤或服刑）</text:span></text:p>
            <text:p text:style-name="P7"><text:span text:style-name="T17">□服役證明</text:span></text:p>
            <text:p text:style-name="P7"><text:span text:style-name="T17">□死亡或除戶證明</text:span></text:p>
            <text:p text:style-name="P3">□重大傷病核定通知書</text:p>
            <text:p text:style-name="P3">□醫療診斷證明書文件</text:p>
            <text:p text:style-name="P3">□社工訪視資料</text:p>
            <text:p text:style-name="P3">□其他：</text:p>
          </table:table-cell>
        </table:table-row>
      </table:table>
      <text:list xml:id="list6560126490335923547" text:style-name="WW8Num1">
        <text:list-item>
          <text:p text:style-name="P8"><text:span text:style-name="T21">勾選項目未符合補助資格時，同意由本所逕將資料轉申辦其他符合之福利項目。□同意</text:span><text:span text:style-name="T22">□不同意</text:span></text:p>
        </text:list-item>
      </text:list>
      <text:p text:style-name="P6">申請人（簽名或蓋章）： <text:s text:c="15"/>受理人（簽名或蓋章）： <text:s text:c="11"/></text:p>
      <text:p text:style-name="P6"><text:s text:c="74"/><text:span text:style-name="T25">104.08.14</text:span></text:p>
      <text:p text:style-name="P6"><draw:line text:anchor-type="char" draw:z-index="1" draw:style-name="gr1" draw:text-style-name="P11" svg:x1="-1.588cm" svg:y1="0.319cm" svg:x2="18.097cm" svg:y2="0.319cm"><text:p/></draw:line> <text:s text:c="28"/></text:p>
      <text:p text:style-name="P6"><text:span text:style-name="T1"><text:s text:c="4"/>南投縣政府社會福利補助申請單 </text:span><text:span text:style-name="T10"><text:s text:c="8"/></text:span><text:span text:style-name="T12"><text:s/></text:span><text:span text:style-name="T15">副聯 <text:s/>交申請人留存</text:span></text:p>
      <text:p text:style-name="P2">鄉鎮市 <text:s text:c="7"/>村/里 <text:s text:c="20"/>申請日期：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4">□</text:p>
            <text:p text:style-name="P4">請</text:p>
            <text:p text:style-name="P4"/>
            <text:p text:style-name="P4">勾</text:p>
            <text:p text:style-name="P4"/>
            <text:p text:style-name="P4">選</text:p>
          </table:table-cell>
          <table:table-cell table:style-name="表格2.B1" office:value-type="string">
            <text:p text:style-name="P4">申請項目</text:p>
          </table:table-cell>
          <table:table-cell table:style-name="表格2.C1" office:value-type="string">
            <text:p text:style-name="P3">□低收入戶</text:p>
            <text:p text:style-name="P3">□低收入戶婦嬰營養補助</text:p>
            <text:p text:style-name="P3">□低收入戶喪葬補助</text:p>
            <text:p text:style-name="P7"><text:span text:style-name="T17">□中低收入戶</text:span></text:p>
            <text:p text:style-name="P7"><text:span text:style-name="T17">□中低收入戶轉認證身心障礙者生活補助</text:span></text:p>
            <text:p text:style-name="P7"><text:span text:style-name="T17">□</text:span><text:span text:style-name="T18">（中）</text:span><text:span text:style-name="T17">低收入戶醫療看護補助</text:span></text:p>
            <text:p text:style-name="P7"><text:span text:style-name="T17">□</text:span><text:span text:style-name="T18">（中）</text:span><text:span text:style-name="T17">低收入老人□醫療補</text:span><text:span text:style-name="T18">助□傷病住院看護補助</text:span></text:p>
          </table:table-cell>
          <table:table-cell table:style-name="表格2.D1" office:value-type="string">
            <text:p text:style-name="P7"><text:span text:style-name="T17">□弱勢家庭老人住宅修繕補助</text:span></text:p>
            <text:p text:style-name="P7"><text:span text:style-name="T17">□中低收入老人生活津貼</text:span></text:p>
            <text:p text:style-name="P3">□身心障礙者生活補助</text:p>
            <text:p text:style-name="P7"><text:span text:style-name="T17">□身心障礙者日間照顧及住宿式補助</text:span></text:p>
            <text:p text:style-name="P3">□特殊境遇家庭生活扶助</text:p>
            <text:p text:style-name="P7"><text:span text:style-name="T17">□弱勢兒童少年生活扶助</text:span></text:p>
            <text:p text:style-name="P3">□其他： 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4">檢附證明文件</text:p>
          </table:table-cell>
          <table:table-cell table:style-name="表格2.C1" office:value-type="string">
            <text:p text:style-name="P7"><text:span text:style-name="T17">□申請各項社福津貼補助切結書</text:span></text:p>
            <text:p text:style-name="P7"><text:span text:style-name="T17">□最新應計人口全戶戶籍資</text:span><text:span text:style-name="T18">料（戶籍謄本、新式戶口名簿、電子戶籍謄本擇一，</text:span><text:span text:style-name="T17">記事欄不省</text:span><text:span text:style-name="T18">略）</text:span></text:p>
            <text:p text:style-name="P3">□學生證影本（在學證明）</text:p>
            <text:p text:style-name="P7"><text:span text:style-name="T17">□申請人之□郵局或□農會存摺封面影本</text:span></text:p>
            <text:p text:style-name="P7"><text:span text:style-name="T17">□身心障礙手冊（或證明）影本</text:span></text:p>
          </table:table-cell>
          <table:table-cell table:style-name="表格2.D1" office:value-type="string">
            <text:p text:style-name="P3">□司法或警察機關證明（失蹤或服刑）</text:p>
            <text:p text:style-name="P7"><text:span text:style-name="T17">□服役證明</text:span></text:p>
            <text:p text:style-name="P7"><text:span text:style-name="T17">□死亡或除戶證明</text:span></text:p>
            <text:p text:style-name="P3">□重大傷病核定通知書</text:p>
            <text:p text:style-name="P3">□醫療診斷證明書文件</text:p>
            <text:p text:style-name="P3">□社工訪視資料</text:p>
            <text:p text:style-name="P3">□其他：</text:p>
          </table:table-cell>
        </table:table-row>
      </table:table>
      <text:list xml:id="list162911751797386" text:continue-numbering="true" text:style-name="WW8Num1">
        <text:list-item>
          <text:p text:style-name="P8"><text:span text:style-name="T21">勾選項目未符合補助資格時，同意由本所逕將資料轉申辦其他符合之福利項目。□同意</text:span><text:span text:style-name="T22">□不同意</text:span></text:p>
        </text:list-item>
      </text:list>
      <text:p text:style-name="P6">申請人（簽名或蓋章）： <text:s text:c="16"/>受理人（簽名或蓋章）： <text:s text:c="14"/><text:span text:style-name="T25">104.08.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政府社會福利補助                     正聯  同檢附文件送審</dc:title>
    <meta:initial-creator>xp</meta:initial-creator>
    <meta:creation-date>2015-08-11T16:43:00</meta:creation-date>
    <dc:date>2016-11-29T16:29:10.982000000</dc:date>
    <meta:editing-cycles>16</meta:editing-cycles>
    <meta:editing-duration>PT19M36S</meta:editing-duration>
    <meta:generator>LibreOffice/5.2.2.2$Windows_x86 LibreOffice_project/8f96e87c890bf8fa77463cd4b640a2312823f3ad</meta:generator>
    <meta:document-statistic meta:table-count="2" meta:image-count="0" meta:object-count="0" meta:page-count="1" meta:paragraph-count="75" meta:word-count="885" meta:character-count="1170" meta:non-whitespace-character-count="901"/>
  </office:meta>
</office:document-meta>
</file>