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423cm" fo:margin-right="0cm" fo:line-height="0.706cm" fo:text-indent="-0.423cm" style:auto-text-indent="false"/>
    </style:style>
    <style:style style:name="P2" style:family="paragraph" style:parent-style-name="Standard" style:master-page-name="Standard">
      <style:paragraph-properties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margin-left="0.635cm" fo:margin-right="0cm" fo:line-height="0.706cm" fo:text-indent="-0.635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新細明體" fo:font-weight="bold" style:font-weight-asian="bold" style:font-name-complex="新細明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style:letter-kerning="true" style:font-name-complex="新細明體"/>
    </style:style>
    <style:style style:name="T7" style:family="text"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公有財產科</text:p>
      <text:p text:style-name="Standard"><text:span text:style-name="T2">Q2：如何辦理</text:span><text:span text:style-name="T3">縣有土地換約續租作業</text:span></text:p>
      <text:p text:style-name="P1"><text:span text:style-name="T4">A:</text:span><text:span text:style-name="T5">縣有土地承租人，</text:span><text:span text:style-name="T6">因租期屆滿</text:span><text:span text:style-name="T6">申請</text:span><text:span text:style-name="T6">換約，</text:span><text:span text:style-name="T6">應檢具1、</text:span><text:span text:style-name="T5">土地換約續租申請書。2、身分證明。3、原租約（原租約遺失者，應檢附切結書及印鑑證明書）。4、房屋稅籍證明。5、歷年租金應繳清。6、印章（申請書所蓋承租人印章與原契約印章應相符，不符時須檢附印鑑證明或親自攜身分證來本府辦理）。7、租約地上房屋門牌與原租約門牌若不符時，應附門牌整編證明。</text:span></text:p>
      <text:p text:style-name="P3"><text:span text:style-name="T5">部退租免送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有財產科</dc:title>
    <meta:initial-creator>User</meta:initial-creator>
    <meta:creation-date>2009-05-15T16:59:00</meta:creation-date>
    <dc:creator>User</dc:creator>
    <dc:date>2009-05-15T17:07:00</dc:date>
    <meta:editing-cycles>3</meta:editing-cycles>
    <meta:document-statistic meta:table-count="0" meta:image-count="0" meta:object-count="0" meta:page-count="1" meta:paragraph-count="4" meta:word-count="194" meta:character-count="196" meta:non-whitespace-character-count="196"/>
    <meta:generator>LibreOffice/5.2.2.2$Windows_x86 LibreOffice_project/8f96e87c890bf8fa77463cd4b640a2312823f3ad</meta:generator>
  </office:meta>
</office:document-meta>
</file>