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3.664cm" fo:margin-left="0.071cm" style:page-number="auto" table:align="left" style:shadow="none" style:writing-mode="lr-tb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252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2.399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1.341cm"/>
    </style:style>
    <style:style style:name="表格1.P" style:family="table-column">
      <style:table-column-properties style:column-width="0.811cm"/>
    </style:style>
    <style:style style:name="表格1.Q" style:family="table-column">
      <style:table-column-properties style:column-width="0.847cm"/>
    </style:style>
    <style:style style:name="表格1.R" style:family="table-column">
      <style:table-column-properties style:column-width="3.704cm"/>
    </style:style>
    <style:style style:name="表格1.S" style:family="table-column">
      <style:table-column-properties style:column-width="3.528cm"/>
    </style:style>
    <style:style style:name="表格1.T" style:family="table-column">
      <style:table-column-properties style:column-width="1.446cm"/>
    </style:style>
    <style:style style:name="表格1.U" style:family="table-column">
      <style:table-column-properties style:column-width="1.667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tb-rl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tb-rl"/>
    </style:style>
    <style:style style:name="表格1.L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tb-rl"/>
    </style:style>
    <style:style style:name="表格1.M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N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tb-rl"/>
    </style:style>
    <style:style style:name="表格1.R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tb-rl"/>
    </style:style>
    <style:style style:name="表格1.U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2.25pt solid #000000" style:writing-mode="tb-rl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tb-rl"/>
    </style:style>
    <style:style style:name="表格1.M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1.N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none" style:writing-mode="tb-rl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tb-rl"/>
    </style:style>
    <style:style style:name="表格1.R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tb-rl"/>
    </style:style>
    <style:style style:name="表格1.S2" style:family="table-cell">
      <style:table-cell-properties style:vertical-align="middle" fo:padding-left="0.049cm" fo:padding-right="0.049cm" fo:padding-top="0cm" fo:padding-bottom="0cm" fo:border="1pt solid #000000" style:writing-mode="tb-rl"/>
    </style:style>
    <style:style style:name="表格1.U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tb-rl"/>
    </style:style>
    <style:style style:name="表格1.3" style:family="table-row">
      <style:table-row-properties style:min-row-height="1.34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1.R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tb-rl"/>
    </style:style>
    <style:style style:name="表格1.S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tb-rl"/>
    </style:style>
    <style:style style:name="表格1.4" style:family="table-row">
      <style:table-row-properties style:min-row-height="1.252cm" fo:keep-together="always"/>
    </style:style>
    <style:style style:name="表格1.N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tb-rl"/>
    </style:style>
    <style:style style:name="表格1.P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1.56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677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tb-rl"/>
    </style:style>
    <style:style style:name="表格1.11" style:family="table-row">
      <style:table-row-properties style:min-row-height="4.904cm" fo:keep-together="always"/>
    </style:style>
    <style:style style:name="表格1.T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tb-rl"/>
    </style:style>
    <style:style style:name="表格1.12" style:family="table-row">
      <style:table-row-properties style:min-row-height="3.604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1.13" style:family="table-row">
      <style:table-row-properties style:min-row-height="4.71cm" fo:keep-together="always"/>
    </style:style>
    <style:style style:name="表格1.14" style:family="table-row">
      <style:table-row-properties style:min-row-height="2.505cm" fo:keep-together="always"/>
    </style:style>
    <style:style style:name="表格1.J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tb-rl"/>
    </style:style>
    <style:style style:name="表格1.N1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tb-rl"/>
    </style:style>
    <style:style style:name="表格1.R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2.25pt solid #000000" style:writing-mode="tb-rl"/>
    </style:style>
    <style:style style:name="表格1.T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2.25pt solid #000000" style:writing-mode="tb-rl"/>
    </style:style>
    <style:style style:name="P1" style:family="paragraph" style:parent-style-name="Standard">
      <style:paragraph-properties fo:margin-left="-0.12cm" fo:margin-right="0.199cm" fo:text-indent="0cm" style:auto-text-indent="false"/>
    </style:style>
    <style:style style:name="P2" style:family="paragraph" style:parent-style-name="Standard">
      <style:paragraph-properties fo:margin-left="-0.12cm" fo:margin-right="0.199cm" fo:text-indent="0cm" style:auto-text-indent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margin-left="-0.12cm" fo:margin-right="0.199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-0.12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-0.12cm" fo:margin-right="0.199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12cm" fo:margin-right="0.199cm" fo:text-indent="0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-0.12cm" fo:margin-right="0.199cm" fo:text-align="center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-0.12cm" fo:margin-right="0.199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-0.12cm" fo:margin-right="0.199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0.12cm" fo:margin-right="0.199cm" fo:text-align="end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12cm" fo:margin-right="0.199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left="-0.12cm" fo:margin-right="0.1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2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-0.12cm" fo:margin-right="0.19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-0.12cm" fo:margin-right="0.199cm" fo:text-indent="0cm" style:auto-text-indent="false" style:snap-to-layout-grid="false"/>
    </style:style>
    <style:style style:name="P16" style:family="paragraph" style:parent-style-name="Standard">
      <style:paragraph-properties fo:margin-left="-0.12cm" fo:margin-right="0.199cm" fo:text-align="justify" style:justify-single-word="false" fo:text-indent="0cm" style:auto-text-indent="false"/>
      <style:text-properties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0.303cm" fo:margin-right="0.19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2" style:family="paragraph">
      <style:paragraph-properties fo:margin-left="0cm" fo:margin-right="0.199cm" fo:text-align="justify" fo:text-indent="0cm"/>
      <style:text-properties style:font-name="F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paragraph-properties fo:margin-left="0cm" fo:margin-right="0.199cm" fo:text-align="justify" fo:text-indent="0cm"/>
      <style:text-properties style:font-name="F" fo:font-size="20pt" fo:font-weight="bold" style:font-name-asian="標楷體" style:font-size-asian="20pt" style:font-weight-asian="bold" style:font-size-complex="20pt" style:font-weight-complex="bold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loext:graphic-properties draw:fill="none" draw:fill-color="#ffffff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>
      <style:text-properties fo:font-size="16pt" style:font-size-asian="16pt" style:font-size-complex="16pt"/>
    </style:style>
    <style:style style:name="P29" style:family="paragraph">
      <loext:graphic-properties draw:fill="none" draw:fill-color="#ffffff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0" style:family="paragraph">
      <style:text-properties fo:font-size="13pt" fo:font-weight="bold" style:font-size-asian="13pt" style:font-weight-asian="bold" style:font-size-complex="13pt" style:font-weight-complex="bold"/>
    </style:style>
    <style:style style:name="P31" style:family="paragraph">
      <loext:graphic-properties draw:fill="none" draw:fill-color="#ffffff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32" style:family="paragraph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34" style:family="paragraph">
      <loext:graphic-properties draw:fill="none" draw:fill-color="#ffffff"/>
      <style:text-properties style:font-name="標楷體1" fo:font-weight="bold" style:font-weight-asian="bold" style:font-weight-complex="bold"/>
    </style:style>
    <style:style style:name="P35" style:family="paragraph">
      <loext:graphic-properties draw:fill="none" draw:fill-color="#ffffff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36" style:family="paragraph">
      <loext:graphic-properties draw:fill="none" draw:fill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="F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Times New Roman" fo:font-weight="bold" style:font-name-asian="Times New Roman" style:font-weight-asian="bold" style:font-weight-complex="bold"/>
    </style:style>
    <style:style style:name="T12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3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9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2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3.0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3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2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2.0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1.125cm" style:run-through="foreground" style:wrap="run-through" style:number-wrapped-paragraphs="no-limit" style:vertical-pos="from-top" style:vertical-rel="page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ge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8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ge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1.547cm" style:run-through="foreground" style:wrap="run-through" style:number-wrapped-paragraphs="no-limit" style:vertical-pos="from-top" style:vertical-rel="page" style:horizontal-pos="from-left" style:horizontal-rel="paragraph"/>
    </style:style>
    <style:style style:name="gr31" style:family="graphic">
      <style:graphic-properties draw:stroke="none" svg:stroke-color="#000000" draw:fill="none" draw:fill-color="#ffffff" fo:min-height="0.2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ge" style:horizontal-pos="from-left" style:horizontal-rel="paragraph"/>
    </style:style>
    <style:style style:name="gr34" style:family="graphic">
      <style:graphic-properties draw:stroke="none" svg:stroke-color="#000000" draw:fill="none" draw:fill-color="#ffffff" fo:min-height="1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7" draw:name="形狀24" draw:style-name="gr23" draw:text-style-name="P25" svg:width="0.431cm" svg:height="1.126cm" draw:transform="rotate (-1.5685273987673) translate (4.54554166666667cm 16.5787916666667cm)">
        <draw:text-box>
          <text:p><text:span text:style-name="T9">相</text:span></text:p>
          <text:p><text:span text:style-name="T9">不</text:span></text:p>
        </draw:text-box>
      </draw:frame>
      <draw:frame text:anchor-type="page" text:anchor-page-number="1" draw:z-index="28" draw:name="形狀25" draw:style-name="gr24" draw:text-style-name="P25" svg:width="2.297cm" svg:height="1.654cm" draw:transform="rotate (-1.58650429006285) translate (4.52613888888889cm 18.3515cm)">
        <draw:text-box>
          <text:p><text:span text:style-name="T9">准 予所請</text:span></text:p>
          <text:p><text:span text:style-name="T9"><text:s/></text:span><text:span text:style-name="T9">予 退回</text:span></text:p>
        </draw:text-box>
      </draw:frame>
      <draw:frame text:anchor-type="page" text:anchor-page-number="1" draw:z-index="41" draw:name="形狀32" draw:style-name="gr29" draw:text-style-name="P25" svg:width="13.018cm" svg:height="1.59cm" draw:transform="rotate (-1.56311687808612) translate (13.7177638888889cm 3.97227777777778cm)">
        <draw:text-box>
          <text:p><text:span text:style-name="T9">本申請書上所蓋承租人印章與原契約印章是否相符？不符時有否檢附</text:span></text:p>
          <text:p><text:span text:style-name="T9">印鑑證明或親自攜身分證來本府辦理？</text:span></text:p>
          <text:p><text:span text:style-name="T9"/></text:p>
        </draw:text-box>
      </draw:frame>
      <draw:frame text:anchor-type="page" text:anchor-page-number="1" draw:z-index="42" draw:name="形狀33" draw:style-name="gr30" draw:text-style-name="P25" svg:width="12.983cm" svg:height="1.548cm" draw:transform="rotate (-1.56381500978692) translate (12.4477638888889cm 4.00931944444444cm)">
        <draw:text-box>
          <text:p><text:span text:style-name="T9">應繳證件（身分證明、原租約、房屋稅籍證明等）是否齊全，原租約</text:span></text:p>
          <text:p><text:span text:style-name="T9">遺失者，有否檢附切結書及印鑑證明書？</text:span></text:p>
          <text:p><text:span text:style-name="T9"/></text:p>
        </draw:text-box>
      </draw:frame>
      <draw:frame text:anchor-type="page" text:anchor-page-number="1" draw:z-index="45" draw:name="形狀36" draw:style-name="gr33" draw:text-style-name="P25" svg:width="12.807cm" svg:height="0.511cm" draw:transform="rotate (-1.57166899142089) translate (8.39963888888889cm 3.96698611111111cm)">
        <draw:text-box>
          <text:p><text:span text:style-name="T9">土地標示（地段、地號、地目、面積等）與實際承租情形是否相符？</text:span></text:p>
        </draw:text-box>
      </draw:frame>
      <draw:frame text:anchor-type="page" text:anchor-page-number="1" draw:z-index="47" draw:name="形狀38" draw:style-name="gr35" draw:text-style-name="P25" svg:width="5.285cm" svg:height="0.553cm" draw:transform="rotate (-1.55700822570414) translate (5.99545833333333cm 3.90701388888889cm)">
        <draw:text-box>
          <text:p><text:span text:style-name="T9">土地資料卡是否轉錄完竣？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14" office:value-type="string">
            <text:p text:style-name="P12"><draw:frame text:anchor-type="paragraph" draw:z-index="0" draw:name="形狀1" draw:style-name="gr1" draw:text-style-name="P23" svg:width="18.181cm" svg:height="1.119cm" draw:transform="rotate (-1.57219259019649) translate (8.06975cm -32.4174444444444cm)"><draw:text-box><text:p text:style-name="P22"><text:span text:style-name="T6">南投縣政府經管縣有土地換約續租申請書</text:span></text:p></draw:text-box></draw:frame><draw:frame text:anchor-type="paragraph" draw:z-index="1" draw:name="形狀2" draw:style-name="gr2" draw:text-style-name="P25" svg:width="0.639cm" svg:height="2.387cm" draw:transform="rotate (-1.57376338652329) translate (2.95819444444445cm -29.1662083333333cm)"><draw:text-box><text:p text:style-name="P24"><text:span text:style-name="T7">申</text:span></text:p><text:p text:style-name="P24"><text:span text:style-name="T7">請</text:span></text:p><text:p text:style-name="P24"><text:span text:style-name="T7">事</text:span></text:p><text:p text:style-name="P24"><text:span text:style-name="T7">項</text:span></text:p></draw:text-box></draw:frame><draw:frame text:anchor-type="paragraph" draw:z-index="5" draw:name="形狀6" draw:style-name="gr6" draw:text-style-name="P31" svg:width="0.496cm" svg:height="2.387cm" draw:transform="rotate (-1.5704472609445) translate (2.96526388888889cm -25.4674444444444cm)"><draw:text-box><text:p text:style-name="P30"><text:span text:style-name="T7">土地座落</text:span></text:p></draw:text-box></draw:frame><draw:frame text:anchor-type="paragraph" draw:z-index="8" draw:name="形狀9" draw:style-name="gr9" draw:text-style-name="P25" svg:width="0.498cm" svg:height="2.204cm" draw:transform="rotate (-1.56102248298373) translate (12.1435416666667cm -28.9374861111111cm)"><draw:text-box><text:p><text:span text:style-name="T9">附繳文件</text:span></text:p></draw:text-box></draw:frame><draw:frame text:anchor-type="paragraph" draw:z-index="11" draw:name="形狀12" draw:style-name="gr12" draw:text-style-name="P31" svg:width="0.465cm" svg:height="3.043cm" draw:transform="rotate (-1.56556033903891) translate (3.568375cm -21.8003611111111cm)"><draw:text-box><text:p><text:span text:style-name="T7">申</text:span></text:p><text:p><text:span text:style-name="T7"/></text:p><text:p><text:span text:style-name="T7">請</text:span></text:p><text:p><text:span text:style-name="T7"/></text:p><text:p><text:span text:style-name="T7">人</text:span></text:p></draw:text-box></draw:frame><draw:frame text:anchor-type="paragraph" draw:z-index="17" draw:name="形狀16" draw:style-name="gr17" draw:text-style-name="P27" svg:width="1.14cm" svg:height="0.795cm" draw:transform="rotate (-1.5699236621689) translate (9.80827777777778cm -21.8827638888889cm)"><draw:text-box><text:p><text:span text:style-name="T8">職業</text:span></text:p></draw:text-box></draw:frame><draw:frame text:anchor-type="paragraph" draw:z-index="24" draw:name="形狀21" draw:style-name="gr21" draw:text-style-name="P34" svg:width="25.186cm" svg:height="1.103cm" draw:transform="rotate (-1.5695745963185) translate (1.08829166666667cm -16.0391111111111cm)"><draw:text-box><text:p><text:span text:style-name="T11">-------------------------------------------------------</text:span><text:span text:style-name="T11">（</text:span><text:span text:style-name="T12">此線左邊申請人不必填寫</text:span><text:span text:style-name="T11">）</text:span><text:span text:style-name="T11">-----------------------------------------------------------------</text:span></text:p></draw:text-box></draw:frame><draw:frame text:anchor-type="paragraph" draw:z-index="25" draw:name="形狀22" draw:style-name="gr19" draw:text-style-name="P25" svg:width="24.311cm" svg:height="0.629cm" draw:transform="rotate (-1.57481058407448) translate (0.766069444444444cm 0.149333333333333cm)"><draw:text-box><text:p><text:span text:style-name="T9">承辦人　 <text:s/>　 <text:s/>科長　 <text:s text:c="2"/>　 <text:s text:c="4"/>副處長　　　 <text:s/>處長　　　　 <text:s/>秘書　　　　 <text:s/>秘書長 <text:s text:c="12"/>副縣長 <text:s text:c="11"/>縣長</text:span></text:p></draw:text-box></draw:frame><text:span text:style-name="T1"/></text:p>
          </table:table-cell>
          <table:table-cell table:style-name="表格1.B1" table:number-rows-spanned="14" office:value-type="string">
            <text:p text:style-name="P17"><draw:frame text:anchor-type="paragraph" draw:z-index="26" draw:name="形狀23" draw:style-name="gr22" draw:text-style-name="P25" svg:width="20.573cm" svg:height="2.056cm" draw:transform="rotate (-1.56782926706651) translate (2.42368055555556cm 0.135652777777778cm)"><draw:text-box><text:p><text:span text:style-name="T9">審查意見：</text:span></text:p><text:p><text:span text:style-name="T9">一、本案經核與南投縣縣有財產管理自治條例第　　　　條第　　　　項之規定 <text:s text:c="2"/>符，擬 <text:s text:c="9"/>。</text:span></text:p><text:p><text:span text:style-name="T9">二、敘稿併陳　　鈞核。</text:span></text:p><text:p><text:span text:style-name="T9"/></text:p></draw:text-box></draw:frame><text:span text:style-name="T3"/></text:p>
          </table:table-cell>
          <table:table-cell table:style-name="表格1.C1" table:number-rows-spanned="2" office:value-type="string">
            <text:p text:style-name="P13"><draw:frame text:anchor-type="paragraph" draw:z-index="37" draw:name="形狀28" draw:style-name="gr27" draw:text-style-name="P36" svg:width="0.481cm" svg:height="0.572cm" draw:transform="rotate (-1.57393791944849) translate (1.77670833333333cm 0.513736111111111cm)"><draw:text-box><text:p><text:span text:style-name="T14">7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6" draw:name="形狀28" draw:style-name="gr27" draw:text-style-name="P36" svg:width="0.481cm" svg:height="0.572cm" draw:transform="rotate (-1.57393791944849) translate (1.75301388888889cm 0.537805555555555cm)"><draw:text-box><text:p><text:span text:style-name="T14">6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5" draw:name="形狀28" draw:style-name="gr27" draw:text-style-name="P36" svg:width="0.481cm" svg:height="0.572cm" draw:transform="rotate (-1.57393791944849) translate (1.75108333333333cm 0.561041666666667cm)"><draw:text-box><text:p><text:span text:style-name="T14">5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4" draw:name="形狀28" draw:style-name="gr27" draw:text-style-name="P36" svg:width="0.481cm" svg:height="0.572cm" draw:transform="rotate (-1.57393791944849) translate (1.77670833333333cm 0.513736111111111cm)"><draw:text-box><text:p><text:span text:style-name="T14">4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3" draw:name="形狀28" draw:style-name="gr27" draw:text-style-name="P36" svg:width="0.481cm" svg:height="0.572cm" draw:transform="rotate (-1.57393791944849) translate (1.77608333333333cm 0.560736111111111cm)"><draw:text-box><text:p><text:span text:style-name="T14">3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2" draw:name="形狀28" draw:style-name="gr27" draw:text-style-name="P36" svg:width="0.481cm" svg:height="0.572cm" draw:transform="rotate (-1.57393791944849) translate (1.74223611111111cm 0.510222222222222cm)"><draw:text-box><text:p><text:span text:style-name="T14">2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1" draw:name="形狀28" draw:style-name="gr27" draw:text-style-name="P36" svg:width="0.481cm" svg:height="0.572cm" draw:transform="rotate (-1.57393791944849) translate (1.77670833333333cm 0.513736111111111cm)"><draw:text-box><text:p><text:span text:style-name="T14">1</text:span></text:p></draw:text-box></draw:frame></text:p>
          </table:table-cell>
          <table:table-cell table:style-name="表格1.C1" table:number-rows-spanned="2" office:value-type="string">
            <text:p text:style-name="P13"><draw:frame text:anchor-type="paragraph" draw:z-index="30" draw:name="形狀27" draw:style-name="gr26" draw:text-style-name="P27" svg:width="1.371cm" svg:height="0.645cm" draw:transform="rotate (-1.61355689346876) translate (1.41834722222222cm 0.522361111111111cm)"><draw:text-box><text:p><text:span text:style-name="T8">順序</text:span></text:p></draw:text-box></draw:frame></text:p>
          </table:table-cell>
          <table:table-cell table:style-name="表格1.K1" table:number-rows-spanned="14" office:value-type="string">
            <text:p text:style-name="P16"><draw:frame text:anchor-type="paragraph" draw:z-index="29" draw:name="形狀26" draw:style-name="gr25" draw:text-style-name="P35" svg:width="8.305cm" svg:height="0.92cm" draw:transform="rotate (-1.5692255304681) translate (1.35597222222222cm 0.434444444444444cm)"><draw:text-box><text:p><text:span text:style-name="T13">縣有土地換約續租審查單</text:span></text:p></draw:text-box></draw:frame></text:p>
          </table:table-cell>
          <table:table-cell table:style-name="表格1.L1" table:number-rows-spanned="14" office:value-type="string">
            <text:p text:style-name="P12"/>
          </table:table-cell>
          <table:table-cell table:style-name="表格1.M1" table:number-rows-spanned="14" office:value-type="string">
            <text:p text:style-name="P2"><draw:frame text:anchor-type="paragraph" draw:z-index="23" draw:name="形狀20" draw:style-name="gr20" draw:text-style-name="P25" svg:width="16.539cm" svg:height="0.597cm" draw:transform="rotate (-1.56765473414131) translate (0.702583333333333cm 0.190833333333333cm)"><draw:text-box><text:p><text:span text:style-name="T9">注意：□申請換約時，如有積欠租金應先繳清。□租期屆滿前一個月請前來換訂租約。</text:span></text:p></draw:text-box></draw:frame></text:p>
          </table:table-cell>
          <table:table-cell table:style-name="表格1.N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R1" office:value-type="string">
            <text:p text:style-name="P11"/>
          </table:table-cell>
          <table:table-cell table:style-name="表格1.R1" office:value-type="string">
            <text:p text:style-name="P7"><draw:frame text:anchor-type="paragraph" draw:z-index="3" draw:name="形狀4" draw:style-name="gr4" draw:text-style-name="P25" svg:width="1.47cm" svg:height="0.703cm" draw:transform="rotate (-1.58388629618485) translate (0.777625cm 0.341263888888889cm)"><draw:text-box><text:p><text:span text:style-name="T9">受文者</text:span></text:p></draw:text-box></draw:frame></text:p>
          </table:table-cell>
          <table:table-cell table:style-name="表格1.R1" office:value-type="string">
            <text:p text:style-name="P10"><text:span text:style-name="T2"/></text:p>
          </table:table-cell>
          <table:table-cell table:style-name="表格1.U1" table:number-rows-spanned="14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3"/>
          </table:table-cell>
          <table:covered-table-cell/>
          <table:table-cell table:style-name="表格1.P2" table:number-rows-spanned="2" table:number-columns-spanned="2" office:value-type="string">
            <text:p text:style-name="Standard"><draw:frame text:anchor-type="paragraph" draw:z-index="12" draw:name="形狀13" draw:style-name="gr13" draw:text-style-name="P27" svg:width="1.124cm" svg:height="0.645cm" draw:transform="rotate (-1.6020377204056) translate (1.2335cm 0.843263888888889cm)"><draw:text-box><text:p text:style-name="P32"><text:span text:style-name="T8">姓名</text:span></text:p></draw:text-box></draw:frame><draw:frame text:anchor-type="paragraph" draw:z-index="13" draw:name="形狀13" draw:style-name="gr13" draw:text-style-name="P27" svg:width="1.124cm" svg:height="0.645cm" draw:transform="rotate (-1.62280713850433) translate (3.10130555555556cm 0.945402777777778cm)"><draw:text-box><text:p text:style-name="P32"><text:span text:style-name="T8">蓋章</text:span></text:p></draw:text-box></draw:frame></text:p>
          </table:table-cell>
          <table:covered-table-cell/>
          <table:table-cell table:style-name="表格1.R2" table:number-rows-spanned="13" office:value-type="string">
            <text:p text:style-name="P1"><draw:frame text:anchor-type="paragraph" draw:z-index="2" draw:name="形狀3" draw:style-name="gr3" draw:text-style-name="P27" svg:width="6.24cm" svg:height="1.087cm" draw:transform="rotate (-1.57271618897209) translate (1.23451388888889cm -2.31941666666667cm)"><draw:text-box><text:p text:style-name="P26"><text:span text:style-name="T8">為縣有基地，請准換約續租</text:span></text:p></draw:text-box></draw:frame><draw:frame text:anchor-type="paragraph" draw:z-index="6" draw:name="形狀7" draw:style-name="gr7" draw:text-style-name="P25" svg:width="24.401cm" svg:height="2.984cm" draw:transform="rotate (-1.5683528658421) translate (3.19473611111111cm 0.130666666666667cm)"><draw:text-box><text:p><text:span text:style-name="T9">土地標示： <text:s text:c="8"/>鄉（鎮、市） <text:s text:c="13"/>段 <text:s text:c="5"/>小段 <text:s text:c="7"/>地號 <text:s text:c="5"/>地目、面積 <text:s text:c="7"/>平方公尺 等 <text:s text:c="5"/>筆。</text:span></text:p><text:p><text:span text:style-name="T9"/></text:p><text:p><text:span text:style-name="T9"/></text:p><text:p><text:span text:style-name="T9"/></text:p><text:p><text:span text:style-name="T9">己蓋房屋門牌： <text:s text:c="4"/>鄉（鎮、市） <text:s text:c="6"/>村里 <text:s text:c="6"/>鄰 <text:s text:c="6"/>路街 <text:s text:c="5"/>段 <text:s text:c="4"/>巷弄 <text:s text:c="7"/>號建築面積 <text:s text:c="8"/>平方公尺。</text:span></text:p><text:p><text:span text:style-name="T9"/></text:p></draw:text-box></draw:frame><text:span text:style-name="T1"/></text:p>
          </table:table-cell>
          <table:table-cell table:style-name="表格1.S2" table:number-rows-spanned="7" office:value-type="string">
            <text:p text:style-name="P13"><draw:frame text:anchor-type="paragraph" draw:z-index="4" draw:name="形狀5" draw:style-name="gr5" draw:text-style-name="P29" svg:width="5.255cm" svg:height="0.906cm" draw:transform="rotate (-1.57131992557049) translate (1.11826388888889cm 0.313902777777778cm)"><draw:text-box><text:p text:style-name="P28"><text:span text:style-name="T10">南投縣政府</text:span></text:p></draw:text-box></draw:frame></text:p>
          </table:table-cell>
          <table:table-cell table:style-name="表格1.P2" table:number-rows-spanned="7" office:value-type="string">
            <text:p text:style-name="P12"><text:span text:style-name="T5"/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9" office:value-type="string">
            <text:p text:style-name="P9"><text:span text:style-name="T2"/></text:p>
          </table:table-cell>
          <table:table-cell table:style-name="表格1.C3" table:number-rows-spanned="9" office:value-type="string">
            <text:p text:style-name="P9"><draw:frame text:anchor-type="paragraph" draw:z-index="46" draw:name="形狀37" draw:style-name="gr34" draw:text-style-name="P25" svg:width="12.879cm" svg:height="1.59cm" draw:transform="rotate (-1.5709708597201) translate (1.67888888888889cm 0.266194444444444cm)"><draw:text-box><text:p><text:span text:style-name="T9">所訂租約地上房屋門牌與原租約門牌是否相符？不符時有否附門牌整</text:span></text:p><text:p><text:span text:style-name="T9">編證明？</text:span></text:p><text:p><text:span text:style-name="T9"/></text:p></draw:text-box></draw:frame><text:span text:style-name="T2"/></text:p>
          </table:table-cell>
          <table:table-cell table:style-name="表格1.C3" table:number-rows-spanned="9" office:value-type="string">
            <text:p text:style-name="P9"><text:span text:style-name="T2"/></text:p>
          </table:table-cell>
          <table:table-cell table:style-name="表格1.C3" table:number-rows-spanned="9" office:value-type="string">
            <text:p text:style-name="P9"><draw:frame text:anchor-type="paragraph" draw:z-index="44" draw:name="形狀35" draw:style-name="gr32" draw:text-style-name="P25" svg:width="3.178cm" svg:height="0.553cm" draw:transform="rotate (-1.56817833291691) translate (0.808111111111111cm 0.482763888888889cm)"><draw:text-box><text:p><text:span text:style-name="T9">印章是否蓋全？</text:span></text:p></draw:text-box></draw:frame><text:span text:style-name="T2"/></text:p>
          </table:table-cell>
          <table:table-cell table:style-name="表格1.C3" table:number-rows-spanned="9" office:value-type="string">
            <text:p text:style-name="P9"><draw:frame text:anchor-type="paragraph" draw:z-index="43" draw:name="形狀34" draw:style-name="gr31" draw:text-style-name="P25" svg:width="4.649cm" svg:height="0.553cm" draw:transform="rotate (-1.5711453926453) translate (0.744930555555556cm 0.6095cm)"><draw:text-box><text:p><text:span text:style-name="T9">歷年租金是否繳清？</text:span></text:p></draw:text-box></draw:frame><text:span text:style-name="T2"/></text:p>
          </table:table-cell>
          <table:table-cell table:style-name="表格1.C3" table:number-rows-spanned="9" office:value-type="string">
            <text:p text:style-name="P9"><text:span text:style-name="T2"/></text:p>
          </table:table-cell>
          <table:table-cell table:style-name="表格1.C3" table:number-rows-spanned="9" office:value-type="string">
            <text:p text:style-name="P9"><text:span text:style-name="T2"/></text:p>
          </table:table-cell>
          <table:table-cell table:style-name="表格1.C3" table:number-rows-spanned="9" office:value-type="string">
            <text:p text:style-name="P14"><draw:frame text:anchor-type="paragraph" draw:z-index="38" draw:name="形狀29" draw:style-name="gr10" draw:text-style-name="P27" svg:width="8.258cm" svg:height="0.645cm" draw:transform="rotate (-1.5694000633933) translate (3.24020833333333cm 0.436444444444444cm)"><draw:text-box><text:p><text:span text:style-name="T8">審 <text:s text:c="7"/>查 <text:s text:c="7"/>項 <text:s text:c="7"/>目</text:span></text:p></draw:text-box></draw:frame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Standard"/>
          </table:table-cell>
          <table:covered-table-cell/>
          <table:table-cell table:style-name="表格1.P4" table:number-columns-spanned="2" office:value-type="string">
            <text:p text:style-name="Standard"><draw:frame text:anchor-type="paragraph" draw:z-index="14" draw:name="形狀13" draw:style-name="gr14" draw:text-style-name="P27" svg:width="1.126cm" svg:height="0.645cm" draw:transform="rotate (-1.53362081372742) translate (2.05497222222222cm 0.912111111111111cm)"><draw:text-box><text:p><text:span text:style-name="T8">性別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Standard"/>
          </table:table-cell>
          <table:covered-table-cell/>
          <table:table-cell table:style-name="表格1.P4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Standard"/>
          </table:table-cell>
          <table:covered-table-cell/>
          <table:table-cell table:style-name="表格1.P4" table:number-columns-spanned="2" office:value-type="string">
            <text:p text:style-name="Standard"><draw:frame text:anchor-type="paragraph" draw:z-index="15" draw:name="形狀14" draw:style-name="gr15" draw:text-style-name="P25" svg:width="1.491cm" svg:height="1.258cm" draw:transform="rotate (-1.5992451936024) translate (1.44280555555556cm 0.629152777777778cm)"><draw:text-box><text:p text:style-name="P33"><text:span text:style-name="T9">出生</text:span></text:p><text:p text:style-name="P33"><text:span text:style-name="T9">年月日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6"/>
          </table:table-cell>
          <table:covered-table-cell/>
          <table:table-cell table:style-name="表格1.P4" table:number-columns-spanned="2" office:value-type="string">
            <text:p text:style-name="Standard"><draw:frame text:anchor-type="paragraph" draw:z-index="16" draw:name="形狀15" draw:style-name="gr16" draw:text-style-name="P27" svg:width="0.729cm" svg:height="1.391cm" draw:transform="rotate (-1.5702727280193) translate (1.49404166666667cm 0.596069444444444cm)"><draw:text-box><text:p><text:span text:style-name="T8">籍貫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6"/>
          </table:table-cell>
          <table:covered-table-cell/>
          <table:table-cell table:style-name="表格1.P2" table:number-rows-spanned="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rows-spanned="2" office:value-type="string">
            <text:p text:style-name="P18"><draw:frame text:anchor-type="paragraph" draw:z-index="7" draw:name="形狀8" draw:style-name="gr8" draw:text-style-name="P25" svg:width="0.86cm" svg:height="1.103cm" draw:transform="rotate (-1.56486220733812) translate (1.31019444444444cm 0.0321388888888889cm)"><draw:text-box><text:p><text:span text:style-name="T9">申請日期</text:span></text:p></draw:text-box></draw:frame></text:p>
          </table:table-cell>
          <table:table-cell table:style-name="表格1.P2" table:number-row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3" office:value-type="string">
            <text:p text:style-name="P3"/>
          </table:table-cell>
          <table:table-cell table:style-name="表格1.O10" table:number-rows-spanned="3" office:value-type="string">
            <text:p text:style-name="P15"/>
          </table:table-cell>
          <table:table-cell table:style-name="表格1.P2" table:number-rows-spanned="3" office:value-type="string">
            <text:p text:style-name="Standard"><draw:frame text:anchor-type="paragraph" draw:z-index="19" draw:name="形狀17" draw:style-name="gr18" draw:text-style-name="P27" svg:width="2.251cm" svg:height="0.645cm" draw:transform="rotate (-1.58423536203525) translate (4.56208333333333cm 0.0594305555555557cm)"><draw:text-box><text:p><text:span text:style-name="T8">通訊住址</text:span></text:p></draw:text-box></draw:frame></text:p>
          </table:table-cell>
          <table:table-cell table:style-name="表格1.P2" table:number-rows-spanned="3" office:value-type="string">
            <text:p text:style-name="P13"><draw:frame text:anchor-type="paragraph" draw:z-index="18" draw:name="形狀17" draw:style-name="gr18" draw:text-style-name="P27" svg:width="2.251cm" svg:height="0.645cm" draw:transform="rotate (-1.58423536203525) translate (4.56206944444444cm 0.0294305555555557cm)"><draw:text-box><text:p><text:span text:style-name="T8">戶籍住址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4" office:value-type="string">
            <text:p text:style-name="P21"><draw:frame text:anchor-type="paragraph" draw:z-index="10" draw:name="形狀11" draw:style-name="gr11" draw:text-style-name="P25" svg:width="15.814cm" svg:height="3.029cm" draw:transform="rotate (-1.55980075250733) translate (3.2345cm 0.014375cm)"><draw:text-box><text:p><text:span text:style-name="T9">一、舊（原）租約一份（ <text:s text:c="6"/>租字第 <text:s text:c="7"/>號）租約遺失者，請附切結書及印</text:span></text:p><text:p><text:span text:style-name="T9"><text:s text:c="2"/></text:span><text:span text:style-name="T9">鑑證明書各一份。</text:span></text:p><text:p><text:span text:style-name="T9">二、續訂契約書三份（一份送承租人、一份主辦單位、一份存檔）。</text:span></text:p><text:p><text:span text:style-name="T9">三、房屋稅籍證明書一份。</text:span></text:p><text:p><text:span text:style-name="T9">四、戶籍謄本一份。</text:span></text:p><text:p><text:span text:style-name="T9"/></text:p></draw:text-box></draw:frame></text:p>
          </table:table-cell>
          <table:table-cell table:style-name="表格1.T11" table:number-rows-spanned="4" office:value-type="string">
            <text:p text:style-name="P20"><draw:frame text:anchor-type="paragraph" draw:z-index="9" draw:name="形狀10" draw:style-name="gr10" draw:text-style-name="P27" svg:width="7.206cm" svg:height="0.645cm" draw:transform="rotate (-1.55892808788134) translate (1.22255555555556cm 0.604555555555556cm)"><draw:text-box><text:p text:style-name="P32"><text:span text:style-name="T8">中華民國 <text:s text:c="4"/>年 <text:s text:c="4"/>月 <text:s text:c="4"/>日</text:span></text:p></draw:text-box></draw:frame><text:span text:style-name="T4"/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12" table:number-rows-spanned="2" office:value-type="string">
            <text:p text:style-name="P5"/>
          </table:table-cell>
          <table:table-cell table:style-name="表格1.C3" table:number-rows-spanned="2" office:value-type="string">
            <text:p text:style-name="P13"><draw:frame text:anchor-type="paragraph" draw:z-index="39" draw:name="形狀30" draw:style-name="gr10" draw:text-style-name="P27" svg:width="2.227cm" svg:height="0.645cm" draw:transform="rotate (-1.57149445849569) translate (3.50430555555556cm 0.531263888888889cm)"><draw:text-box><text:p><text:span text:style-name="T8">審查意見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  <table:table-cell table:style-name="表格1.P4" office:value-type="string">
            <text:p text:style-name="P8"/>
          </table:table-cell>
          <table:table-cell table:style-name="表格1.P4" office:value-type="string">
            <text:p text:style-name="Standard"><draw:frame text:anchor-type="paragraph" draw:z-index="21" draw:name="形狀18" draw:style-name="gr19" draw:text-style-name="P25" svg:width="3.209cm" svg:height="0.629cm" draw:transform="rotate (-1.56433860856252) translate (2.13380555555556cm 0.0653611111111111cm)"><draw:text-box><text:p><text:span text:style-name="T9">電話號碼</text:span></text:p></draw:text-box></draw:frame></text:p>
          </table:table-cell>
          <table:table-cell table:style-name="表格1.P4" office:value-type="string">
            <text:p text:style-name="P19"><draw:frame text:anchor-type="paragraph" draw:z-index="20" draw:name="形狀18" draw:style-name="gr19" draw:text-style-name="P25" svg:width="3.209cm" svg:height="0.629cm" draw:transform="rotate (-1.56433860856252) translate (1.37441666666667cm 0.115125cm)"><draw:text-box><text:p><text:span text:style-name="T9">身分證統一號碼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R2" office:value-type="string">
            <text:p text:style-name="P5"/>
          </table:table-cell>
          <table:table-cell table:style-name="表格1.J14" office:value-type="string">
            <text:p text:style-name="P13"><draw:frame text:anchor-type="paragraph" draw:z-index="40" draw:name="形狀31" draw:style-name="gr28" draw:text-style-name="P27" svg:width="1.336cm" svg:height="0.812cm" draw:transform="rotate (-1.57568324870048) translate (1.430375cm 0.430597222222222cm)"><draw:text-box><text:p><text:span text:style-name="T8">備註</text:span></text:p></draw:text-box></draw:frame></text:p>
          </table:table-cell>
          <table:covered-table-cell/>
          <table:covered-table-cell/>
          <table:covered-table-cell/>
          <table:table-cell table:style-name="表格1.N14" table:number-columns-spanned="2" office:value-type="string">
            <text:p text:style-name="P4"/>
          </table:table-cell>
          <table:covered-table-cell/>
          <table:table-cell table:style-name="表格1.J14" table:number-columns-spanned="2" office:value-type="string">
            <text:p text:style-name="Standard"><draw:frame text:anchor-type="paragraph" draw:z-index="22" draw:name="形狀19" draw:style-name="gr17" draw:text-style-name="P27" svg:width="1.094cm" svg:height="0.795cm" draw:transform="rotate (-1.5074408749475) translate (1.48330555555556cm 0.843444444444444cm)"><draw:text-box><text:p><text:span text:style-name="T8">備考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cm" fo:margin-bottom="0.951cm" fo:margin-left="1.3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處業務</dc:title>
    <meta:initial-creator>USER</meta:initial-creator>
    <meta:creation-date>2013-11-21T11:46:00</meta:creation-date>
    <dc:date>2016-11-29T09:38:49.242000000</dc:date>
    <meta:print-date>2013-10-25T10:06:00</meta:print-date>
    <meta:editing-cycles>12</meta:editing-cycles>
    <meta:editing-duration>PT37M16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