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0.697cm"/>
    </style:style>
    <style:style style:name="表格1.C" style:family="table-column">
      <style:table-column-properties style:column-width="1.887cm"/>
    </style:style>
    <style:style style:name="表格1.D" style:family="table-column">
      <style:table-column-properties style:column-width="1.353cm"/>
    </style:style>
    <style:style style:name="表格1.E" style:family="table-column">
      <style:table-column-properties style:column-width="0.96cm"/>
    </style:style>
    <style:style style:name="表格1.F" style:family="table-column">
      <style:table-column-properties style:column-width="1.418cm"/>
    </style:style>
    <style:style style:name="表格1.G" style:family="table-column">
      <style:table-column-properties style:column-width="0.093cm"/>
    </style:style>
    <style:style style:name="表格1.H" style:family="table-column">
      <style:table-column-properties style:column-width="0.997cm"/>
    </style:style>
    <style:style style:name="表格1.I" style:family="table-column">
      <style:table-column-properties style:column-width="2.575cm"/>
    </style:style>
    <style:style style:name="表格1.J" style:family="table-column">
      <style:table-column-properties style:column-width="1.078cm"/>
    </style:style>
    <style:style style:name="表格1.K" style:family="table-column">
      <style:table-column-properties style:column-width="2.604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64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57cm" fo:keep-together="auto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5.001cm" fo:keep-together="always"/>
    </style:style>
    <style:style style:name="表格1.7" style:family="table-row">
      <style:table-row-properties style:min-row-height="5.239cm" fo:keep-together="always"/>
    </style:style>
    <style:style style:name="表格1.8" style:family="table-row">
      <style:table-row-properties style:min-row-height="3.48cm" fo:keep-together="always"/>
    </style:style>
    <style:style style:name="表格1.9" style:family="table-row">
      <style:table-row-properties style:min-row-height="0.905cm" fo:keep-together="always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background-color="#c0c0c0" loext:char-shading-value="0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南投縣政府縣政中心(會議)場地使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>使用場地</text:p>
          </table:table-cell>
          <table:covered-table-cell/>
          <table:table-cell table:style-name="表格1.A1" table:number-columns-spanned="5" office:value-type="string">
            <text:p text:style-name="P3">□禮堂（800位）</text:p>
            <text:p text:style-name="P3">□縣民廣場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事由</text:p>
          </table:table-cell>
          <table:table-cell table:style-name="表格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使用日期</text:p>
          </table:table-cell>
          <table:covered-table-cell/>
          <table:table-cell table:style-name="表格1.C2" table:number-columns-spanned="9" office:value-type="string">
            <text:p text:style-name="P3">自 　 <text:s/>年 <text:s text:c="2"/>　月 <text:s/>　 日 <text:s text:c="2"/>　時起至 <text:s text:c="2"/>　年 <text:s text:c="2"/>　月 <text:s text:c="2"/>　日 <text:s/>　 時止</text:p>
            <text:p text:style-name="P3">上午 <text:s/>　場　 <text:s text:c="2"/>下午 <text:s/>　場 <text:s/>　晚間 <text:s text:c="2"/>　場　 <text:s/>合計 <text:s text:c="2"/>　場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活動類別</text:p>
          </table:table-cell>
          <table:covered-table-cell/>
          <table:table-cell table:style-name="表格1.C2" table:number-columns-spanned="9" office:value-type="string">
            <text:p text:style-name="P3">□演唱會　　□集會　　□座談</text:p>
            <text:p text:style-name="P3">□綜藝　　　□演講　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參加人數</text:p>
          </table:table-cell>
          <table:covered-table-cell/>
          <table:table-cell table:style-name="表格1.C4" table:number-columns-spanned="3" office:value-type="string">
            <text:p text:style-name="P4"/>
          </table:table-cell>
          <table:covered-table-cell/>
          <table:covered-table-cell/>
          <table:table-cell table:style-name="表格1.C4" table:number-columns-spanned="3" office:value-type="string">
            <text:p text:style-name="P2"/>
            <text:p text:style-name="P2">進場時間</text:p>
          </table:table-cell>
          <table:covered-table-cell/>
          <table:covered-table-cell/>
          <table:table-cell table:style-name="表格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附送文件</text:p>
          </table:table-cell>
          <table:covered-table-cell/>
          <table:table-cell table:style-name="表格1.C2" table:number-columns-spanned="9" office:value-type="string">
            <text:p text:style-name="P3">□識別證樣本一份　□宣導資料樣本一份　□節目表</text:p>
            <text:p text:style-name="P3">□入場卷樣本一份　□海報資料樣本一份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應繳費用</text:p>
          </table:table-cell>
          <table:covered-table-cell/>
          <table:table-cell table:style-name="表格1.C2" table:number-columns-spanned="9" office:value-type="string">
            <text:p text:style-name="P1"><text:span text:style-name="T2">一、場地使用費：</text:span><text:span text:style-name="T4">　　　　　</text:span><text:span text:style-name="T2">元。</text:span></text:p>
            <text:p text:style-name="P1"><text:span text:style-name="T2">二、空調使用費：</text:span><text:span text:style-name="T4">　　　　　</text:span><text:span text:style-name="T2">元。</text:span></text:p>
            <text:p text:style-name="P3">※注意事項：</text:p>
            <text:p text:style-name="P8">一、繳交場地使用費應於借用申請核準後，使用前三日內一次繳清，逾期以棄權論。</text:p>
            <text:p text:style-name="P1"><text:span text:style-name="T2">二、</text:span><text:span text:style-name="T5">為維護縣民廣場建築結構安全，嚴禁任何車輛進入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2" table:number-columns-spanned="11" office:value-type="string">
            <text:p text:style-name="P3">　 茲申請使用前列場地及設備，願意遵守　貴府場地使用管理之規定，如有違背，隨時接受停止使用權，絕無異議。特此切結。</text:p>
            <text:p text:style-name="P3">　　此致</text:p>
            <text:p text:style-name="P3">南投縣政府</text:p>
            <text:p text:style-name="P6">　　　　　　　申請單位：　　　 　　　　　　聯絡人：</text:p>
            <text:p text:style-name="P6">　　　　　　　負 責 人：　　　 　　（簽章）電　話：</text:p>
            <text:p text:style-name="P6"><text:s text:c="14"/>身分證字號：</text:p>
            <text:p text:style-name="P6"><text:s text:c="14"/>詳細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承</text:p>
            <text:p text:style-name="P2">辦</text:p>
            <text:p text:style-name="P2">人</text:p>
            <text:p text:style-name="P2">員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科</text:p>
            <text:p text:style-name="P2">長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>處</text:p>
            <text:p text:style-name="P2">長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縣</text:p>
            <text:p text:style-name="P2">長</text:p>
          </table:table-cell>
          <table:table-cell table:style-name="表格1.C2" office:value-type="string">
            <text:p text:style-name="P2"/>
          </table:table-cell>
        </table:table-row>
        <table:table-row table:style-name="表格1.9">
          <table:table-cell table:style-name="表格1.C2" table:number-columns-spanned="11" office:value-type="string">
            <text:p text:style-name="P3">中　　華　　民　　國 　　　　 年 <text:s text:c="2"/>　　　　月 <text:s text:c="2"/>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政府縣政中心(會議)場地使用申請表</dc:title>
    <meta:initial-creator>USER</meta:initial-creator>
    <meta:creation-date>2015-08-28T13:40:00</meta:creation-date>
    <dc:creator>USER</dc:creator>
    <dc:date>2015-08-28T13:41:00</dc:date>
    <meta:editing-cycles>1</meta:editing-cycles>
    <meta:editing-duration>PT1M</meta:editing-duration>
    <meta:document-statistic meta:table-count="1" meta:image-count="0" meta:object-count="0" meta:page-count="1" meta:paragraph-count="40" meta:word-count="344" meta:character-count="517" meta:non-whitespace-character-count="346"/>
    <meta:generator>LibreOffice/5.2.2.2$Windows_x86 LibreOffice_project/8f96e87c890bf8fa77463cd4b640a2312823f3ad</meta:generator>
  </office:meta>
</office:document-meta>
</file>