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ew MingLiu" svg:font-family="'New MingLiu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61cm" fo:margin-left="-0.199cm" fo:margin-top="11.643cm" fo:margin-bottom="0cm" table:align="left" style:shadow="none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5.667cm"/>
    </style:style>
    <style:style style:name="表格1.D" style:family="table-column">
      <style:table-column-properties style:column-width="5.851cm"/>
    </style:style>
    <style:style style:name="表格1.1" style:family="table-row">
      <style:table-row-properties style:min-row-height="0.72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2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72cm" fo:keep-together="auto"/>
    </style:style>
    <style:style style:name="表格1.4" style:family="table-row">
      <style:table-row-properties style:min-row-height="1.976cm" fo:keep-together="auto"/>
    </style:style>
    <style:style style:name="表格1.5" style:family="table-row">
      <style:table-row-properties style:min-row-height="0.97cm" fo:keep-together="auto"/>
    </style:style>
    <style:style style:name="P1" style:family="paragraph" style:parent-style-name="Standard">
      <style:text-properties style:font-name="New MingLiu" style:font-name-complex="New MingLiu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fo:font-size="15pt" fo:font-weight="bold" style:font-name-asian="標楷體" style:font-size-asian="15pt" style:font-weight-asian="bold" style:font-weight-complex="bold"/>
    </style:style>
    <style:style style:name="P7" style:family="paragraph" style:parent-style-name="Standard">
      <style:paragraph-properties fo:line-height="0.706cm"/>
      <style:text-properties fo:font-size="15pt" fo:font-weight="bold" style:font-name-asian="標楷體" style:font-size-asian="15pt" style:font-weight-asian="bold"/>
    </style:style>
    <style:style style:name="P8" style:family="paragraph" style:parent-style-name="Standard">
      <style:paragraph-properties fo:line-height="0.706cm"/>
      <style:text-properties fo:font-size="15pt" style:font-name-asian="標楷體" style:font-size-asian="15pt"/>
    </style:style>
    <style:style style:name="P9" style:family="paragraph" style:parent-style-name="Standard">
      <style:paragraph-properties fo:margin-top="0cm" fo:margin-bottom="0.318cm" loext:contextual-spacing="false" fo:line-height="0.706cm"/>
      <style:text-properties fo:font-size="16pt" style:font-name-asian="標楷體" style:font-size-asian="16pt" style:font-weight-complex="bold"/>
    </style:style>
    <style:style style:name="P10" style:family="paragraph" style:parent-style-name="Standard">
      <style:paragraph-properties fo:margin-top="0cm" fo:margin-bottom="0.318cm" loext:contextual-spacing="false" fo:line-height="0.706cm"/>
      <style:text-properties fo:font-size="15pt" fo:font-weight="bold" style:font-name-asian="標楷體" style:font-size-asian="15pt" style:font-weight-asian="bold"/>
    </style:style>
    <style:style style:name="P11" style:family="paragraph" style:parent-style-name="Standard">
      <style:paragraph-properties fo:margin-top="0cm" fo:margin-bottom="0.318cm" loext:contextual-spacing="false" fo:line-height="0.706cm"/>
      <style:text-properties style:font-name-asian="標楷體"/>
    </style:style>
    <style:style style:name="P12" style:family="paragraph" style:parent-style-name="Standard">
      <style:paragraph-properties fo:margin-top="0cm" fo:margin-bottom="0.318cm" loext:contextual-spacing="false" fo:line-height="0.706cm" fo:break-before="pag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top="0cm" fo:margin-bottom="0.212cm" loext:contextual-spacing="false" fo:line-height="0.706cm"/>
      <style:text-properties fo:font-size="15pt" style:font-size-asian="15pt"/>
    </style:style>
    <style:style style:name="P14" style:family="paragraph" style:parent-style-name="Standard">
      <style:paragraph-properties fo:margin-top="0cm" fo:margin-bottom="0.212cm" loext:contextual-spacing="false" fo:line-height="0.706cm"/>
      <style:text-properties fo:font-size="15pt" style:font-name-asian="標楷體" style:font-size-asian="15pt"/>
    </style:style>
    <style:style style:name="P15" style:family="paragraph" style:parent-style-name="Standard">
      <style:paragraph-properties fo:margin-left="0cm" fo:margin-right="0cm" fo:line-height="0.706cm" fo:text-indent="4.87cm" style:auto-text-indent="false"/>
      <style:text-properties fo:font-size="15pt" style:font-name-asian="標楷體" style:font-size-asian="15pt"/>
    </style:style>
    <style:style style:name="P16" style:family="paragraph" style:parent-style-name="Standard">
      <style:paragraph-properties fo:margin-left="0cm" fo:margin-right="0cm" fo:line-height="0.706cm" fo:text-indent="0.635cm" style:auto-text-indent="false"/>
      <style:text-properties fo:font-size="15pt" fo:font-weight="bold" style:font-name-asian="標楷體" style:font-size-asian="15pt" style:font-weight-asian="bold"/>
    </style:style>
    <style:style style:name="P17" style:family="paragraph" style:parent-style-name="Standard">
      <style:paragraph-properties fo:margin-left="0cm" fo:margin-right="0cm" fo:margin-top="0cm" fo:margin-bottom="0.423cm" loext:contextual-spacing="false" fo:line-height="0.706cm" fo:text-indent="0.42cm" style:auto-text-indent="false"/>
      <style:text-properties style:font-name="標楷體" fo:font-size="15pt" style:font-name-asian="標楷體" style:font-size-asian="15pt"/>
    </style:style>
    <style:style style:name="P18" style:family="paragraph" style:parent-style-name="Standard">
      <style:paragraph-properties fo:margin-left="0cm" fo:margin-right="0cm" fo:line-height="0.706cm" fo:text-indent="0.847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19" style:family="paragraph" style:parent-style-name="Standard">
      <style:paragraph-properties fo:margin-left="0cm" fo:margin-right="0cm" fo:line-height="0.706cm" fo:text-indent="6.879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line-height="0.706cm" fo:text-indent="9.047cm" style:auto-text-indent="false"/>
    </style:style>
    <style:style style:name="P21" style:family="paragraph" style:parent-style-name="Standard">
      <style:paragraph-properties fo:margin-left="0cm" fo:margin-right="0cm" fo:line-height="0.706cm" fo:text-indent="5.821cm" style:auto-text-indent="false"/>
      <style:text-properties fo:font-size="15pt" style:font-name-asian="標楷體" style:font-size-asian="15pt"/>
    </style:style>
    <style:style style:name="P22" style:family="paragraph" style:parent-style-name="Standard" style:list-style-name="WW8Num1">
      <style:paragraph-properties fo:margin-left="1.27cm" fo:margin-right="0cm" fo:margin-top="0cm" fo:margin-bottom="0.318cm" loext:contextual-spacing="false" fo:line-height="0.706cm" fo:text-indent="-1.27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 style:list-style-name="WW8Num1">
      <style:paragraph-properties fo:margin-left="1.27cm" fo:margin-right="0cm" fo:margin-top="0cm" fo:margin-bottom="0.318cm" loext:contextual-spacing="false" fo:line-height="0.706cm" fo:text-indent="-1.27cm" style:auto-text-indent="false">
        <style:tab-stops>
          <style:tab-stop style:position="1.27cm"/>
        </style:tab-stops>
      </style:paragraph-properties>
      <style:text-properties fo:font-size="16pt" style:font-name-asian="標楷體" style:font-size-asian="16pt" style:font-weight-complex="bold"/>
    </style:style>
    <style:style style:name="P24" style:family="paragraph" style:parent-style-name="Standard">
      <style:paragraph-properties fo:margin-left="0cm" fo:margin-right="0cm" fo:margin-top="0cm" fo:margin-bottom="0.318cm" loext:contextual-spacing="false" fo:line-height="0.706cm" fo:text-indent="1.27cm" style:auto-text-indent="false"/>
      <style:text-properties fo:font-size="16pt" style:font-size-asian="16pt" style:font-weight-complex="bold"/>
    </style:style>
    <style:style style:name="P25" style:family="paragraph" style:parent-style-name="Standard" style:list-style-name="WW8Num1">
      <style:paragraph-properties fo:margin-left="1.482cm" fo:margin-right="0cm" fo:margin-top="0cm" fo:margin-bottom="0.318cm" loext:contextual-spacing="false" fo:line-height="0.706cm" fo:text-indent="-1.482cm" style:auto-text-indent="false">
        <style:tab-stops>
          <style:tab-stop style:position="1.27cm"/>
        </style:tab-stops>
      </style:paragraph-properties>
      <style:text-properties fo:font-size="16pt" style:font-size-asian="16pt" style:font-weight-complex="bold"/>
    </style:style>
    <style:style style:name="P26" style:family="paragraph" style:parent-style-name="Standard" style:list-style-name="WW8Num1">
      <style:paragraph-properties fo:margin-left="1.482cm" fo:margin-right="0cm" fo:margin-top="0cm" fo:margin-bottom="0.318cm" loext:contextual-spacing="false" fo:line-height="0.706cm" fo:text-indent="-1.482cm" style:auto-text-indent="false">
        <style:tab-stops>
          <style:tab-stop style:position="1.27cm"/>
        </style:tab-stops>
      </style:paragraph-properties>
      <style:text-properties fo:font-size="16pt" style:font-name-asian="標楷體" style:font-size-asian="16pt" style:font-weight-complex="bold"/>
    </style:style>
    <style:style style:name="P27" style:family="paragraph" style:parent-style-name="Standard">
      <style:paragraph-properties fo:margin-left="1.055cm" fo:margin-right="0cm" fo:margin-top="0cm" fo:margin-bottom="0.318cm" loext:contextual-spacing="false" fo:line-height="0.706cm" fo:text-indent="0.215cm" style:auto-text-indent="false"/>
    </style:style>
    <style:style style:name="P28" style:family="paragraph" style:parent-style-name="內文_20__28_Web_29_">
      <style:text-properties style:font-name="標楷體" style:font-name-asian="標楷體" style:font-name-complex="標楷體"/>
    </style:style>
    <style:style style:name="P29" style:family="paragraph" style:parent-style-name="內文_20__28_Web_29_">
      <style:paragraph-properties fo:text-align="justify" style:justify-single-word="false"/>
      <style:text-properties style:font-name="標楷體" style:font-name-asian="標楷體" style:font-name-complex="標楷體"/>
    </style:style>
    <style:style style:name="P30" style:family="paragraph" style:parent-style-name="內文_20__28_Web_29_">
      <style:paragraph-properties fo:text-align="center" style:justify-single-word="false"/>
      <style:text-properties style:font-name="標楷體" style:font-name-asian="標楷體" style:font-name-complex="標楷體"/>
    </style:style>
    <style:style style:name="P31" style:family="paragraph" style:parent-style-name="內文_20__28_Web_29_">
      <style:paragraph-properties fo:text-align="justify" style:justify-single-word="false"/>
    </style:style>
    <style:style style:name="P32" style:family="paragraph" style:parent-style-name="內文_20__28_Web_29_">
      <style:paragraph-properties fo:margin-top="0.494cm" fo:margin-bottom="0.423cm" loext:contextual-spacing="false"/>
      <style:text-properties style:font-name="標楷體" style:font-name-asian="標楷體" style:font-name-complex="標楷體"/>
    </style:style>
    <style:style style:name="P33" style:family="paragraph" style:parent-style-name="內文_20__28_Web_29_">
      <style:paragraph-properties fo:margin-top="0.494cm" fo:margin-bottom="0.423cm" loext:contextual-spacing="false"/>
      <style:text-properties style:font-name="標楷體" style:font-name-asian="標楷體" style:font-name-complex="標楷體"/>
    </style:style>
    <style:style style:name="P34" style:family="paragraph" style:parent-style-name="內文_20__28_Web_29_">
      <style:paragraph-properties fo:margin-top="0.494cm" fo:margin-bottom="0.423cm" loext:contextual-spacing="false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內文_20__28_Web_29_">
      <style:paragraph-properties fo:margin-top="0.494cm" fo:margin-bottom="0.423cm" loext:contextual-spacing="false"/>
      <style:text-properties style:font-name="標楷體" fo:language="zh" fo:country="TW" style:font-name-asian="標楷體" style:language-asian="zh" style:country-asian="TW" style:font-name-complex="標楷體"/>
    </style:style>
    <style:style style:name="P36" style:family="paragraph" style:parent-style-name="內文_20__28_Web_29_" style:master-page-name="Standard">
      <style:paragraph-properties fo:margin-top="0.494cm" fo:margin-bottom="0.423cm" loext:contextual-spacing="false" fo:text-align="center" style:justify-single-word="false" style:page-number="auto"/>
      <style:text-properties style:font-name="標楷體" fo:language="zh" fo:country="TW" style:font-name-asian="標楷體" style:language-asian="zh" style:country-asian="TW" style:font-name-complex="標楷體"/>
    </style:style>
    <style:style style:name="P37" style:family="paragraph" style:parent-style-name="內文_20__28_Web_29_">
      <style:paragraph-properties fo:margin-top="0cm" fo:margin-bottom="0cm" loext:contextual-spacing="false"/>
    </style:style>
    <style:style style:name="P38" style:family="paragraph" style:parent-style-name="內文_20__28_Web_29_">
      <style:paragraph-properties fo:margin-top="0cm" fo:margin-bottom="0cm" loext:contextual-spacing="false" fo:line-height="0.635cm"/>
    </style:style>
    <style:style style:name="P39" style:family="paragraph" style:parent-style-name="內文_20__28_Web_29_">
      <style:paragraph-properties fo:margin-top="0cm" fo:margin-bottom="0cm" loext:contextual-spacing="false" fo:line-height="0.635cm"/>
      <style:text-properties officeooo:paragraph-rsid="001f0768"/>
    </style:style>
    <style:style style:name="P40" style:family="paragraph" style:parent-style-name="內文_20__28_Web_29_">
      <style:paragraph-properties fo:margin-top="0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1" style:family="paragraph" style:parent-style-name="內文_20__28_Web_29_">
      <style:paragraph-properties fo:margin-top="0cm" fo:margin-bottom="0cm" loext:contextual-spacing="false" fo:line-height="0.635cm"/>
      <style:text-properties style:font-name="標楷體" style:font-name-asian="標楷體" style:font-name-complex="標楷體"/>
    </style:style>
    <style:style style:name="P42" style:family="paragraph" style:parent-style-name="內文_20__28_Web_29_">
      <style:paragraph-properties fo:margin-left="0cm" fo:margin-right="0cm" fo:margin-top="0cm" fo:margin-bottom="0cm" loext:contextual-spacing="false" fo:line-height="0.635cm" fo:text-indent="2.752cm" style:auto-text-indent="false"/>
    </style:style>
    <style:style style:name="P43" style:family="paragraph" style:parent-style-name="內文_20__28_Web_29_">
      <style:paragraph-properties fo:margin-top="0cm" fo:margin-bottom="0.494cm" loext:contextual-spacing="false"/>
    </style:style>
    <style:style style:name="P44" style:family="paragraph" style:parent-style-name="內文_20__28_Web_29_">
      <style:paragraph-properties fo:margin-top="0cm" fo:margin-bottom="0.494cm" loext:contextual-spacing="false"/>
      <style:text-properties style:font-name="標楷體" style:font-name-asian="標楷體" style:font-name-complex="標楷體"/>
    </style:style>
    <style:style style:name="P45" style:family="paragraph" style:parent-style-name="內文_20__28_Web_29_">
      <style:paragraph-properties fo:margin-top="0cm" fo:margin-bottom="0.494cm" loext:contextual-spacing="false" fo:text-align="justify" style:justify-single-word="false"/>
      <style:text-properties style:font-name="標楷體" style:font-name-asian="標楷體" style:font-name-complex="標楷體"/>
    </style:style>
    <style:style style:name="P46" style:family="paragraph" style:parent-style-name="內文_20__28_Web_29_">
      <style:paragraph-properties fo:margin-top="0.494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47" style:family="paragraph" style:parent-style-name="內文_20__28_Web_29_">
      <style:paragraph-properties fo:margin-top="0.494cm" fo:margin-bottom="0cm" loext:contextual-spacing="false" fo:text-align="center" style:justify-single-word="false"/>
      <style:text-properties style:font-name="標楷體" style:font-name-asian="標楷體" style:font-name-complex="標楷體"/>
    </style:style>
    <style:style style:name="P48" style:family="paragraph" style:parent-style-name="內文_20__28_Web_29_">
      <style:paragraph-properties fo:margin-top="0.494cm" fo:margin-bottom="0cm" loext:contextual-spacing="false" fo:text-align="justify" style:justify-single-word="false"/>
      <style:text-properties style:font-name="標楷體" style:font-name-asian="標楷體" style:font-name-complex="標楷體"/>
    </style:style>
    <style:style style:name="P49" style:family="paragraph" style:parent-style-name="內文_20__28_Web_29_">
      <style:paragraph-properties fo:margin-top="0.494cm" fo:margin-bottom="0cm" loext:contextual-spacing="false" fo:text-align="justify" style:justify-single-word="false" style:snap-to-layout-grid="false"/>
      <style:text-properties style:font-name="標楷體" style:font-name-asian="標楷體" style:font-name-complex="標楷體"/>
    </style:style>
    <style:style style:name="P50" style:family="paragraph" style:parent-style-name="內文_20__28_Web_29_">
      <style:paragraph-properties fo:margin-left="0.847cm" fo:margin-right="0cm" fo:margin-top="0cm" fo:margin-bottom="0cm" loext:contextual-spacing="false" fo:line-height="0.635cm" fo:text-indent="0cm" style:auto-text-indent="false"/>
    </style:style>
    <style:style style:name="P51" style:family="paragraph" style:parent-style-name="本文縮排_20_3">
      <style:paragraph-properties fo:margin-left="1.482cm" fo:margin-right="0cm" fo:margin-top="0cm" fo:margin-bottom="0.318cm" loext:contextual-spacing="false" fo:line-height="0.706cm" fo:text-indent="0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officeooo:rsid="001f0768" style:font-name-asian="標楷體" style:font-name-complex="標楷體"/>
    </style:style>
    <style:style style:name="T5" style:family="text">
      <style:text-properties style:font-name="標楷體" fo:font-size="15pt" style:font-name-asian="標楷體" style:font-size-asian="15pt"/>
    </style:style>
    <style:style style:name="T6" style:family="text">
      <style:text-properties style:font-name="標楷體" fo:font-size="16pt" style:font-name-asian="標楷體" style:font-size-asian="16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標楷體" style:font-weight-asian="bold"/>
    </style:style>
    <style:style style:name="T11" style:family="text">
      <style:text-properties fo:font-size="16pt" fo:font-weight="bold" style:font-size-asian="16pt" style:font-weight-asian="bold"/>
    </style:style>
    <style:style style:name="T12" style:family="text">
      <style:text-properties fo:font-size="16pt" fo:font-weight="bold" style:font-name-asian="標楷體" style:font-size-asian="16pt" style:font-weight-asian="bold"/>
    </style:style>
    <style:style style:name="T13" style:family="text">
      <style:text-properties fo:font-size="16pt" style:font-name-asian="標楷體" style:font-size-asian="16pt" style:font-weight-complex="bold"/>
    </style:style>
    <style:style style:name="T14" style:family="text">
      <style:text-properties fo:font-size="16pt" style:font-name-asian="標楷體" style:font-size-asian="16pt" style:font-weight-complex="bold"/>
    </style:style>
    <style:style style:name="T15" style:family="text">
      <style:text-properties fo:font-size="16pt" style:font-name-asian="Times New Roman" style:font-size-asian="16pt" style:font-weight-complex="bold"/>
    </style:style>
    <style:style style:name="T16" style:family="text">
      <style:text-properties fo:font-size="15pt" fo:font-weight="bold" style:font-name-asian="標楷體" style:font-size-asian="15pt" style:font-weight-asian="bold"/>
    </style:style>
    <style:style style:name="T17" style:family="text">
      <style:text-properties fo:font-size="15pt" fo:font-weight="bold" style:font-name-asian="標楷體" style:font-size-asian="15pt" style:font-weight-asian="bold" style:font-weight-complex="bold"/>
    </style:style>
    <style:style style:name="T18" style:family="text">
      <style:text-properties fo:font-size="15pt" fo:font-weight="bold" style:font-name-asian="Times New Roman" style:font-size-asian="15pt" style:font-weight-asian="bold" style:font-weight-complex="bold"/>
    </style:style>
    <style:style style:name="T19" style:family="text">
      <style:text-properties fo:font-size="15pt" fo:font-weight="bold" style:font-name-asian="Times New Roman" style:font-size-asian="15pt" style:font-weight-asian="bold"/>
    </style:style>
    <style:style style:name="T20" style:family="text">
      <style:text-properties fo:font-size="15pt" style:font-name-asian="標楷體" style:font-size-asian="15pt"/>
    </style:style>
    <style:style style:name="T21" style:family="text">
      <style:text-properties fo:font-size="15pt" style:font-name-asian="Times New Roman" style:font-size-asian="15pt"/>
    </style:style>
    <style:style style:name="T2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0.106cm" svg:y="0.106cm" svg:width="4.101cm" svg:height="0.82cm" draw:z-index="0"><draw:text-box><text:p text:style-name="P1">請求國家賠償須知</text:p></draw:text-box></draw:frame></text:p>
      <text:p text:style-name="P37"><text:span text:style-name="T2">一、說明：</text:span><text:span text:style-name="T2"><text:line-break/><text:tab/></text:span><text:span text:style-name="T2">（一）國家賠償者，即公務員於執行職務行使公權力時，因故意或過失不<text:tab/><text:tab/> <text:s/>法侵害人民之自由或權利，或公有之公共設施因設置或管理有欠缺，<text:tab/><text:tab/> <text:s/>致人民之生命、身體或財產受損害，而由國家負損害賠償責任之制度。</text:span><text:span text:style-name="T2"><text:line-break/><text:tab/></text:span><text:span text:style-name="T2">（二）在下列各款事由者，人民得請求國家賠償：</text:span><text:span text:style-name="T2"><text:line-break/><text:tab/><text:tab/> <text:s/>1</text:span><text:span text:style-name="T2">．公務員於執行職務行使公權力時，因故意或過失不法侵害人民自</text:span><text:span text:style-name="T2"><text:tab/><text:tab/> <text:s/><text:tab/> </text:span><text:span text:style-name="T2">由或權利者，或公務員怠於執行職務，致人民自由或權利遭受損</text:span><text:span text:style-name="T2"><text:tab/><text:tab/><text:tab/> </text:span><text:span text:style-name="T2">害者。（國家賠償法第</text:span><text:span text:style-name="T2">2 </text:span><text:span text:style-name="T2">條第</text:span><text:span text:style-name="T2">2 </text:span><text:span text:style-name="T2">項）</text:span><text:span text:style-name="T2"><text:line-break/><text:tab/><text:tab/> <text:s/>2</text:span><text:span text:style-name="T2">．公有公共設施因設置或管理有欠缺，致人民生命、身體或財產受</text:span><text:span text:style-name="T2"><text:tab/><text:tab/><text:tab/> <text:s/></text:span><text:span text:style-name="T2"><text:s text:c="3"/>損害者。（國家賠償法第</text:span><text:span text:style-name="T2">3 </text:span><text:span text:style-name="T2">條第</text:span><text:span text:style-name="T2">1 </text:span><text:span text:style-name="T2">項）</text:span><text:span text:style-name="T2"><text:line-break/><text:tab/><text:tab/> <text:s/>3</text:span><text:span text:style-name="T2">．受委託行使公權力之團體，其執行職務之人於行使公權力時，視<text:tab/><text:tab/><text:tab/> 為委託機關之公務員。受委託行使公權力之個人，於執行職務行</text:span><text:span text:style-name="T2"><text:tab/><text:tab/><text:tab/> </text:span><text:span text:style-name="T2">使公權力時亦視為委託機關之公務員；該等人員如有第</text:span><text:span text:style-name="T2">1 </text:span><text:span text:style-name="T2">款情<text:tab/><text:tab/><text:tab/><text:tab/> 形者。（國家賠償法第</text:span><text:span text:style-name="T2">4 </text:span><text:span text:style-name="T2">條第</text:span><text:span text:style-name="T2">1 </text:span><text:span text:style-name="T2">項）</text:span><text:span text:style-name="T2"><text:line-break/><text:tab/></text:span><text:span text:style-name="T2">（三）賠償義務機關：（請求賠償之對象）</text:span><text:span text:style-name="T2"><text:line-break/><text:tab/><text:tab/> <text:s/>1</text:span><text:span text:style-name="T2">．公務員於執行職務行使公權力時，因故意或過失不法侵害人民之</text:span><text:span text:style-name="T2"><text:tab/><text:tab/><text:tab/> </text:span><text:span text:style-name="T2">自由或權利者；或公務員怠於職行職務，致人民之自由或權利遭</text:span><text:span text:style-name="T2"><text:tab/><text:tab/><text:tab/> </text:span><text:span text:style-name="T2">受損害者，以該公務員所屬之機關為賠償義務機關。（國家賠償<text:tab/><text:tab/><text:tab/> 法第</text:span><text:span text:style-name="T2">9 </text:span><text:span text:style-name="T2">條第</text:span><text:span text:style-name="T2">1 </text:span><text:span text:style-name="T2">項）</text:span><text:span text:style-name="T2"><text:line-break/><text:tab/><text:tab/></text:span><text:span text:style-name="T2"> </text:span><text:span text:style-name="T2"><text:s/>2</text:span><text:span text:style-name="T2">．公有公共設施因設置或管理有欠缺，致人民生命、身體或財產受<text:tab/><text:tab/><text:tab/> 損害者，以該公共設施之設置或管理之機關為賠償義務機關。<text:tab/><text:tab/><text:tab/><text:tab/>（國家賠償法第</text:span><text:span text:style-name="T2">9 </text:span><text:span text:style-name="T2">條第</text:span><text:span text:style-name="T2">2 </text:span><text:span text:style-name="T2">項）</text:span><text:span text:style-name="T2"><text:line-break/><text:tab/><text:tab/> </text:span><text:span text:style-name="T2"><text:s/></text:span><text:span text:style-name="T2">3</text:span><text:span text:style-name="T2">．賠償義務機關經裁徹或改組者，以承受其業務之機關為賠償義務</text:span><text:span text:style-name="T2"><text:tab/><text:tab/><text:tab/> </text:span><text:span text:style-name="T2">機關。（國家賠償法第</text:span><text:span text:style-name="T2">9 </text:span><text:span text:style-name="T2">條第</text:span><text:span text:style-name="T2">3 </text:span><text:span text:style-name="T2">項）</text:span><text:span text:style-name="T2"><text:line-break/><text:tab/><text:tab/></text:span><text:span text:style-name="T2"> </text:span><text:span text:style-name="T2"><text:s/>4</text:span><text:span text:style-name="T2">．不能確定賠償義務機關，或於賠償義務機關有爭議時，得請求其</text:span><text:span text:style-name="T2"><text:tab/><text:tab/><text:tab/> </text:span><text:span text:style-name="T2">上級機關確定之。其上級機關自被請定之日起逾二十日不為確定</text:span><text:span text:style-name="T2"><text:tab/><text:tab/><text:tab/> </text:span><text:span text:style-name="T2">者，得逕以該上級機關為賠償義務機關。（國家賠償法第</text:span><text:span text:style-name="T2">9 </text:span><text:span text:style-name="T2">條第</text:span><text:span text:style-name="T2"><text:tab/><text:tab/><text:tab/> </text:span><text:span text:style-name="T2"><text:s/></text:span><text:span text:style-name="T2">4</text:span><text:span text:style-name="T2">項）</text:span><text:span text:style-name="T2"><text:line-break/><text:tab/><text:tab/> </text:span><text:span text:style-name="T2"><text:s/></text:span><text:span text:style-name="T2">5</text:span><text:span text:style-name="T2">．其他公法人：（國家賠償法第</text:span><text:span text:style-name="T2">14 </text:span><text:span text:style-name="T2">條）</text:span><text:span text:style-name="T2"><text:line-break/></text:span></text:p>
      <text:p text:style-name="P32"/>
      <text:p text:style-name="P32"/>
      <text:p text:style-name="P34"><text:soft-page-break/><text:s/></text:p>
      <text:p text:style-name="P38"><text:span text:style-name="T2"><text:tab/><text:tab/><text:tab/> </text:span><text:span text:style-name="T2">如農田水利會為公法人（水利法第</text:span><text:span text:style-name="T2">12 </text:span><text:span text:style-name="T2">條），其人員之故意或過</text:span><text:span text:style-name="T2"><text:tab/><text:tab/><text:tab/> </text:span><text:span text:style-name="T2">失；或其所有公共設施之設置或管理有欠缺致生國家賠償責任</text:span></text:p>
      <text:p text:style-name="P42"><text:span text:style-name="T2">時，以農田水利會為賠償義務機關。</text:span><text:span text:style-name="T2"><text:line-break/><text:tab/> <text:s/></text:span><text:span text:style-name="T2">（四）請求人：下列人員均得為請求權人（第</text:span><text:span text:style-name="T2">2 </text:span><text:span text:style-name="T2">.</text:span><text:span text:style-name="T2">3 .4</text:span><text:span text:style-name="T2">．款之人員以被<text:tab/><text:tab/><text:tab/><text:tab/>害人死亡者，始得為請求權人。）</text:span><text:span text:style-name="T2"><text:line-break/><text:tab/><text:tab/><text:tab/>1</text:span><text:span text:style-name="T2">．被害人。</text:span><text:span text:style-name="T2"><text:line-break/><text:tab/><text:tab/><text:tab/>2</text:span><text:span text:style-name="T2">．被害人之父母、子女（含胎兒）、配偶。</text:span><text:span text:style-name="T2"><text:line-break/><text:tab/><text:tab/><text:tab/>3</text:span><text:span text:style-name="T2">．支出殯葬費之人。</text:span><text:span text:style-name="T2"><text:line-break/><text:tab/><text:tab/><text:tab/>4</text:span><text:span text:style-name="T2">．被害人對之負有法定扶養義務之人。</text:span><text:span text:style-name="T2"><text:line-break/><text:tab/> <text:s/></text:span><text:span text:style-name="T2">（五）請求損害賠償之期限：自請求權人知有損害時起，應於二年內向<text:tab/><text:tab/><text:tab/>賠償義務機關提出請求；自損害發生時起，應於五年內行使之。<text:tab/><text:tab/><text:tab/><text:tab/>（國家賠償法第</text:span><text:span text:style-name="T2">8 </text:span><text:span text:style-name="T2">條）所稱知有損害，須知有損害事實及國家賠<text:tab/><text:tab/><text:tab/>償責任之原因事實。（國家賠償法施行細則第</text:span><text:span text:style-name="T2">3 </text:span><text:span text:style-name="T2">條之</text:span><text:span text:style-name="T2">l )</text:span></text:p>
      <text:p text:style-name="P38"><text:span text:style-name="T2"><text:tab/> <text:s/></text:span><text:span text:style-name="T2">（六）請求之程序：請求權人應先以書面向賠償義務機關請求。賠償義務</text:span><text:span text:style-name="T2"><text:tab/><text:tab/><text:tab/></text:span><text:span text:style-name="T2">機關拒絕賠償，或自請求之日起逾</text:span><text:span text:style-name="T2">30 </text:span><text:span text:style-name="T2">日不聞始協議，或自開始<text:tab/><text:tab/><text:tab/><text:tab/>協議之日起逾</text:span><text:span text:style-name="T2">60 </text:span><text:span text:style-name="T2">日協議不成立時，得向法院提起損害賠償之訴。<text:tab/><text:tab/><text:tab/>（國家賠償法第</text:span><text:span text:style-name="T2">10 </text:span><text:span text:style-name="T2">條第</text:span><text:span text:style-name="T2">1 </text:span><text:span text:style-name="T2">項及第</text:span><text:span text:style-name="T2">11 </text:span><text:span text:style-name="T2">條第</text:span><text:span text:style-name="T2">1 </text:span><text:span text:style-name="T2">項）</text:span></text:p>
      <text:p text:style-name="P38"><text:span text:style-name="T2"><text:tab/> <text:s/></text:span><text:span text:style-name="T2">（七）得請求損害賠償之範圍（包括所受損害及所失利益）</text:span><text:span text:style-name="T2">: </text:span></text:p>
      <text:p text:style-name="P39"><text:span text:style-name="T2"><text:tab/><text:tab/><text:tab/>1</text:span><text:span text:style-name="T2">．財產上損害：</text:span><text:span text:style-name="T2"><text:line-break/><text:tab/><text:tab/><text:tab/><text:tab/>( l </text:span><text:span text:style-name="T2">）殯葬費（民法第</text:span><text:span text:style-name="T2">192 </text:span><text:span text:style-name="T2">條第</text:span><text:span text:style-name="T2">l </text:span><text:span text:style-name="T2">項）：應斟酌被害人之</text:span><text:span text:style-name="T2"><text:tab/><text:tab/><text:tab/><text:tab/><text:tab/> <text:s/></text:span><text:span text:style-name="T2"><text:s text:c="5"/>身分、地位、當地習俗及生前經濟狀況，以實際且屬</text:span><text:span text:style-name="T2"><text:tab/><text:tab/><text:tab/><text:tab/></text:span><text:span text:style-name="T2"> <text:s text:c="10"/>必要支出者為限。</text:span><text:span text:style-name="T2"><text:line-break/><text:tab/><text:tab/><text:tab/> <text:s text:c="3"/>( 2 </text:span><text:span text:style-name="T2">）扶養費（民法第</text:span><text:span text:style-name="T2">192 </text:span><text:span text:style-name="T2">條第</text:span><text:span text:style-name="T2">2 </text:span><text:span text:style-name="T2">項）：應當年度扶養親</text:span><text:span text:style-name="T2"><text:tab/><text:tab/><text:tab/><text:tab/><text:tab/> <text:s text:c="2"/></text:span><text:span text:style-name="T2"><text:s text:c="5"/>屬免稅額採霍夫曼計算法計算其金額。</text:span><text:span text:style-name="T2"><text:line-break/><text:tab/><text:tab/><text:tab/><text:tab/>( 3 </text:span><text:span text:style-name="T2">）喪失或減少勞動能力費用（民法第</text:span><text:span text:style-name="T2">193 </text:span><text:span text:style-name="T2">條）：如薪</text:span><text:span text:style-name="T2"><text:tab/><text:tab/><text:tab/><text:tab/><text:tab/> </text:span><text:span text:style-name="T2"><text:s text:c="7"/>資、未營業損失等。</text:span><text:span text:style-name="T2"><text:line-break/><text:tab/><text:tab/><text:tab/><text:tab/>( 4 </text:span><text:span text:style-name="T2">）增加生活之費用（民法第</text:span><text:span text:style-name="T2">193 </text:span><text:span text:style-name="T2">條）：如醫療費用、 </text:span><text:span text:style-name="T2"><text:tab/><text:tab/><text:tab/><text:tab/><text:tab/> <text:s/></text:span><text:span text:style-name="T2"><text:s/></text:span><text:span text:style-name="T2"><text:s/></text:span><text:span text:style-name="T2">住院費用、看護費、義肢、拐杖、交通費及其他必要 </text:span><text:span text:style-name="T2"><text:tab/><text:tab/><text:tab/><text:tab/><text:tab/><text:tab/><text:tab/></text:span><text:span text:style-name="T2">費用。</text:span></text:p>
      <text:p text:style-name="P39"><text:span text:style-name="T2"><text:tab/><text:tab/><text:tab/> <text:s text:c="3"/></text:span><text:span text:style-name="T2">( 5 </text:span><text:span text:style-name="T2">）財物毀損之損失（民法第</text:span><text:span text:style-name="T2">196 </text:span><text:span text:style-name="T2">條）。</text:span><text:span text:style-name="T2"><text:line-break/><text:tab/><text:tab/><text:tab/>2</text:span><text:span text:style-name="T2">．非財產上損害（慰撫金）</text:span><text:span text:style-name="T2">: <text:line-break/><text:tab/><text:tab/><text:tab/></text:span><text:span text:style-name="T2"> <text:s text:c="2"/>不法侵害他人致死者，被害人之父母、子女及配偶，雖非財</text:span></text:p>
      <text:p text:style-name="P41"/>
      <text:p text:style-name="P40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45">項</text:p>
            <text:p text:style-name="P46">別</text:p>
          </table:table-cell>
          <table:table-cell table:style-name="表格1.B1" office:value-type="string">
            <text:p text:style-name="P47">書件名稱</text:p>
          </table:table-cell>
          <table:table-cell table:style-name="表格1.B1" office:value-type="string">
            <text:p text:style-name="P47">法令依據</text:p>
          </table:table-cell>
          <table:table-cell table:style-name="表格1.D1" office:value-type="string">
            <text:p text:style-name="P47">備註</text:p>
          </table:table-cell>
        </table:table-row>
        <table:table-row table:style-name="表格1.2">
          <table:table-cell table:style-name="表格1.A1" office:value-type="string">
            <text:p text:style-name="P46">1.</text:p>
          </table:table-cell>
          <table:table-cell table:style-name="表格1.A1" office:value-type="string">
            <text:p text:style-name="P47">賠償請求書</text:p>
          </table:table-cell>
          <table:table-cell table:style-name="表格1.A1" office:value-type="string">
            <text:p text:style-name="P43"><text:span text:style-name="T2">國家賠償法第</text:span><text:span text:style-name="T2">10</text:span><text:span text:style-name="T2">條及同法施行細則第</text:span><text:span text:style-name="T2">17 </text:span><text:span text:style-name="T2">條</text:span></text:p>
          </table:table-cell>
          <table:table-cell table:style-name="表格1.D2" office:value-type="string">
            <text:p text:style-name="P46">自行檢附</text:p>
          </table:table-cell>
        </table:table-row>
        <table:table-row table:style-name="表格1.3">
          <table:table-cell table:style-name="表格1.A1" office:value-type="string">
            <text:p text:style-name="P46">2.</text:p>
          </table:table-cell>
          <table:table-cell table:style-name="表格1.A1" office:value-type="string">
            <text:p text:style-name="P47">身分證明</text:p>
          </table:table-cell>
          <table:table-cell table:style-name="表格1.A1" office:value-type="string">
            <text:p text:style-name="P49"/>
          </table:table-cell>
          <table:table-cell table:style-name="表格1.D2" office:value-type="string">
            <text:p text:style-name="P46">檢附戶籍謄本（被害人死亡請求者檢附）或戶口名簿影本或其他證明，以確定當事人是否適格。</text:p>
          </table:table-cell>
        </table:table-row>
        <table:table-row table:style-name="表格1.4">
          <table:table-cell table:style-name="表格1.A1" office:value-type="string">
            <text:p text:style-name="P46">3.</text:p>
          </table:table-cell>
          <table:table-cell table:style-name="表格1.A1" office:value-type="string">
            <text:p text:style-name="P47">損害依據</text:p>
          </table:table-cell>
          <table:table-cell table:style-name="表格1.A1" office:value-type="string">
            <text:p text:style-name="P49"/>
          </table:table-cell>
          <table:table-cell table:style-name="表格1.D2" office:value-type="string">
            <text:p text:style-name="P46">如交通事故報告表或汽車肇事鑑定書或支出殯葬費、醫藥費單據或其他證據。</text:p>
          </table:table-cell>
        </table:table-row>
        <table:table-row table:style-name="表格1.5">
          <table:table-cell table:style-name="表格1.A1" office:value-type="string">
            <text:p text:style-name="P46">4.</text:p>
          </table:table-cell>
          <table:table-cell table:style-name="表格1.B1" office:value-type="string">
            <text:p text:style-name="P47">委任書</text:p>
          </table:table-cell>
          <table:table-cell table:style-name="表格1.A1" office:value-type="string">
            <text:p text:style-name="P43"><text:span text:style-name="T2">國家賠償法施行細則第</text:span><text:span text:style-name="T2">7 </text:span><text:span text:style-name="T2">條</text:span></text:p>
          </table:table-cell>
          <table:table-cell table:style-name="表格1.D2" office:value-type="string">
            <text:p text:style-name="P46">未委任代理人者免附。</text:p>
          </table:table-cell>
        </table:table-row>
      </table:table>
      <text:p text:style-name="P31"><text:span text:style-name="T2"><text:tab/><text:tab/><text:tab/></text:span><text:span text:style-name="T2">產上之損害或不法侵害他人之身體、健康、名譽或自由者，被</text:span><text:span text:style-name="T2"><text:tab/><text:tab/><text:tab/><text:tab/></text:span><text:span text:style-name="T2">害人雖非財產上之損害，亦得請求賠償相當之金額（民法第</text:span><text:span text:style-name="T2"><text:tab/><text:tab/><text:tab/><text:tab/>194 </text:span><text:span text:style-name="T2">條及第</text:span><text:span text:style-name="T2">195 </text:span><text:span text:style-name="T2">條）。賠償金額應斟酌當事人之經濟狀況、</text:span><text:span text:style-name="T2"><text:tab/><text:tab/><text:tab/><text:tab/><text:tab/></text:span><text:span text:style-name="T2">身分職業、社會地位、家庭狀況、年齡、請求權人所受痛苦之</text:span><text:span text:style-name="T2"><text:tab/><text:tab/><text:tab/><text:tab/><text:tab/></text:span><text:span text:style-name="T2">程度及其與被害人關係。</text:span><text:span text:style-name="T2"><text:line-break/><text:tab/><text:tab/></text:span><text:span text:style-name="T2">（八）醫療費或喪葬費假處分之請求與和還：</text:span><text:span text:style-name="T2"><text:line-break/><text:tab/><text:tab/><text:tab/> <text:s/></text:span><text:span text:style-name="T2">請求權人向賠償義務機關請求損害賠償時，如認有必要，得向<text:tab/><text:tab/><text:tab/> <text:s/>法院為聲請假處分，命賠償義務機關暫先支付醫療費或喪葬費，<text:tab/><text:tab/><text:tab/> <text:s/>嗣後於受頜賠償金額時由賠償義務機關和除之。但有下列情形之<text:tab/><text:tab/><text:tab/> <text:s/>一者，請求權人應將受領暫先支付之醫療費或喪葬費返還予賠<text:tab/><text:tab/><text:tab/> <text:s/>償義務機關：</text:span><text:span text:style-name="T2"><text:line-break/><text:tab/><text:tab/><text:tab/> <text:s/><text:tab/>1</text:span><text:span text:style-name="T2">．協議不成立，又不請求繼續協議。</text:span><text:span text:style-name="T2"><text:line-break/><text:tab/><text:tab/><text:tab/> <text:s/><text:tab/>2</text:span><text:span text:style-name="T2">．協議不成立，又不提起損害賠償之訴。</text:span><text:span text:style-name="T2"><text:line-break/><text:tab/><text:tab/><text:tab/> <text:tab/>3</text:span><text:span text:style-name="T2">．請求權人受敗訴判決確定</text:span><text:span text:style-name="T2">”<text:line-break/><text:tab/><text:tab/><text:tab/> <text:s/><text:tab/>4</text:span><text:span text:style-name="T2">．暫先支付之醫療費或喪葬費，超過協議、訴訟上和解或確<text:tab/><text:tab/><text:tab/><text:tab/> <text:s text:c="2"/>定判決所定之賠償總金額者，其超過部分。（國家賠償法<text:tab/><text:tab/><text:tab/><text:tab/> <text:s text:c="2"/>施行細則第</text:span><text:span text:style-name="T2">35 </text:span><text:span text:style-name="T2">條及第</text:span><text:span text:style-name="T2">36 </text:span><text:span text:style-name="T2">條）</text:span><text:span text:style-name="T2"><text:line-break/></text:span><text:span text:style-name="T2">二、應備書件</text:span><text:span text:style-name="T2"><text:line-break/></text:span></text:p>
      <text:p text:style-name="P29"/>
      <text:p text:style-name="P11"><text:soft-page-break/><text:span text:style-name="T11">國家賠償請求書</text:span></text:p>
      <text:p text:style-name="P5"><text:span text:style-name="T16">請求權人</text:span><text:span text:style-name="T20">：</text:span><text:span text:style-name="T21"> <text:s text:c="4"/></text:span><text:span text:style-name="T20"><text:tab/></text:span><text:span text:style-name="T17">性別：</text:span><text:span text:style-name="T18"> </text:span><text:span text:style-name="T20"><text:tab/></text:span><text:span text:style-name="T17">出生年月日</text:span><text:span text:style-name="T16">：<text:tab/></text:span><text:span text:style-name="T20"><text:tab/><text:tab/><text:tab/></text:span></text:p>
      <text:p text:style-name="P6">身分證統一編號：</text:p>
      <text:p text:style-name="P5"><text:span text:style-name="T17">出生地：<text:tab/><text:tab/><text:tab/>職業：<text:tab/><text:tab/><text:tab/><text:tab/></text:span><text:span text:style-name="T16">住所：</text:span></text:p>
      <text:p text:style-name="P14">（如為法人或其他團體，請載明其名稱及主事務所或主營業所，並加列其「代表人」姓名及地址）</text:p>
      <text:p text:style-name="P5"><text:span text:style-name="T16">代理人：</text:span><text:span text:style-name="T19"> <text:s text:c="4"/></text:span><text:span text:style-name="T20"><text:tab/><text:tab/></text:span><text:span text:style-name="T17">性別：</text:span><text:span text:style-name="T18"> </text:span><text:span text:style-name="T20"><text:tab/></text:span><text:span text:style-name="T17">出生年月日</text:span><text:span text:style-name="T16">：<text:tab/></text:span><text:span text:style-name="T20"><text:tab/><text:tab/></text:span></text:p>
      <text:p text:style-name="P6">身分證統一編號：</text:p>
      <text:p text:style-name="P5"><text:span text:style-name="T17">出生地：<text:tab/><text:tab/><text:tab/>職業：<text:tab/><text:tab/><text:tab/><text:tab/></text:span><text:span text:style-name="T16">住所：</text:span></text:p>
      <text:p text:style-name="P15">（如有代理人，請檢附委任書）</text:p>
      <text:p text:style-name="P16">請求之事項</text:p>
      <text:p text:style-name="P13"><text:span text:style-name="T8">請求賠償請求權人新台幣</text:span><text:span text:style-name="T22"> <text:s text:c="10"/></text:span><text:span text:style-name="T8">元。（如為請求回復原狀者，請載明回復原狀之內容或程度。）</text:span></text:p>
      <text:p text:style-name="P14"/>
      <text:p text:style-name="P14"/>
      <text:p text:style-name="P14"/>
      <text:p text:style-name="P16">事實及理由</text:p>
      <text:p text:style-name="P7"/>
      <text:p text:style-name="P4"/>
      <text:p text:style-name="P4"/>
      <text:p text:style-name="P4"/>
      <text:p text:style-name="P17">（數機關應負連帶損害賠償責任時，請求權人如僅對賠償義務機關中之一部分機關請求全部或一部賠償，應載明已向其他賠償義務機關請求賠償之金額或回復原狀之內容。）</text:p>
      <text:p text:style-name="P7">證據：</text:p>
      <text:p text:style-name="P8">一、</text:p>
      <text:p text:style-name="P4">二、</text:p>
      <text:p text:style-name="P18">此致</text:p>
      <text:p text:style-name="P19">（賠償義務機關全銜）</text:p>
      <text:p text:style-name="P20"><text:span text:style-name="T16">請求權人：</text:span><text:span text:style-name="T19"> <text:s text:c="6"/></text:span><text:span text:style-name="T20"><text:tab/><text:tab/>印</text:span></text:p>
      <text:p text:style-name="P21">（為法人或其他團體，請加列代表人簽章）</text:p>
      <text:p text:style-name="P20"><text:span text:style-name="T16">代理人：</text:span><text:span text:style-name="T20"><text:tab/><text:tab/> <text:s text:c="8"/>印</text:span></text:p>
      <text:p text:style-name="P10">中華民國<text:tab/><text:tab/> <text:s text:c="2"/>年<text:tab/><text:tab/> <text:s text:c="3"/>月<text:tab/><text:tab/> <text:s text:c="3"/>日</text:p>
      <text:p text:style-name="P12">請求書填寫說明：</text:p>
      <text:list xml:id="list2458210997906669847" text:style-name="WW8Num1">
        <text:list-item>
          <text:p text:style-name="P23">「請求權人」如為法人或其他團體，應記載其名稱及主事務所或營業所，例如：</text:p>
        </text:list-item>
      </text:list>
      <text:p text:style-name="P24"><text:span text:style-name="T8">「請求權人</text:span><text:span text:style-name="T22">○○</text:span><text:span text:style-name="T8">有限公司：</text:span><text:span text:style-name="T22">○○</text:span><text:span text:style-name="T8">市</text:span><text:span text:style-name="T22">○○</text:span><text:span text:style-name="T8">區</text:span><text:span text:style-name="T22">○○</text:span><text:span text:style-name="T8">路</text:span><text:span text:style-name="T22">○○</text:span><text:span text:style-name="T8">號</text:span><text:span text:style-name="T22">○○</text:span><text:span text:style-name="T8">樓」</text:span></text:p>
      <text:list xml:id="list164432972840248" text:continue-numbering="true" text:style-name="WW8Num1">
        <text:list-item>
          <text:p text:style-name="P26">「請求權人」如為法人或其他團體、無行為能力人或限制行為能力人時，並應記載其代表人或法定代理人之性別、出生年月日、出生地身分證統一編號、職業及住（居）所，其方式如左：</text:p>
        </text:list-item>
      </text:list>
      <text:p text:style-name="P27"><text:span text:style-name="T13">「代表人（或法定代理人）</text:span><text:span text:style-name="T15">○○○</text:span><text:span text:style-name="T6">……………………………………………………………</text:span><text:span text:style-name="T13">」</text:span></text:p>
      <text:p text:style-name="P51">即「請求權人」為法人或其他團體者，記載該法人或團體之代表人或管理人、經理人及其他依法令得為協議行為之代理人；「請求權人」如為無行為能力人（如未滿七歲之未成年人或禁治產人）或限制行為能力人（如滿七歲以上之未成年人）者，記載該禁治產人之監護人或該未成年人之父、母、委託監護人、遺囑指定監護人或法定監護人等。</text:p>
      <text:list xml:id="list164433984085618" text:continue-numbering="true" text:style-name="WW8Num1">
        <text:list-item>
          <text:p text:style-name="P26">「請求權人」如為華僑時，「身分證統一編號」欄改為記<text:soft-page-break/>載「護照」或「出入境證」或「居留證」字號，「住（居）所」欄則詳細記載「國內住址」及「僑居地地址」二項。「請求權人」如為外國人時，除增加記載其「原國籍」一項外，「身分證統一編號」欄並改為記載「外國護照」或「入境證」或「外僑居留證」字號，「住（居）所」欄則詳細記載「國內」及「國外」之住所、居所二項。</text:p>
        </text:list-item>
        <text:list-item>
          <text:p text:style-name="P25"><text:span text:style-name="T8">「請求權人」（或代表人）得委任他人為代理人，與賠償義務機關進行協議。「請求權人」（代表人或法定代理人）委任一人為其代理人時，記載為「代理人</text:span><text:span text:style-name="T22">○○○</text:span><text:span text:style-name="T8">」。數人同時委任一人為其代理人時，記載為「共同代理人</text:span><text:span text:style-name="T22">○○○</text:span><text:span text:style-name="T8">」。又同一損害賠償事件有多數請求權人者，得委任其中一人或數人為代理人，與賠償義務機關進行協議。如委任其中一人或數人為其代理人時，記載為「請求權人兼右</text:span><text:span text:style-name="T22">○</text:span><text:span text:style-name="T8">人之代理人</text:span><text:span text:style-name="T22">○○○</text:span><text:span text:style-name="T8">」。此外，於同一損害賠償事件有多數請求權人之情形，如其中一人同時為數人之法定代理人時，記載為「請求權人兼右</text:span><text:span text:style-name="T22">○</text:span><text:span text:style-name="T8">人法定代理人</text:span><text:span text:style-name="T22">○○○</text:span><text:span text:style-name="T8">」。</text:span></text:p>
        </text:list-item>
        <text:list-item>
          <text:p text:style-name="P22"><text:span text:style-name="T13">請求賠償金錢損害時，記載如「請求賠償請求權人新台</text:span><text:soft-page-break/><text:span text:style-name="T13">幣</text:span><text:span text:style-name="T15">○</text:span><text:span text:style-name="T13">仟</text:span><text:span text:style-name="T15">○</text:span><text:span text:style-name="T13">佰</text:span><text:span text:style-name="T15">○</text:span><text:span text:style-name="T13">萬</text:span><text:span text:style-name="T15">○</text:span><text:span text:style-name="T13">仟</text:span><text:span text:style-name="T15">○</text:span><text:span text:style-name="T13">佰</text:span><text:span text:style-name="T15">○○</text:span><text:span text:style-name="T13">元整」；請求回復原狀時，記載如「請求將坐落</text:span><text:span text:style-name="T15">○○</text:span><text:span text:style-name="T13">縣</text:span><text:span text:style-name="T15">○○</text:span><text:span text:style-name="T13">鎮</text:span><text:span text:style-name="T15">○○</text:span><text:span text:style-name="T13">段第</text:span><text:span text:style-name="T15">○○</text:span><text:span text:style-name="T13">地號地上建物即門牌號碼</text:span><text:span text:style-name="T15">○○</text:span><text:span text:style-name="T13">縣</text:span><text:span text:style-name="T15">○○</text:span><text:span text:style-name="T13">鎮</text:span><text:span text:style-name="T15">○○</text:span><text:span text:style-name="T13">街</text:span><text:span text:style-name="T15">○○</text:span><text:span text:style-name="T13">號本國式平房一棟毀損倒塌之房屋牆壁重建」、「請求將毀壞之廠牌</text:span><text:span text:style-name="T15">○○</text:span><text:span text:style-name="T6">│</text:span><text:span text:style-name="T15">○○○○</text:span><text:span text:style-name="T13">汽車</text:span><text:span text:style-name="T15">○</text:span><text:span text:style-name="T13">輛修復」等回復原狀之內容或程度。</text:span></text:p>
        </text:list-item>
        <text:list-item>
          <text:p text:style-name="P26">「請求權人」、「代理人」蓋印欄與「請求權人」、「代理人」欄之記載格式宜一致。</text:p>
        </text:list-item>
        <text:list-item>
          <text:p text:style-name="P26">請求權人之電話號碼，宜一併記載，以方便接洽與連絡。</text:p>
        </text:list-item>
      </text:list>
      <text:p text:style-name="P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><text:s/></text:p>
      <text:p text:style-name="P35"><draw:frame draw:style-name="fr1" draw:name="框架2" text:anchor-type="char" svg:x="0.018cm" svg:y="0.15cm" svg:width="6.969cm" svg:height="1.009cm" draw:z-index="1"><draw:text-box><text:p text:style-name="P2">國家賠償書表格式範例及填寫說明</text:p></draw:text-box></draw:frame></text:p>
      <text:p text:style-name="P44"><draw:frame draw:style-name="fr1" draw:name="框架3" text:anchor-type="char" svg:x="0.018cm" svg:y="1.129cm" svg:width="3.725cm" svg:height="1.058cm" draw:z-index="2"><draw:text-box><text:p text:style-name="P44">委任書填寫說明</text:p><text:p text:style-name="P2"/></draw:text-box></draw:frame><text:soft-page-break/>二、委任書</text:p>
      <text:p text:style-name="P28"/>
      <text:p text:style-name="P38"><text:span text:style-name="T2">一、「委任人」即為請求權人，其記載方式與（一）賠償請求書「請求權人」欄</text:span><text:span text:style-name="T2"><text:tab/></text:span><text:span text:style-name="T2">之記載同；</text:span><text:span text:style-name="T2">r </text:span><text:span text:style-name="T2">受任人」即為代理人，其記載方式與（一）賠償請求書「代理</text:span><text:span text:style-name="T2"><text:tab/></text:span><text:span text:style-name="T2">人」欄之記載同。（請參闆（一）賠償請求書填寫說明一至四）</text:span><text:span text:style-name="T2"><text:line-break/></text:span><text:span text:style-name="T2">二、「委任人」及「受任人」之電話號碼，宜一併記載，以方便接洽與連絡。</text:span></text:p>
      <text:p text:style-name="P38"><text:span text:style-name="T2">三、委任代理人就其受委任之事件，有為一切協議行為之權，但拋棄損害賠償請</text:span><text:span text:style-name="T2"><text:tab/></text:span><text:span text:style-name="T2">求權、徹回損害賠償之請求、領取損害賠償金、受領原狀之回復或選任代理</text:span><text:span text:style-name="T2"><text:tab/></text:span><text:span text:style-name="T2">人，非受特別委任，不得為之。對於代理權加以限制者，應於委任書內記明</text:span><text:span text:style-name="T2"><text:tab/></text:span><text:span text:style-name="T2">之。如受任人就上開事項受委任人之特別委任者，即逕記載「並有拋棄損害</text:span><text:span text:style-name="T2"><text:tab/></text:span><text:span text:style-name="T2">賠償請求權</text:span><text:span text:style-name="T2">……………… </text:span><text:span text:style-name="T2">之特別代理權」，或將「並有」旁之「但無」二 </text:span></text:p>
      <text:p text:style-name="P50"><text:span text:style-name="T2">字劃去，並於劃去處加蓋委任人之印章；未受特別委任者，則逕記載「但無拋棄損害賠償請求權</text:span><text:span text:style-name="T2">… … </text:span><text:span text:style-name="T2">之特別代理權」，或將「但無」旁之「並有」二字劃去，於劃去處加蓋委任人之印章，俾資明確，並免生爭議。</text:span></text:p>
      <text:p text:style-name="P38"><text:span text:style-name="T2">四、本項委任書應於最初為協議行為時提出之。</text:span><text:span text:style-name="T2"><text:line-break/>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4"/>
      <text:p text:style-name="P34"><text:s/></text:p>
      <text:p text:style-name="P37"><text:soft-page-break/><text:span text:style-name="T7">三、繼續協議請求書（範例）</text:span><text:span text:style-name="T2"><text:line-break/></text:span><text:span text:style-name="T2">請求權人：</text:span><text:span text:style-name="T2">○ ○ ○ </text:span><text:span text:style-name="T2">（請求權人如為法人或其他團體，請加列「代表人」姓名）</text:span><text:span text:style-name="T2"><text:line-break/></text:span><text:span text:style-name="T2">代理人：</text:span><text:span text:style-name="T2">○ ○ ○ <text:line-break/><text:tab/></text:span><text:span text:style-name="T2">請求權人前於中華民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就</text:span><text:span text:style-name="T2"> <text:s text:c="4"/></text:span><text:span text:style-name="T2">年度法賠字第</text:span><text:span text:style-name="T2"> <text:s text:c="4"/></text:span><text:span text:style-name="T2">號損害賠償事件，曾與</text:span><text:span text:style-name="T2"> <text:s text:c="4"/></text:span><text:span text:style-name="T2">貴</text:span><text:span text:style-name="T2"> <text:s text:c="4"/></text:span><text:span text:style-name="T2">於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，在</text:span><text:span text:style-name="T2"> <text:s text:c="4"/></text:span><text:span text:style-name="T2">進行協議，雙方之意見不一致，協議未能成立。茲為解決紛爭，請求繼續協議。</text:span><text:span text:style-name="T2"><text:line-break/><text:tab/><text:tab/></text:span><text:span text:style-name="T2">此致</text:span><text:span text:style-name="T2"><text:line-break/></text:span><text:span text:style-name="T2">（賠償義務機關全銜）</text:span><text:span text:style-name="T2"><text:line-break/><text:tab/><text:tab/><text:tab/><text:tab/><text:tab/><text:tab/><text:tab/><text:tab/><text:tab/><text:tab/><text:tab/><text:tab/></text:span><text:span text:style-name="T2">請求權人：</text:span><text:span text:style-name="T2">○ ○ ○ </text:span><text:span text:style-name="T2">印</text:span><text:span text:style-name="T2"><text:tab/><text:tab/><text:tab/><text:tab/><text:tab/><text:tab/><text:tab/><text:tab/><text:tab/><text:tab/><text:tab/><text:tab/> <text:s text:c="3"/></text:span><text:span text:style-name="T2">（為法人或其他團體，請</text:span><text:span text:style-name="T2"><text:tab/><text:tab/><text:tab/><text:tab/><text:tab/><text:tab/><text:tab/><text:tab/><text:tab/><text:tab/><text:tab/><text:tab/></text:span><text:span text:style-name="T2">加列代表人簽章）</text:span><text:span text:style-name="T2"><text:line-break/><text:tab/><text:tab/><text:tab/><text:tab/><text:tab/><text:tab/><text:tab/><text:tab/><text:tab/><text:tab/><text:tab/><text:tab/></text:span><text:span text:style-name="T2">代理人：</text:span><text:span text:style-name="T2">○ ○ ○ </text:span><text:span text:style-name="T2">印</text:span></text:p>
      <text:p text:style-name="P37"><text:span text:style-name="T2">中華民國</text:span><text:span text:style-name="T2"> <text:s text:c="4"/></text:span><text:span text:style-name="T2">年</text:span><text:span text:style-name="T2"> <text:s text:c="4"/></text:span><text:span text:style-name="T2">月</text:span><text:span text:style-name="T2"> <text:s text:c="4"/></text:span><text:span text:style-name="T2">日</text:span></text:p>
      <text:p text:style-name="Standard"><text:span text:style-name="T2">附記：有關證據、請求之事實及理由，於前次賠償請求書未提出者，可於本請求</text:span><text:span text:style-name="T2"><text:tab/> <text:s/></text:span><text:span text:style-name="T2">書載明並附送；另填寫說明同賠償請求書之填寫說明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ew MingLiu" svg:font-family="'New MingLiu', 'Times New Roman'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letter-kerning="true"/>
    </style:style>
    <style:style style:name="本文縮排_20_3" style:display-name="本文縮排 3" style:family="paragraph" style:parent-style-name="Standard">
      <style:paragraph-properties fo:margin-left="1.055cm" fo:margin-right="0cm" fo:margin-top="0cm" fo:margin-bottom="0.212cm" loext:contextual-spacing="false" fo:text-indent="0.215cm" style:auto-text-indent="false"/>
      <style:text-properties fo:font-size="16pt" style:font-name-asian="標楷體" style:font-family-asian="標楷體" style:font-family-generic-asian="script" style:font-size-asian="16pt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style:font-name-asian="標楷體" style:font-family-asian="標楷體" style:font-family-generic-asian="script" style:font-size-asian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31T14:56:00</meta:creation-date>
    <dc:date>2016-11-30T16:44:32.275000000</dc:date>
    <meta:editing-cycles>2</meta:editing-cycles>
    <meta:editing-duration>PT6M22S</meta:editing-duration>
    <meta:generator>LibreOffice/5.2.2.2$Windows_x86 LibreOffice_project/8f96e87c890bf8fa77463cd4b640a2312823f3ad</meta:generator>
    <meta:document-statistic meta:table-count="1" meta:image-count="0" meta:object-count="0" meta:page-count="9" meta:paragraph-count="75" meta:word-count="3785" meta:character-count="4569" meta:non-whitespace-character-count="3874"/>
  </office:meta>
</office:document-meta>
</file>