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529cm"/>
      <style:text-properties style:font-name="標楷體" fo:font-size="16pt" fo:font-weight="bold" style:font-name-asian="標楷體" style:font-size-asian="16pt" style:font-weight-asian="bold" style:font-name-complex="Arial" style:font-size-complex="16pt" style:font-weight-complex="bold"/>
    </style:style>
    <style:style style:name="P3" style:family="paragraph" style:parent-style-name="Standard">
      <style:text-properties style:font-name="新細明體" style:font-name-complex="Arial"/>
    </style:style>
    <style:style style:name="P4" style:family="paragraph" style:parent-style-name="Standard">
      <style:paragraph-properties fo:margin-left="0.635cm" fo:margin-right="0cm" fo:line-height="0.706cm" fo:text-indent="0cm" style:auto-text-indent="false"/>
    </style:style>
    <style:style style:name="P5" style:family="paragraph" style:parent-style-name="Standard">
      <style:paragraph-properties fo:margin-left="1.588cm" fo:margin-right="0cm" fo:line-height="0.706cm" fo:text-indent="-0.635cm" style:auto-text-indent="false"/>
      <style:text-properties style:font-name="新細明體" style:font-name-complex="Arial"/>
    </style:style>
    <style:style style:name="P6" style:family="paragraph" style:parent-style-name="Standard">
      <style:paragraph-properties fo:margin-left="1.588cm" fo:margin-right="0cm" fo:line-height="0.529cm" fo:text-indent="-0.635cm" style:auto-text-indent="false"/>
      <style:text-properties style:font-name="新細明體" fo:font-weight="bold" style:font-weight-asian="bold" style:font-name-complex="Arial" style:font-weight-complex="bold"/>
    </style:style>
    <style:style style:name="P7" style:family="paragraph" style:parent-style-name="Standard">
      <style:paragraph-properties fo:margin-left="1.588cm" fo:margin-right="0cm" fo:line-height="0.706cm" fo:text-indent="-0.635cm" style:auto-text-indent="false"/>
      <style:text-properties style:font-name="新細明體" fo:font-weight="bold" style:font-weight-asian="bold" style:font-name-complex="Arial" style:font-weight-complex="bold"/>
    </style:style>
    <style:style style:name="P8" style:family="paragraph" style:parent-style-name="Standard">
      <style:paragraph-properties fo:margin-left="1.588cm" fo:margin-right="0cm" fo:line-height="0.529cm" fo:text-indent="-0.635cm" style:auto-text-indent="false"/>
      <style:text-properties style:font-name="新細明體" fo:font-weight="bold" style:font-weight-asian="bold" style:font-name-complex="Arial" style:font-weight-complex="bold"/>
    </style:style>
    <style:style style:name="P9" style:family="paragraph" style:parent-style-name="Standard">
      <style:paragraph-properties fo:margin-left="1.27cm" fo:margin-right="0cm" fo:line-height="0.706cm" fo:text-indent="-0.635cm" style:auto-text-indent="false"/>
    </style:style>
    <style:style style:name="P10" style:family="paragraph" style:parent-style-name="Standard">
      <style:paragraph-properties fo:margin-left="0.953cm" fo:margin-right="0cm" fo:line-height="0.706cm" fo:text-indent="-0.953cm" style:auto-text-indent="false"/>
    </style:style>
    <style:style style:name="P11" style:family="paragraph" style:parent-style-name="Standard">
      <style:paragraph-properties fo:margin-left="0.953cm" fo:margin-right="0cm" fo:line-height="0.706cm" fo:text-indent="-0.318cm" style:auto-text-indent="false"/>
    </style:style>
    <style:style style:name="P12" style:family="paragraph" style:parent-style-name="Standard">
      <style:paragraph-properties fo:margin-left="0.953cm" fo:margin-right="0cm" fo:line-height="0.706cm" fo:text-indent="0cm" style:auto-text-indent="false"/>
    </style:style>
    <style:style style:name="P13" style:family="paragraph" style:parent-style-name="Standard">
      <style:paragraph-properties fo:margin-left="0.635cm" fo:margin-right="0cm" fo:line-height="0.706cm" fo:text-indent="-0.635cm" style:auto-text-indent="false"/>
    </style:style>
    <style:style style:name="P14" style:family="paragraph" style:parent-style-name="Standard">
      <style:paragraph-properties fo:margin-left="0.847cm" fo:margin-right="0cm" fo:line-height="0.706cm" fo:text-indent="-0.847cm" style:auto-text-indent="false"/>
    </style:style>
    <style:style style:name="P15" style:family="paragraph" style:parent-style-name="Standard" style:master-page-name="Standard">
      <style:paragraph-properties fo:line-height="0.706cm" style:page-number="auto"/>
    </style:style>
    <style:style style:name="T1" style:family="text">
      <style:text-properties style:font-name="標楷體" fo:font-size="16pt" fo:font-weight="bold" style:font-name-asian="標楷體" style:font-size-asian="16pt" style:font-weight-asian="bold" style:font-name-complex="Arial" style:font-size-complex="16pt" style:font-weight-complex="bold"/>
    </style:style>
    <style:style style:name="T2" style:family="text">
      <style:text-properties style:font-name="新細明體" style:font-name-complex="Arial"/>
    </style:style>
    <style:style style:name="T3" style:family="text">
      <style:text-properties style:font-name="新細明體" style:font-name-complex="Arial" style:font-weight-complex="bold"/>
    </style:style>
    <style:style style:name="T4" style:family="text">
      <style:text-properties style:font-name="新細明體" style:font-name-complex="Arial" style:font-weight-complex="bold"/>
    </style:style>
    <style:style style:name="T5" style:family="text">
      <style:text-properties style:font-name="新細明體" style:font-name-complex="Arial"/>
    </style:style>
    <style:style style:name="T6" style:family="text">
      <style:text-properties style:font-name="新細明體" style:font-name-complex="新細明體"/>
    </style:style>
    <style:style style:name="T7" style:family="text">
      <style:text-properties style:font-name="新細明體" fo:font-weight="bold" style:font-weight-asian="bold" style:font-name-complex="Arial" style:font-weight-complex="bold"/>
    </style:style>
    <style:style style:name="T8" style:family="text">
      <style:text-properties style:font-name="新細明體" fo:font-weight="bold"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菸酒管理科</text:span></text:p>
      <text:p text:style-name="P2"/>
      <text:p text:style-name="P1"><text:span text:style-name="T3">Q：</text:span><text:span text:style-name="T3">何謂私菸、私酒？</text:span></text:p>
      <text:p text:style-name="P1"><text:span text:style-name="T3">A：</text:span><text:span text:style-name="T2">所稱私菸、私酒，指未經許可產製或輸入之菸酒，包括：</text:span></text:p>
      <text:p text:style-name="P4"><text:span text:style-name="T2">1、</text:span><text:span text:style-name="T2">未依菸酒管理法規定取得菸酒進口業許可執照而輸入之菸酒。 <text:line-break/></text:span><text:span text:style-name="T2">2、</text:span><text:span text:style-name="T2">未依菸酒管理法規定取得菸酒製造業許可執照而產製之菸酒。但不包括備</text:span><text:span text:style-name="T2"> <text:s text:c="5"/></text:span></text:p>
      <text:p text:style-name="P5">有研究或試製紀錄，且無商品化包裝之非供販賣菸酒樣品。<text:line-break/></text:p>
      <text:p text:style-name="P1"><text:span text:style-name="T3">Q：</text:span><text:span text:style-name="T3">產製、輸入或販賣私菸、私酒者，有何處罰？</text:span></text:p>
      <text:p text:style-name="P1"><text:span text:style-name="T3">A：</text:span><text:span text:style-name="T2">1、產製私酒者，處新臺幣10萬元以上100萬元以下罰鍰。</text:span></text:p>
      <text:p text:style-name="P9"><text:span text:style-name="T2">2、販賣、運輸、轉讓或意圖販賣而陳列私酒者，處新臺幣5萬元以上50萬元以下罰鍰。</text:span></text:p>
      <text:p text:style-name="P6"/>
      <text:p text:style-name="P1"><text:span text:style-name="T3">Q：</text:span><text:span text:style-name="T3">何謂劣菸、劣酒？</text:span></text:p>
      <text:p text:style-name="P10"><text:span text:style-name="T3">A：1、</text:span><text:span text:style-name="T2">稱劣菸，指超過菸害防制法所定尼古丁或焦油之最高含量，或有明顯霉變、潮損或其他變質情形之菸。</text:span></text:p>
      <text:p text:style-name="P4"><text:span text:style-name="T2">2、</text:span><text:span text:style-name="T2">所稱劣酒，指不符衛生標準及有關規定之酒。（菸酒管理法第7條）</text:span></text:p>
      <text:p text:style-name="P7"/>
      <text:p text:style-name="P1"><text:span text:style-name="T3">Q：.</text:span><text:span text:style-name="T3">產製、輸入或販賣劣菸、劣酒者，有何處罰？</text:span></text:p>
      <text:p text:style-name="P10"><text:span text:style-name="T3">A：1、</text:span><text:span text:style-name="T2">產製或輸入劣菸、劣酒者，處新臺幣30萬元以上300萬元以下罰鍰。</text:span></text:p>
      <text:p text:style-name="P11"><text:span text:style-name="T2">2、</text:span><text:span text:style-name="T2">產製或輸入劣菸、劣酒含有對人體健康有重大危害之物質者，處3年以下有期徒刑、拘役或科或併科新臺幣30萬元以上300萬元以下罰金。（菸酒管理法第48條）</text:span></text:p>
      <text:p text:style-name="P11"><text:span text:style-name="T2">3、</text:span><text:span text:style-name="T2">販賣、運輸、轉讓或意圖販賣而陳列劣菸、劣酒者，處新臺幣20萬元以</text:span></text:p>
      <text:p text:style-name="P12"><text:span text:style-name="T2">上200萬元以下罰鍰。如含有對人體健康有重大危害之物質者，處2年以下有期徒刑、拘役或科或併科新臺幣20萬元以上200萬元以下罰金。（菸酒管理法第49</text:span><text:span text:style-name="T2"> </text:span><text:span text:style-name="T2">條）</text:span></text:p>
      <text:p text:style-name="P7"/>
      <text:p text:style-name="P1"><text:span text:style-name="T2">Q：如發現有不法產製私(劣)菸酒情事時，應向那個單位檢舉？</text:span></text:p>
      <text:p text:style-name="P10"><text:span text:style-name="T2">A：如發現有產製私(劣)菸酒時可向當地警察機關檢舉或直接向南投縣政府金融及菸酒管理科檢舉；檢舉電話049-2243741。</text:span></text:p>
      <text:p text:style-name="P6"/>
      <text:p text:style-name="P1"><text:span text:style-name="T8">Q</text:span><text:span text:style-name="T2">：</text:span><text:span text:style-name="T3">民眾可否產製供自用之菸酒？</text:span></text:p>
      <text:p text:style-name="P13"><text:span text:style-name="T2">A：</text:span><text:span text:style-name="T2">菸酒管理法第46條第2項明定產製私菸、私酒未逾一定數量且供自用者免罰。該一定數量如下：產製私菸之成品及半成品合計每戶5公斤；產製私酒之成品及半成品合計每戶100公升。</text:span></text:p>
      <text:p text:style-name="P6"><text:soft-page-break/></text:p>
      <text:p text:style-name="P1"><text:span text:style-name="T3">Q</text:span><text:span text:style-name="T3">、一般農民可否在水果產區就近成立酒莊，產製並販賣其所釀酒類？</text:span></text:p>
      <text:p text:style-name="P13"><text:span text:style-name="T2">A：</text:span><text:span text:style-name="T2">凡有實際從事酒產製之業者，除未逾一定數量且供自用者外，均須向主管機關提出申請，並於取得中央主管機關</text:span><text:span text:style-name="T2">(財政部)</text:span><text:span text:style-name="T2">核發之許可執照後，始得製造及營業。（菸酒管理法第11條）</text:span></text:p>
      <text:p text:style-name="P6"/>
      <text:p text:style-name="P13"><text:span text:style-name="T3">Q、</text:span><text:span text:style-name="T3">農民自行以水果、穀類釀製並以「○○露」、「○○液」為名，置於路旁販售或於特產店待售之酒品，是否觸犯菸酒管理法？相關罰則為何？</text:span></text:p>
      <text:p text:style-name="P14"><text:span text:style-name="T2">A</text:span><text:span text:style-name="T2">：農民自製之酒品，如欲販賣，應依菸酒管理法規定申請並取得酒製造業許可執照，始可販賣。農民未經許可產製之產品，如該產品酒精成分以容量計算超過百分之</text:span><text:span text:style-name="T2">0.5</text:span><text:span text:style-name="T2">，不論其取名為「露」或其他名稱，均屬私酒，不得產製、販賣或意圖販賣而陳列。</text:span></text:p>
      <text:p text:style-name="P6"><text:tab/></text:p>
      <text:p text:style-name="P1"><text:span text:style-name="T3">Q、</text:span><text:span text:style-name="T3">農民或原住民</text:span><text:span text:style-name="T3">可</text:span><text:span text:style-name="T3">依菸酒管理法第11條規定申請製酒？</text:span></text:p>
      <text:p text:style-name="P13"><text:span text:style-name="T3">A：</text:span><text:span text:style-name="T2">政府</text:span><text:span text:style-name="T2">考量國內農村及原住民部落以農產品製酒銷售之特有文化由來已久，增訂農民或原住民得以都市計畫農業區或非都市土地農牧用地，就近向製酒場所之直轄市或縣(市)主管機關申請酒製造業者之設立</text:span><text:span text:style-name="T2">登記</text:span><text:span text:style-name="T2">，並核轉財政部</text:span><text:span text:style-name="T2">核發</text:span><text:span text:style-name="T2">許可</text:span><text:span text:style-name="T2">執照</text:span><text:span text:style-name="T3">即可產製販賣。</text:span></text:p>
      <text:p text:style-name="P6"/>
      <text:p text:style-name="P1"><text:span text:style-name="T6">Q、一般市面上販賣之藥酒(以米酒浸泡人参、藥材、蜜蜂等)是否應申請許可？</text:span></text:p>
      <text:p text:style-name="P13"><text:span text:style-name="T6">A：一般市面上販賣之藥酒屬單味中藥材泡酒，或含有某些藥材味道之酒，僅能稱為藥味酒，歸於再製酒類並不符合行政院衛生署所訂中藥標準方，應受菸酒管理法規範，仍須取得</text:span><text:span text:style-name="T2">中央主管機關</text:span><text:span text:style-name="T2">(財政部)</text:span><text:span text:style-name="T2">核發之許可執照後，始得製造及營業。</text:span></text:p>
      <text:p text:style-name="P6"/>
      <text:p text:style-name="P1"><text:span text:style-name="T2">Q：</text:span><text:span text:style-name="T3">逾有效日期或期限之菸酒是否可以繼續販賣？違者將如何處罰？</text:span></text:p>
      <text:p text:style-name="P13"><text:span text:style-name="T2">A</text:span><text:span text:style-name="T2">：菸酒逾有效日期或期限者，不得販賣。違反者，處新臺幣</text:span><text:span text:style-name="T2">5</text:span><text:span text:style-name="T2">萬元以上25萬元以下罰鍰，如屬菸酒製造業者、進口業者，除依上開規定處罰外，並由主管機關通知其限期補正或收回及銷毀，屆期未補正或收回及銷毀者，得按次連續處罰。〈菸酒管理法第</text:span><text:span text:style-name="T2">31</text:span><text:span text:style-name="T2">條第</text:span><text:span text:style-name="T2">2</text:span><text:span text:style-name="T2">項、第</text:span><text:span text:style-name="T2">56</text:span><text:span text:style-name="T2">條第</text:span><text:span text:style-name="T2">1</text:span><text:span text:style-name="T2">項第</text:span><text:span text:style-name="T2">9</text:span><text:span text:style-name="T2">款及第</text:span><text:span text:style-name="T2">2</text:span><text:span text:style-name="T2">項〉</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菸酒管理科</dc:title>
    <meta:initial-creator>User</meta:initial-creator>
    <meta:creation-date>2009-05-25T18:47:00</meta:creation-date>
    <dc:creator>User</dc:creator>
    <dc:date>2009-05-25T18:49:00</dc:date>
    <meta:editing-cycles>1</meta:editing-cycles>
    <meta:editing-duration>PT2M</meta:editing-duration>
    <meta:document-statistic meta:table-count="0" meta:image-count="0" meta:object-count="0" meta:page-count="2" meta:paragraph-count="31" meta:word-count="1449" meta:character-count="1500" meta:non-whitespace-character-count="1489"/>
    <meta:generator>LibreOffice/5.2.2.2$Windows_x86 LibreOffice_project/8f96e87c890bf8fa77463cd4b640a2312823f3ad</meta:generator>
  </office:meta>
</office:document-meta>
</file>