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0.505cm" fo:margin-left="-1.863cm" style:page-number="auto" table:align="left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9cm"/>
    </style:style>
    <style:style style:name="表格1.E" style:family="table-column">
      <style:table-column-properties style:column-width="0.582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0.053cm"/>
    </style:style>
    <style:style style:name="表格1.L" style:family="table-column">
      <style:table-column-properties style:column-width="0.397cm"/>
    </style:style>
    <style:style style:name="表格1.M" style:family="table-column">
      <style:table-column-properties style:column-width="0.212cm"/>
    </style:style>
    <style:style style:name="表格1.O" style:family="table-column">
      <style:table-column-properties style:column-width="1.905cm"/>
    </style:style>
    <style:style style:name="表格1.P" style:family="table-column">
      <style:table-column-properties style:column-width="2.566cm"/>
    </style:style>
    <style:style style:name="表格1.Q" style:family="table-column">
      <style:table-column-properties style:column-width="4.022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/>
    </style:style>
    <style:style style:name="表格1.5" style:family="table-row">
      <style:table-row-properties style:min-row-height="0.99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579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619cm" fo:keep-together="always"/>
    </style:style>
    <style:style style:name="表格1.9" style:family="table-row">
      <style:table-row-properties style:min-row-height="2.662cm" fo:keep-together="always"/>
    </style:style>
    <style:style style:name="表格1.11" style:family="table-row">
      <style:table-row-properties style:min-row-height="3.13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817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2.896cm" fo:keep-together="always"/>
    </style:style>
    <style:style style:name="P1" style:family="paragraph" style:parent-style-name="Text_20_body">
      <style:paragraph-properties fo:margin-top="0.635cm" fo:margin-bottom="0.212cm" loext:contextual-spacing="false">
        <style:tab-stops>
          <style:tab-stop style:position="16.5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Text_20_body">
      <style:paragraph-properties fo:margin-left="1.057cm" fo:margin-right="0cm" fo:line-height="0.635cm" fo:text-indent="-1.057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</style:style>
    <style:style style:name="P4" style:family="paragraph" style:parent-style-name="Text_20_body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純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純文字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純文字">
      <style:paragraph-properties fo:text-align="center" style:justify-single-word="false"/>
    </style:style>
    <style:style style:name="P17" style:family="paragraph" style:parent-style-name="純文字">
      <style:paragraph-properties fo:text-align="center" style:justify-single-word="false"/>
      <style:text-properties style:font-name="華康楷書體W5" style:font-name-asian="標楷體"/>
    </style:style>
    <style:style style:name="P18" style:family="paragraph" style:parent-style-name="純文字">
      <style:paragraph-properties fo:margin-top="0.318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純文字">
      <style:paragraph-properties fo:margin-top="0.318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margin-left="0.199cm" fo:margin-right="0.199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純文字">
      <style:paragraph-properties fo:margin-left="0.586cm" fo:margin-right="0cm" fo:text-align="center" style:justify-single-word="false" fo:text-indent="-0.586cm" style:auto-text-indent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純文字">
      <style:paragraph-properties fo:margin-left="0.07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margin-left="0.071cm" fo:margin-right="0cm" fo:text-indent="0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純文字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純文字">
      <style:paragraph-properties fo:margin-left="0.847cm" fo:margin-right="0cm" fo:margin-top="0cm" fo:margin-bottom="0.212cm" loext:contextual-spacing="false" fo:text-align="justify" style:justify-single-word="false" fo:text-indent="-0.847cm" style:auto-text-indent="false"/>
    </style:style>
    <style:style style:name="P26" style:family="paragraph" style:parent-style-name="純文字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margin-top="0cm" fo:margin-bottom="0.212cm" loext:contextual-spacing="false" fo:text-align="justify" style:justify-single-word="false"/>
    </style:style>
    <style:style style:name="P28" style:family="paragraph" style:parent-style-name="純文字" style:list-style-name="WW8Num13">
      <loext:graphic-properties draw:fill="none"/>
      <style:paragraph-properties fo:margin-left="0cm" fo:margin-right="0cm" fo:line-height="150%" fo:orphans="0" fo:widows="0" fo:text-indent="-0.4cm" style:auto-text-indent="false" fo:background-color="transparent" style:writing-mode="lr-tb"/>
      <style:text-properties style:font-name="華康楷書體W5" officeooo:paragraph-rsid="00038cc8" style:font-name-asian="標楷體"/>
    </style:style>
    <style:style style:name="P29" style:family="paragraph" style:parent-style-name="純文字" style:list-style-name="WW8Num13">
      <loext:graphic-properties draw:fill="none"/>
      <style:paragraph-properties fo:margin-left="0cm" fo:margin-right="0cm" fo:line-height="150%" fo:orphans="0" fo:widows="0" fo:text-indent="-0.4cm" style:auto-text-indent="false" fo:background-color="transparent" style:writing-mode="lr-tb"/>
      <style:text-properties officeooo:paragraph-rsid="00038cc8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本文第一層縮排">
      <style:paragraph-properties fo:margin-left="3.175cm" fo:margin-right="0cm" fo:line-height="0.635cm" fo:text-indent="-2.223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本文第一層縮排">
      <style:paragraph-properties fo:margin-left="0.949cm" fo:margin-right="0cm" fo:line-height="0.635cm" fo:text-indent="-0.949cm" style:auto-text-indent="false">
        <style:tab-stops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32pt"/>
    </style:style>
    <style:style style:name="T7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8" style:family="text">
      <style:text-properties style:font-name="標楷體" style:letter-kerning="true" style:font-name-asian="標楷體" style:font-name-complex="標楷體" style:text-scale="77%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letter-spacing="0.014cm" style:letter-kerning="true" style:font-name-asian="標楷體" style:font-name-complex="標楷體" style:text-scale="77%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font-size="16pt" style:font-size-asian="16pt"/>
    </style:style>
    <style:style style:name="T17" style:family="text">
      <style:text-properties style:font-name="華康楷書體W5" style:font-name-asian="標楷體"/>
    </style:style>
    <style:style style:name="T18" style:family="text">
      <style:text-properties style:font-name="華康楷書體W5" style:letter-kerning="true" style:font-name-asian="標楷體"/>
    </style:style>
    <style:style style:name="T19" style:family="text">
      <style:text-properties style:font-name="華康楷書體W5" style:letter-kerning="true" style:font-name-asian="華康楷書體W5" style:font-name-complex="華康楷書體W5"/>
    </style:style>
    <style:style style:name="T20" style:family="text">
      <style:text-properties style:font-name="華康楷書體W5" style:text-underline-style="solid" style:text-underline-width="auto" style:text-underline-color="font-color" style:letter-kerning="true" style:font-name-asian="標楷體"/>
    </style:style>
    <style:style style:name="T21" style:family="text">
      <style:text-properties style:font-name="華康楷書體W5" fo:font-size="14pt" style:font-name-asian="標楷體" style:font-size-asian="14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fo:font-size="11pt" style:font-size-asian="11pt"/>
    </style:style>
    <text:list-style style:name="L1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4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8">地籍測量專業資格證明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3" office:value-type="string">
            <text:p text:style-name="P20">貼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>受理機關</text:p>
          </table:table-cell>
          <table:covered-table-cell/>
          <table:table-cell table:style-name="表格1.A2" table:number-columns-spanned="14" office:value-type="string">
            <text:p text:style-name="純文字"><text:span text:style-name="T5">　　　　　</text:span><text:span text:style-name="T7">　</text:span><text:span text:style-name="T6">南投縣</text:span><text:span text:style-name="T5">政府地政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6">(1)</text:p>
            <text:p text:style-name="P6">申請人</text:p>
          </table:table-cell>
          <table:table-cell table:style-name="表格1.A2" office:value-type="string">
            <text:p text:style-name="P11">姓 名</text:p>
          </table:table-cell>
          <table:table-cell table:style-name="表格1.C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性 別</text:p>
          </table:table-cell>
          <table:table-cell table:style-name="表格1.A2" office:value-type="string">
            <text:p text:style-name="純文字"><text:span text:style-name="T3">□</text:span><text:span text:style-name="T1">男　</text:span><text:span text:style-name="T3">□</text:span><text:span text:style-name="T1">女</text:span></text:p>
          </table:table-cell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6"><text:span text:style-name="T8">國民身分證統一編</text:span><text:span text:style-name="T10">號</text:span>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6">出生日期</text:p>
          </table:table-cell>
          <table:table-cell table:style-name="表格1.Q2" table:number-columns-spanned="2" office:value-type="string">
            <text:p text:style-name="P8">　　年 <text:s/>月　 日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聯 絡 電 話</text:p>
          </table:table-cell>
          <table:table-cell table:style-name="表格1.C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行動電話</text:p>
          </table:table-cell>
          <table:table-cell table:style-name="表格1.Q2" table:number-columns-spanned="2" office:value-type="string">
            <text:p text:style-name="P22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電子郵件信箱</text:p>
          </table:table-cell>
          <table:table-cell table:style-name="表格1.C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傳 <text:s/>真</text:p>
          </table:table-cell>
          <table:table-cell table:style-name="表格1.Q2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1">戶 籍 地 址</text:p>
          </table:table-cell>
          <table:table-cell table:style-name="表格1.C7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1">通 訊 地 址</text:p>
          </table:table-cell>
          <table:table-cell table:style-name="表格1.C7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(2)</text:p>
            <text:p text:style-name="P17">申請事由</text:p>
          </table:table-cell>
          <table:table-cell table:style-name="表格1.Q2" table:number-columns-spanned="16" office:value-type="string">
            <text:list xml:id="list3132701740556531119" text:style-name="WW8Num13">
              <text:list-header>
                <text:p text:style-name="P28"><text:span text:style-name="T14">□ </text:span>申請證明書</text:p>
                <text:p text:style-name="P29"><text:span text:style-name="T9">□ </text:span><text:span text:style-name="T18">申請補發證明書　原因:</text:span><text:span text:style-name="T20">　　　　　　　</text:span><text:span text:style-name="T19"> <text:s text:c="2"/></text:span><text:span text:style-name="T18">證明書字號:　　　　　字第　　</text:span><text:span text:style-name="T19"> </text:span><text:span text:style-name="T18">　</text:span><text:span text:style-name="T19"> </text:span><text:span text:style-name="T18">　</text:span><text:span text:style-name="T19"> </text:span><text:span text:style-name="T18">　　號申請換發證明書　原因:</text:span><text:span text:style-name="T20">　　　　　　　</text:span><text:span text:style-name="T18">　</text:span><text:span text:style-name="T19"> </text:span><text:span text:style-name="T18">證明書字號:　　　　　字第　　　　</text:span><text:span text:style-name="T19"> </text:span><text:span text:style-name="T18">　　　號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(3)</text:p>
            <text:p text:style-name="P6">申請資格</text:p>
          </table:table-cell>
          <table:table-cell table:style-name="表格1.Q2" table:number-columns-spanned="16" office:value-type="string">
            <text:p text:style-name="P24">□ <text:s/>測量技師考試或檢覈及格，並曾修習公、私立大專校院或參加地政機關辦理之民法物權、土地法、土地登記及地籍測量等相關專業科目或專業訓練，均達2學分或36小時以上者。</text:p>
            <text:p text:style-name="P24">□ <text:s/>測量技師考試或檢覈及格，並曾在地政機關擔任委任第五職等職務以上，且實際從事地籍測量工作2年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(4)</text:p>
            <text:p text:style-name="P26">附繳文件</text:p>
          </table:table-cell>
          <table:table-cell table:style-name="表格1.A11" table:number-columns-spanned="11" office:value-type="string">
            <text:p text:style-name="P30">□　身分證明文件影本1份</text:p>
            <text:p text:style-name="P30">□　測量技師考試及格證書及其影本各1份</text:p>
            <text:p text:style-name="P30">□　測量技師檢覈及格證書及其影本各1份</text:p>
            <text:p text:style-name="P25"><text:span text:style-name="T1">□　</text:span><text:span text:style-name="T22">公、私立大專校院之學分證明及其影本</text:span><text:span text:style-name="T22"><text:line-break/></text:span><text:span text:style-name="T22">各</text:span><text:span text:style-name="T24">　　　　</text:span><text:span text:style-name="T22">份</text:span></text:p>
            <text:p text:style-name="P25"><text:span text:style-name="T2">□　</text:span><text:span text:style-name="T22">公、私立大專校院之時數證明及其影本</text:span><text:span text:style-name="T22"><text:line-break/></text:span><text:span text:style-name="T22">各</text:span><text:span text:style-name="T24">　　　　</text:span><text:span text:style-name="T2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5" office:value-type="string">
            <text:p text:style-name="P25"><text:span text:style-name="T2">□　地政機關辦理之專業訓練時數證明及其影本</text:span><text:span text:style-name="T22">各</text:span><text:span text:style-name="T24">　　　　</text:span><text:span text:style-name="T22">份</text:span></text:p>
            <text:p text:style-name="P25"><text:span text:style-name="T2">□　實際從事地籍測量工作服務證明及其影本</text:span><text:span text:style-name="T22">各</text:span><text:span text:style-name="T24">　　　　</text:span><text:span text:style-name="T22">份</text:span></text:p>
            <text:p text:style-name="P25"><text:span text:style-name="T2">□ <text:s/></text:span><text:span text:style-name="T25">1吋照片1張</text:span></text:p>
            <text:p text:style-name="P27"><text:span text:style-name="T2">□　其他　</text:span><text:span text:style-name="T11"> <text:s text:c="26"/>　 </text:span><text:span text:style-name="T1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(5)</text:p>
            <text:p text:style-name="P6">聲明事項</text:p>
          </table:table-cell>
          <table:table-cell table:style-name="表格1.B12" table:number-columns-spanned="16" office:value-type="string">
            <text:p text:style-name="P19">申請人所填資料及附繳文件均為真實，如有不實願負法律責任。</text:p>
            <text:p text:style-name="P19">中華民國　　　年　　　月　　　日　　　申請人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>審　核　結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13">批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填寫說明：</text:p>
      <text:p text:style-name="P2">一、以電腦登打列印或以鋼筆、原子筆用黑色或藍色墨汁正楷填寫，數字一律以阿拉伯數字填寫，字體需端正不得潦草。</text:p>
      <text:p text:style-name="P2">二、各欄填法如下：</text:p>
      <text:p text:style-name="P4">第(1)欄：請依申請人國民身分證所載及其他基本資料填寫。</text:p>
      <text:p text:style-name="P3"><text:span text:style-name="T3">第</text:span><text:span text:style-name="T3">(</text:span><text:span text:style-name="T3">2</text:span><text:span text:style-name="T3">)</text:span><text:span text:style-name="T3">欄：請按申請事由自行選擇打ˇ</text:span><text:span text:style-name="T21">，申請補、換發者另加填原因及原領證明書字號。</text:span></text:p>
      <text:p text:style-name="P3"><text:span text:style-name="T3">第</text:span><text:span text:style-name="T3">(</text:span><text:span text:style-name="T3">3</text:span><text:span text:style-name="T3">)</text:span><text:span text:style-name="T3">欄：請按申請資格自行選擇打ˇ。</text:span></text:p>
      <text:p text:style-name="P3"><text:span text:style-name="T3">第</text:span><text:span text:style-name="T3">(</text:span><text:span text:style-name="T3">4</text:span><text:span text:style-name="T3">)</text:span><text:span text:style-name="T3">欄：請按應附繳文件於□上自行打ˇ，並填載份數。</text:span></text:p>
      <text:p text:style-name="P31">第(5)欄：請申請人詳閱聲明事項後，填寫申請日期並簽章。</text:p>
      <text:p text:style-name="P32">三、繳交同款1年以內1吋照片2張，1張貼於申請書，另1張附於繳交文件內（貼於資格證明書內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" style:font-family-generic-complex="modern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專業代理人證書申請須知</dc:title>
    <meta:initial-creator>H0018</meta:initial-creator>
    <meta:creation-date>2008-04-30T11:06:00</meta:creation-date>
    <dc:date>2016-11-29T16:33:41.377000000</dc:date>
    <meta:print-date>2007-10-11T16:48:00</meta:print-date>
    <meta:editing-cycles>12</meta:editing-cycles>
    <meta:editing-duration>PT20M3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52" meta:word-count="708" meta:character-count="898" meta:non-whitespace-character-count="729"/>
  </office:meta>
</office:document-meta>
</file>