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03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085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088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1.898cm"/>
    </style:style>
    <style:style style:name="表格1.T" style:family="table-column">
      <style:table-column-properties style:column-width="0.605cm"/>
    </style:style>
    <style:style style:name="表格1.U" style:family="table-column">
      <style:table-column-properties style:column-width="0.607cm"/>
    </style:style>
    <style:style style:name="表格1.X" style:family="table-column">
      <style:table-column-properties style:column-width="0.609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92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3" style:family="table-cell">
      <style:table-cell-properties fo:padding="0cm" fo:border="none"/>
    </style:style>
    <style:style style:name="表格1.4" style:family="table-row">
      <style:table-row-properties style:min-row-height="0.9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fo:padding="0cm" fo:border-left="0.5pt solid #000000" fo:border-right="none" fo:border-top="none" fo:border-bottom="none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924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43cm" fo:keep-together="always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824cm" fo:keep-together="always"/>
    </style:style>
    <style:style style:name="表格1.10" style:family="table-row">
      <style:table-row-properties style:min-row-height="0.949cm" fo:keep-together="always"/>
    </style:style>
    <style:style style:name="表格1.11" style:family="table-row">
      <style:table-row-properties style:min-row-height="0.852cm" fo:keep-together="always"/>
    </style:style>
    <style:style style:name="表格1.12" style:family="table-row">
      <style:table-row-properties style:min-row-height="0.915cm" fo:keep-together="always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956cm" fo:keep-together="always"/>
    </style:style>
    <style:style style:name="表格1.C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15" style:family="table-row">
      <style:table-row-properties style:min-row-height="0.834cm" fo:keep-together="always"/>
    </style:style>
    <style:style style:name="表格1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16" style:family="table-row">
      <style:table-row-properties style:min-row-height="0.981cm" fo:keep-together="always"/>
    </style:style>
    <style:style style:name="表格1.17" style:family="table-row">
      <style:table-row-properties style:min-row-height="0.7cm" fo:keep-together="always"/>
    </style:style>
    <style:style style:name="表格1.18" style:family="table-row">
      <style:table-row-properties style:min-row-height="0.594cm" fo:keep-together="always"/>
    </style:style>
    <style:style style:name="表格1.19" style:family="table-row">
      <style:table-row-properties style:min-row-height="0.637cm" fo:keep-together="always"/>
    </style:style>
    <style:style style:name="表格1.20" style:family="table-row">
      <style:table-row-properties style:min-row-height="0.928cm" fo:keep-together="always"/>
    </style:style>
    <style:style style:name="表格1.F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3.256cm" fo:keep-together="always"/>
    </style:style>
    <style:style style:name="表格1.22" style:family="table-row">
      <style:table-row-properties style:min-row-height="2.062cm" fo:keep-together="always"/>
    </style:style>
    <style:style style:name="表格1.A22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3" style:family="table-row">
      <style:table-row-properties style:min-row-height="2.163cm" fo:keep-together="always"/>
    </style:style>
    <style:style style:name="表格1.A23" style:family="table-cell">
      <style:table-cell-properties style:vertical-align="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E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7pt" style:font-name-asian="標楷體" style:font-size-asian="17pt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font-size="10pt" style:font-name-asian="Times New Roman" style:font-size-asian="10pt"/>
    </style:style>
    <style:style style:name="P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Text_20_body">
      <style:paragraph-properties fo:line-height="75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Text_20_body">
      <style:paragraph-properties fo:line-height="80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Text_20_body">
      <style:paragraph-properties fo:margin-left="0cm" fo:margin-right="0cm" fo:text-indent="0.388cm" style:auto-text-indent="false"/>
      <style:text-properties fo:font-size="11pt" style:font-size-asian="11pt"/>
    </style:style>
    <style:style style:name="P11" style:family="paragraph" style:parent-style-name="純文字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純文字">
      <style:text-properties style:font-name="標楷體" fo:font-size="11pt" style:letter-kerning="true" style:font-name-asian="標楷體" style:font-size-asian="11pt" style:font-name-complex="標楷體"/>
    </style:style>
    <style:style style:name="P15" style:family="paragraph" style:parent-style-name="純文字">
      <style:paragraph-properties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7" style:family="paragraph" style:parent-style-name="純文字">
      <style:paragraph-properties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8" style:family="paragraph" style:parent-style-name="純文字">
      <style:paragraph-properties fo:line-height="80%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9" style:family="paragraph" style:parent-style-name="純文字"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27" style:family="paragraph" style:parent-style-name="純文字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純文字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0" style:family="paragraph" style:parent-style-name="純文字">
      <style:paragraph-properties fo:line-height="125%" fo:text-align="justify" style:justify-single-wor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純文字">
      <style:paragraph-properties fo:margin-left="0.199cm" fo:margin-right="0.1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純文字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34" style:family="paragraph" style:parent-style-name="純文字">
      <style:paragraph-properties fo:margin-left="0.586cm" fo:margin-right="0cm" fo:text-indent="-0.586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純文字">
      <style:paragraph-properties fo:margin-left="0.07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純文字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7" style:family="paragraph" style:parent-style-name="純文字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純文字">
      <style:paragraph-properties fo:margin-left="0.199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 style:master-page-name="Standard">
      <style:paragraph-properties style:page-number="auto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4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style:text-properties style:font-name="標楷體1" fo:font-size="12pt" style:font-name-asian="標楷體1" style:font-size-asian="12pt" style:font-size-complex="12pt"/>
    </style:style>
    <style:style style:name="P43" style:family="paragraph">
      <loext:graphic-properties draw:fill="none" draw:fill-color="#ffffff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2pt" style:font-name-asian="標楷體1" style:font-size-asian="12pt" style:font-size-complex="12pt"/>
    </style:style>
    <style:style style:name="T6" style:family="text">
      <style:text-properties style:font-name="標楷體1" fo:font-size="12pt" style:font-name-asian="標楷體1" style:font-size-asian="12pt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3.651cm" fo:min-width="1.2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paragraph" svg:x="-0.058cm" svg:y="2.337cm" svg:width="19.3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3"/><table:table-column table:style-name="表格1.J"/><table:table-column table:style-name="表格1.K"/><table:table-column table:style-name="表格1.G"/><table:table-column table:style-name="表格1.M"/><table:table-column table:style-name="表格1.N"/><table:table-column table:style-name="表格1.G" table:number-columns-repeated="3"/><table:table-column table:style-name="表格1.R"/><table:table-column table:style-name="表格1.S"/><table:table-column table:style-name="表格1.T"/><table:table-column table:style-name="表格1.U" table:number-columns-repeated="3"/><table:table-column table:style-name="表格1.X"/><table:table-column table:style-name="表格1.U" table:number-columns-repeated="4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31">收文</text:p></table:table-cell><table:table-cell table:style-name="表格1.B1" table:number-columns-spanned="2" office:value-type="string"><text:p text:style-name="P11">日期</text:p></table:table-cell><table:covered-table-cell/><table:table-cell table:style-name="表格1.B1" table:number-columns-spanned="7" office:value-type="string"><text:p text:style-name="P11">　年月日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table:number-columns-spanned="2" office:value-type="string"><text:p text:style-name="P11">字號</text:p></table:table-cell><table:covered-table-cell/><table:table-cell table:style-name="表格1.B1" table:number-columns-spanned="7" office:value-type="string"><text:p text:style-name="P11">　　字第　　號</text:p></table:table-cell><table:covered-table-cell/><table:covered-table-cell/><table:covered-table-cell/><table:covered-table-cell/><table:covered-table-cell/><table:covered-table-cell/><table:table-cell table:style-name="表格1.K2" table:number-columns-spanned="2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17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9" office:value-type="string"><text:p text:style-name="P26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3"/></table:table-cell></table:table-row><table:table-row table:style-name="表格1.4"><table:table-cell table:style-name="表格1.B1" table:number-columns-spanned="29" office:value-type="string"><text:p text:style-name="P34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5" table:number-rows-spanned="19" office:value-type="string"><text:p text:style-name="P6"/></table:table-cell></table:table-row><table:table-row table:style-name="表格1.6"><table:table-cell table:style-name="表格1.A6" table:number-rows-spanned="3" table:number-columns-spanned="2" office:value-type="string"><text:p text:style-name="P40"><draw:frame text:anchor-type="paragraph" draw:z-index="3" draw:name="形狀1" draw:style-name="gr2" draw:text-style-name="P43" svg:width="1.294cm" svg:height="1.971cm" svg:x="0.439cm" svg:y="0.152cm"><draw:text-box><text:p text:style-name="P42"><text:span text:style-name="T5">(</text:span><text:span text:style-name="T6">地政士</text:span><text:span text:style-name="T5">)</text:span></text:p><text:p text:style-name="P42"><text:span text:style-name="T6">申請人</text:span></text:p></draw:text-box></draw:frame></text:p><text:p text:style-name="P40">申請人</text:p></table:table-cell><table:covered-table-cell/><table:table-cell table:style-name="表格1.B1" table:number-columns-spanned="3" office:value-type="string"><text:p text:style-name="P27">姓 <text:s text:c="3"/>名</text:p></table:table-cell><table:covered-table-cell/><table:covered-table-cell/><table:table-cell table:style-name="表格1.F6" table:number-columns-spanned="12" office:value-type="string"><text:p text:style-name="P2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15">國民身分證統一編號</text:p></table:table-cell><table:covered-table-cell/><table:table-cell table:style-name="表格1.B1" office:value-type="string"><text:p text:style-name="P1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table-cell table:style-name="表格1.B1" office:value-type="string"><text:p text:style-name="P22"/></table:table-cell><table:covered-table-cell/></table:table-row><table:table-row table:style-name="表格1.7"><table:covered-table-cell/><table:covered-table-cell/><table:table-cell table:style-name="表格1.B1" table:number-columns-spanned="3" office:value-type="string"><text:p text:style-name="P27">開業執照字號</text:p></table:table-cell><table:covered-table-cell/><table:covered-table-cell/><table:table-cell table:style-name="表格1.F6" table:number-columns-spanned="12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7">電話</text:p></table:table-cell><table:covered-table-cell/><table:table-cell table:style-name="表格1.B1" table:number-columns-spanned="10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B1" table:number-columns-spanned="3" office:value-type="string"><text:p text:style-name="P27">通訊地址</text:p></table:table-cell><table:covered-table-cell/><table:covered-table-cell/><table:table-cell table:style-name="表格1.F6" table:number-columns-spanned="24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1" table:number-rows-spanned="12" table:number-columns-spanned="2" office:value-type="string"><text:p text:style-name="P20">地</text:p><text:p text:style-name="P20">政</text:p><text:p text:style-name="P20">士</text:p><text:p text:style-name="P20">登</text:p><text:p text:style-name="P20">記</text:p><text:p text:style-name="P20">助</text:p><text:p text:style-name="P20">理</text:p><text:p text:style-name="P20">員</text:p></table:table-cell><table:covered-table-cell/><table:table-cell table:style-name="表格1.B1" table:number-columns-spanned="3" office:value-type="string"><text:p text:style-name="P27">姓 <text:s text:c="3"/>名</text:p></table:table-cell><table:covered-table-cell/><table:covered-table-cell/><table:table-cell table:style-name="表格1.F6" table:number-columns-spanned="12" office:value-type="string"><text:p text:style-name="P2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7">出生日期</text:p></table:table-cell><table:covered-table-cell/><table:table-cell table:style-name="表格1.B1" table:number-columns-spanned="5" office:value-type="string"><text:p text:style-name="P24">　年 月 日</text:p></table:table-cell><table:covered-table-cell/><table:covered-table-cell/><table:covered-table-cell/><table:covered-table-cell/><table:table-cell table:style-name="表格1.B1" table:number-columns-spanned="2" office:value-type="string"><text:p text:style-name="P16">性別</text:p></table:table-cell><table:covered-table-cell/><table:table-cell table:style-name="表格1.B1" table:number-columns-spanned="3" office:value-type="string"><text:p text:style-name="P20">□男□女</text:p></table:table-cell><table:covered-table-cell/><table:covered-table-cell/><table:covered-table-cell/></table:table-row><table:table-row table:style-name="表格1.10"><table:covered-table-cell/><table:covered-table-cell/><table:table-cell table:style-name="表格1.B1" table:number-columns-spanned="3" office:value-type="string"><text:p text:style-name="P15">國民身分證</text:p><text:p text:style-name="P15">統一編號</text:p></table:table-cell><table:covered-table-cell/><table:covered-table-cell/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table:number-columns-spanned="2" office:value-type="string"><text:p text:style-name="P12"/></table:table-cell><table:covered-table-cell/><table:table-cell table:style-name="表格1.F6" office:value-type="string"><text:p text:style-name="P12"/></table:table-cell><table:table-cell table:style-name="表格1.F6" table:number-columns-spanned="2" office:value-type="string"><text:p text:style-name="P12"/></table:table-cell><table:covered-table-cell/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B1" table:number-columns-spanned="2" office:value-type="string"><text:p text:style-name="P11">地政士證書字號</text:p></table:table-cell><table:covered-table-cell/><table:table-cell table:style-name="表格1.B1" table:number-columns-spanned="10" office:value-type="string"><text:p text:style-name="P19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B1" table:number-columns-spanned="3" office:value-type="string"><text:p text:style-name="P11">學歷</text:p></table:table-cell><table:covered-table-cell/><table:covered-table-cell/><table:table-cell table:style-name="表格1.F6" table:number-columns-spanned="24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table-cell table:style-name="表格1.B1" table:number-columns-spanned="3" office:value-type="string"><text:p text:style-name="P11">經歷</text:p></table:table-cell><table:covered-table-cell/><table:covered-table-cell/><table:table-cell table:style-name="表格1.F6" table:number-columns-spanned="24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B1" table:number-columns-spanned="3" office:value-type="string"><text:p text:style-name="P15">住 <text:s text:c="2"/>址</text:p></table:table-cell><table:covered-table-cell/><table:covered-table-cell/><table:table-cell table:style-name="表格1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C14" table:number-columns-spanned="3" office:value-type="string"><text:p text:style-name="P15">申請事由</text:p></table:table-cell><table:covered-table-cell/><table:covered-table-cell/><table:table-cell table:style-name="表格1.F14" table:number-columns-spanned="24" office:value-type="string"><text:p text:style-name="P7">□僱傭 <text:s text:c="4"/>□終止僱傭 <text:s text:c="4"/>□姓名變更 <text:s text:c="4"/>□出生日期變更</text:p><text:p text:style-name="P8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5" table:number-columns-spanned="3" office:value-type="string"><text:p text:style-name="P15">姓 <text:s text:c="3"/>名</text:p></table:table-cell><table:covered-table-cell/><table:covered-table-cell/><table:table-cell table:style-name="表格1.F15" table:number-columns-spanned="12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5" table:number-columns-spanned="2" office:value-type="string"><text:p text:style-name="P14">出生日期</text:p></table:table-cell><table:covered-table-cell/><table:table-cell table:style-name="表格1.C15" table:number-columns-spanned="5" office:value-type="string"><text:p text:style-name="P13">　年 <text:s/>月 <text:s/>日</text:p></table:table-cell><table:covered-table-cell/><table:covered-table-cell/><table:covered-table-cell/><table:covered-table-cell/><table:table-cell table:style-name="表格1.C15" table:number-columns-spanned="2" office:value-type="string"><text:p text:style-name="P16">性別</text:p></table:table-cell><table:covered-table-cell/><table:table-cell table:style-name="表格1.C15" table:number-columns-spanned="3" office:value-type="string"><text:p text:style-name="P13">□男□女</text:p></table:table-cell><table:covered-table-cell/><table:covered-table-cell/><table:covered-table-cell/></table:table-row><table:table-row table:style-name="表格1.16"><table:covered-table-cell/><table:covered-table-cell/><table:table-cell table:style-name="表格1.B1" table:number-columns-spanned="3" office:value-type="string"><text:p text:style-name="P15">國民身分證</text:p><text:p text:style-name="P15">統一編號</text:p></table:table-cell><table:covered-table-cell/><table:covered-table-cell/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table:number-columns-spanned="2" office:value-type="string"><text:p text:style-name="P12"/></table:table-cell><table:covered-table-cell/><table:table-cell table:style-name="表格1.F6" office:value-type="string"><text:p text:style-name="P12"/></table:table-cell><table:table-cell table:style-name="表格1.F6" table:number-columns-spanned="2" office:value-type="string"><text:p text:style-name="P12"/></table:table-cell><table:covered-table-cell/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F6" office:value-type="string"><text:p text:style-name="P12"/></table:table-cell><table:table-cell table:style-name="表格1.B1" table:number-columns-spanned="2" office:value-type="string"><text:p text:style-name="P11">地政士證書字號</text:p></table:table-cell><table:covered-table-cell/><table:table-cell table:style-name="表格1.B1" table:number-columns-spanned="10" office:value-type="string"><text:p text:style-name="P19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B1" table:number-columns-spanned="3" office:value-type="string"><text:p text:style-name="P11">學歷</text:p></table:table-cell><table:covered-table-cell/><table:covered-table-cell/><table:table-cell table:style-name="表格1.F6" table:number-columns-spanned="24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B1" table:number-columns-spanned="3" office:value-type="string"><text:p text:style-name="P11">經歷</text:p></table:table-cell><table:covered-table-cell/><table:covered-table-cell/><table:table-cell table:style-name="表格1.F6" table:number-columns-spanned="24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B1" table:number-columns-spanned="3" office:value-type="string"><text:p text:style-name="P15">住 <text:s text:c="2"/>址</text:p></table:table-cell><table:covered-table-cell/><table:covered-table-cell/><table:table-cell table:style-name="表格1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B1" table:number-columns-spanned="3" office:value-type="string"><text:p text:style-name="P18">申請事由</text:p></table:table-cell><table:covered-table-cell/><table:covered-table-cell/><table:table-cell table:style-name="表格1.F20" table:number-columns-spanned="24" office:value-type="string"><text:p text:style-name="P7">□僱傭 <text:s text:c="4"/>□終止僱傭 <text:s text:c="4"/>□姓名變更 <text:s text:c="4"/>□出生日期變更</text:p><text:p text:style-name="P9">□國民身分證統一編號變更 <text:s/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1" table:number-columns-spanned="2" office:value-type="string"><text:p text:style-name="P36">附繳文件</text:p></table:table-cell><table:covered-table-cell/><table:table-cell table:style-name="表格1.B1" table:number-columns-spanned="27" office:value-type="string"><text:p text:style-name="P30"><text:span text:style-name="T1">1.□身分證明文件影本</text:span><text:span text:style-name="T2">　　　</text:span><text:span text:style-name="T1">份（申請終止僱傭者，免附繳）</text:span></text:p><text:p text:style-name="P30"><text:span text:style-name="T1">2.□地政士證書或土地登記專業代理人證書影本</text:span><text:span text:style-name="T2">　　　</text:span><text:span text:style-name="T1">份</text:span></text:p><text:p text:style-name="P30"><text:span text:style-name="T1">3.□專科以上學校地政相關系科畢業證書影本</text:span><text:span text:style-name="T2">　　　　</text:span><text:span text:style-name="T1">份</text:span></text:p><text:p text:style-name="P30"><text:span text:style-name="T1">4.□高中或高職以上學校畢業證書影本</text:span><text:span text:style-name="T2">　　　 <text:s text:c="5"/>　</text:span><text:span text:style-name="T1">份</text:span></text:p><text:p text:style-name="P30"><text:span text:style-name="T1">5.□地政士事務所服務二年以上證明文件</text:span><text:span text:style-name="T2">　　　 <text:s/>　　</text:span><text:span text:style-name="T1">份</text:span></text:p><text:p text:style-name="P30"><text:span text:style-name="T1">6.□其他:</text:span><text:span text:style-name="T2"> <text:s text:c="3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33">聲明事項</text:p></table:table-cell><table:covered-table-cell/><table:table-cell table:style-name="表格1.C22" table:number-columns-spanned="27" office:value-type="string"><text:p text:style-name="P23">申請人所填資料及附繳文件均為真實，如有不實願負法律責任。</text:p><text:p text:style-name="P37"/><text:p text:style-name="P37">中華民國　　　年　　　月　　　日　　 <text:s/>申請人 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2" office:value-type="string"><text:p text:style-name="P32">審核結果</text:p></table:table-cell><table:covered-table-cell/><table:table-cell table:style-name="表格1.A23" table:number-columns-spanned="2" office:value-type="string"><text:p text:style-name="P10"><text:span text:style-name="T3">擬</text:span><text:span text:style-name="T4"> <text:s/></text:span><text:span text:style-name="T3">辦</text:span></text:p></table:table-cell><table:covered-table-cell/><table:table-cell table:style-name="表格1.E23" table:number-columns-spanned="12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2" office:value-type="string"><text:p text:style-name="P38">批　示</text:p></table:table-cell><table:covered-table-cell/><table:table-cell table:style-name="表格1.E23" table:number-columns-spanned="11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line text:anchor-type="char" draw:z-index="1" draw:style-name="gr1" draw:text-style-name="P41" svg:x1="-0.854cm" svg:y1="2.84cm" svg:x2="-0.953cm" svg:y2="25.718cm"><text:p/></draw:line><draw:frame draw:style-name="fr2" draw:name="框架2" text:anchor-type="char" svg:x="-1.27cm" svg:y="5.38cm" svg:width="0.953cm" svg:height="17.798cm" draw:z-index="2"><draw:text-box><text:p text:style-name="P4"/><text:p text:style-name="P4">○</text:p><text:p text:style-name="P4"/><text:p text:style-name="P4"/><text:p text:style-name="P4"/><text:p text:style-name="P4"/><text:p text:style-name="P4">裝</text:p><text:p text:style-name="P4"/><text:p text:style-name="P4"/><text:p text:style-name="P4"/><text:p text:style-name="P4"/><text:p text:style-name="P4"/><text:p text:style-name="P4">訂</text:p><text:p text:style-name="P4"/><text:p text:style-name="P4"/><text:p text:style-name="P4"/><text:p text:style-name="P4"/><text:p text:style-name="P4"/><text:p text:style-name="P4"/><text:p text:style-name="P4">線</text:p><text:p text:style-name="P4"/><text:p text:style-name="P4"/><text:p text:style-name="P4"/><text:p text:style-name="P5">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登記助理員備查申請書</dc:title>
    <dc:subject>地政士登記助理員備查申請書</dc:subject>
    <meta:keyword>地政士登記助理員備查申請書</meta:keyword>
    <meta:initial-creator>301000000A</meta:initial-creator>
    <meta:creation-date>2005-02-17T16:21:00</meta:creation-date>
    <dc:date>2016-11-30T17:10:24.178000000</dc:date>
    <meta:print-date>2005-02-17T16:21:00</meta:print-date>
    <meta:editing-cycles>7</meta:editing-cycles>
    <meta:editing-duration>PT10M34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69" meta:word-count="416" meta:character-count="620" meta:non-whitespace-character-count="428"/>
  </office:meta>
</office:document-meta>
</file>