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9cm" fo:margin-left="0.157cm" table:align="left" style:writing-mode="lr-tb"/>
    </style:style>
    <style:style style:name="表格1.A" style:family="table-column">
      <style:table-column-properties style:column-width="17.18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93cm" fo:keep-together="auto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 fo:text-align="end" style:justify-single-word="false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line-height="0.776cm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margin-top="0.106cm" fo:margin-bottom="0.106cm" loext:contextual-spacing="false" fo:line-height="0.741cm"/>
    </style:style>
    <style:style style:name="P12" style:family="paragraph" style:parent-style-name="Standard">
      <style:paragraph-properties fo:margin-left="0.85cm" fo:margin-right="0cm" fo:line-height="0.635cm" fo:text-indent="0cm" style:auto-text-indent="false"/>
    </style:style>
    <style:style style:name="P13" style:family="paragraph" style:parent-style-name="Standard">
      <style:paragraph-properties fo:margin-left="0.847cm" fo:margin-right="0cm" fo:line-height="0.635cm" fo:text-indent="0cm" style:auto-text-indent="false"/>
    </style:style>
    <style:style style:name="P14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6" style:family="paragraph" style:parent-style-name="Standard">
      <style:paragraph-properties fo:margin-left="0.847cm" fo:margin-right="0cm" fo:line-height="0.635cm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2.12cm" fo:margin-right="0cm" fo:line-height="0.635cm" fo:text-indent="0cm" style:auto-text-indent="false"/>
    </style:style>
    <style:style style:name="P18" style:family="paragraph" style:parent-style-name="Standard">
      <style:paragraph-properties fo:margin-left="2.117cm" fo:margin-right="0cm" fo:line-height="0.635cm" fo:text-indent="0cm" style:auto-text-indent="false"/>
    </style:style>
    <style:style style:name="P19" style:family="paragraph" style:parent-style-name="Standard">
      <style:paragraph-properties fo:margin-left="2.117cm" fo:margin-right="0cm" fo:line-height="0.635cm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4.657cm" fo:margin-right="0cm" fo:line-height="0.635cm" fo:text-indent="-2.54cm" style:auto-text-indent="false"/>
    </style:style>
    <style:style style:name="P21" style:family="paragraph" style:parent-style-name="Text_20_body_20_indent">
      <style:paragraph-properties fo:margin-left="4.657cm" fo:margin-right="0cm" fo:line-height="0.564cm" fo:text-indent="-2.54cm" style:auto-text-indent="false"/>
    </style:style>
    <style:style style:name="P22" style:family="paragraph" style:parent-style-name="Standard">
      <style:paragraph-properties fo:margin-left="4.657cm" fo:margin-right="0cm" fo:line-height="0.635cm" fo:text-indent="0cm" style:auto-text-indent="false"/>
    </style:style>
    <style:style style:name="P23" style:family="paragraph" style:parent-style-name="Text_20_body_20_indent">
      <style:paragraph-properties fo:margin-left="4.657cm" fo:margin-right="0cm" fo:line-height="0.564cm" fo:text-indent="0cm" style:auto-text-indent="false"/>
    </style:style>
    <style:style style:name="P24" style:family="paragraph" style:parent-style-name="Standard">
      <style:paragraph-properties fo:margin-left="1.27cm" fo:margin-right="0cm" fo:line-height="0.635cm" fo:text-indent="-0.423cm" style:auto-text-indent="false"/>
    </style:style>
    <style:style style:name="P25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7.197cm" fo:margin-right="0cm" fo:line-height="0.635cm" fo:text-indent="0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1.231cm" fo:margin-right="0cm" fo:line-height="0.635cm" fo:text-indent="0cm" style:auto-text-indent="false"/>
    </style:style>
    <style:style style:name="P28" style:family="paragraph" style:parent-style-name="Standard">
      <style:paragraph-properties fo:margin-left="1.676cm" fo:margin-right="0cm" fo:line-height="0.635cm" fo:text-indent="-0.466cm" style:auto-text-indent="false"/>
    </style:style>
    <style:style style:name="P29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30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/>
    </style:style>
    <style:style style:name="P31" style:family="paragraph" style:parent-style-name="Text_20_body_20_indent" style:list-style-name="WW8Num9">
      <style:paragraph-properties fo:line-height="0.564cm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2" style:family="text">
      <style:text-properties style:font-name="標楷體" style:font-name-asian="新細明體2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-complex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text-underline-style="solid" style:text-underline-width="auto" style:text-underline-color="font-color" style:font-name-asian="標楷體" style:font-size-complex="12pt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0" style:family="text">
      <style:text-properties fo:font-size="13pt" style:font-name-asian="標楷體" style:font-size-asian="13pt"/>
    </style:style>
    <style:style style:name="T21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22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23" style:family="text">
      <style:text-properties fo:font-size="13pt" style:font-name-asian="Times New Roman" style:font-size-asian="13pt"/>
    </style:style>
    <style:style style:name="T24" style:family="text">
      <style:text-properties fo:font-size="24pt" style:font-name-asian="標楷體" style:font-size-asian="24pt" style:text-combine="lines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font-size-complex="12pt"/>
    </style:style>
    <style:style style:name="T27" style:family="text">
      <style:text-properties fo:color="#000080" style:font-name-asian="標楷體" style:font-size-complex="12pt"/>
    </style:style>
    <style:style style:name="T28" style:family="text">
      <style:text-properties fo:color="#ff0000" style:font-name-complex="標楷體"/>
    </style:style>
    <style:style style:name="T29" style:family="text">
      <style:text-properties fo:color="#ff0000" style:font-name-complex="標楷體" style:font-size-complex="12pt"/>
    </style:style>
    <style:style style:name="T30" style:family="text">
      <style:text-properties fo:color="#ff0000" fo:font-size="11pt" style:font-size-asian="11pt" style:font-name-complex="標楷體"/>
    </style:style>
    <style:style style:name="T31" style:family="text">
      <style:text-properties fo:color="#ff0000" style:font-name="標楷體" style:font-name-asian="標楷體"/>
    </style:style>
    <style:style style:name="T32" style:family="text">
      <style:text-properties style:font-name-asian="新細明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　　　　　　　　不動產經紀業備查申請書　　　　　　</text:span><text:span text:style-name="T2">頁次</text:span><text:span text:style-name="T6">：1</text:span></text:p>
      <text:p text:style-name="P2"><text:span text:style-name="T2">收件日期：</text:span><text:span text:style-name="T16">　　　</text:span><text:span text:style-name="T2">年</text:span><text:span text:style-name="T16">　　</text:span><text:span text:style-name="T2">月</text:span><text:span text:style-name="T16">　　</text:span><text:span text:style-name="T2">日　　　字號：</text:span><text:span text:style-name="T16">　　　　　</text:span><text:span text:style-name="T2">字第</text:span><text:span text:style-name="T16">　　　　　　　　　　</text:span><text:span text:style-name="T2">號</text:span></text:p>
      <text:p text:style-name="P3"><text:span text:style-name="T2">不動產經紀業管理登記簿登錄號碼：</text:span><text:span text:style-name="T16">　　　　　　　　　　　　　　　</text:span></text:p>
      <text:p text:style-name="P4">＝＝＝＝＝＝＝＝＝＝＝＝＝＝＝＝以上各項申請人免填＝＝＝＝＝＝＝＝＝＝＝＝＝＝＝＝</text:p>
      <text:p text:style-name="P11"><text:span text:style-name="T20">一、受理機關：</text:span><text:span text:style-name="T21">　　　　</text:span><text:span text:style-name="T24">縣（市）政府市政府地政局</text:span></text:p>
      <text:p text:style-name="P3"><text:span text:style-name="T20">二、經紀業</text:span></text:p>
      <text:p text:style-name="P12"><text:span text:style-name="T2">名稱：</text:span><text:span text:style-name="T16">　　　　　　　　　　　　</text:span><text:span text:style-name="T18"> <text:s text:c="5"/></text:span><text:span text:style-name="T2">　　</text:span><text:span text:style-name="T25"> </text:span><text:span text:style-name="T2">所在地：</text:span><text:span text:style-name="T16">　　　　　　　　　　</text:span><text:span text:style-name="T18"> <text:s text:c="2"/></text:span><text:span text:style-name="T16">　　</text:span></text:p>
      <text:p text:style-name="P12"><text:span text:style-name="T2">許可日期：</text:span><text:span text:style-name="T16">　　</text:span><text:span text:style-name="T18"> <text:s text:c="2"/></text:span><text:span text:style-name="T2">年</text:span><text:span text:style-name="T16">　</text:span><text:span text:style-name="T18"> <text:s text:c="3"/></text:span><text:span text:style-name="T16">　</text:span><text:span text:style-name="T2">月</text:span><text:span text:style-name="T16">　</text:span><text:span text:style-name="T18"> <text:s text:c="2"/></text:span><text:span text:style-name="T16">　</text:span><text:span text:style-name="T2">日</text:span><text:span text:style-name="T25"> </text:span><text:span text:style-name="T2">　文</text:span><text:span text:style-name="T25"> <text:s/></text:span><text:span text:style-name="T2">號：</text:span><text:span text:style-name="T16">　　　　　　　　　　　　　</text:span><text:span text:style-name="T18"> </text:span></text:p>
      <text:p text:style-name="P12"><text:span text:style-name="T2">統一編號：</text:span><text:span text:style-name="T16">　　　　　　　　</text:span><text:span text:style-name="T18"> <text:s text:c="5"/></text:span><text:span text:style-name="T21">　　</text:span><text:span text:style-name="T23"> <text:s/></text:span><text:span text:style-name="T20">　</text:span><text:span text:style-name="T3">電子郵件信箱：</text:span><text:span text:style-name="T21">　　　　　　</text:span><text:span text:style-name="T22"> <text:s text:c="7"/></text:span></text:p>
      <text:p text:style-name="P12"><text:span text:style-name="T3">消費者服務專線電話：</text:span><text:span text:style-name="T19"> <text:s text:c="15"/></text:span><text:span text:style-name="T26"><text:s text:c="5"/></text:span><text:span text:style-name="T3">網</text:span><text:span text:style-name="T26"> <text:s text:c="2"/></text:span><text:span text:style-name="T3">址：</text:span><text:span text:style-name="T19"> </text:span><text:span text:style-name="T17">　　　</text:span><text:span text:style-name="T19"> <text:s/></text:span><text:span text:style-name="T17">　　　</text:span><text:span text:style-name="T19"> <text:s text:c="10"/></text:span><text:span text:style-name="T27">　　　　　</text:span></text:p>
      <text:p text:style-name="P6"><text:span text:style-name="T20">三、申請備查事由</text:span></text:p>
      <text:p text:style-name="P13"><text:span text:style-name="T5">（一）□經紀業</text:span><text:span text:style-name="T8">設立</text:span><text:span text:style-name="T5">備查</text:span></text:p>
      <text:p text:style-name="P17"><text:span text:style-name="T5">經紀人員數：</text:span><text:span text:style-name="T10">　　　</text:span><text:span text:style-name="T5">人（附件：經紀人員名冊）</text:span></text:p>
      <text:p text:style-name="P18"><text:span text:style-name="T5">加入同業公會名稱：</text:span><text:span text:style-name="T10">　　　　　　　　　　　</text:span></text:p>
      <text:p text:style-name="P14">（二）□經紀業變更備查</text:p>
      <text:p text:style-name="P21">1.變更事項：□名稱變更　　　　　　□所在地變更　　　　　□組織型態變更</text:p>
      <text:p text:style-name="P23"><text:span text:style-name="T14">□</text:span>組織解散或終止營業　□經營型態變更　　　　□營業項目變更</text:p>
      <text:p text:style-name="P23"><text:span text:style-name="T14">□</text:span>加入之同業公會變更　□僱用之經紀人員變更　□遷入</text:p>
      <text:list xml:id="list3748598004861156590" text:style-name="WW8Num9">
        <text:list-item>
          <text:p text:style-name="P31">負責人、董事、監察人或經理人變更 <text:s text:c="9"/>□停業</text:p>
        </text:list-item>
        <text:list-item>
          <text:p text:style-name="P31">經營國外不動產仲介或代銷業務變更 </text:p>
        </text:list-item>
      </text:list>
      <text:p text:style-name="P23"><text:span text:style-name="T28">□</text:span><text:span text:style-name="T29">個人資料檔案安全維護計畫變更 </text:span><text:span text:style-name="T30"><text:s text:c="14"/></text:span>□其他：<text:span text:style-name="T15">　　　 <text:s text:c="2"/></text:span></text:p>
      <text:p text:style-name="Text_20_body_20_indent">2.變更前事項內容：<text:span text:style-name="T15">　　　　　　　　　　　　　　　　　　　　　　　　　　　　　</text:span></text:p>
      <text:p text:style-name="Text_20_body_20_indent">3.變更後事項內容：<text:span text:style-name="T15">　　　　　　　　　　　　　　　　　　　　　　　　　　　　　</text:span></text:p>
      <text:p text:style-name="P14">（三）□營業處所分設備查 <text:s text:c="3"/>□委託代銷契約（簽訂）備查</text:p>
      <text:p text:style-name="P19">營業處所型態：□常態　□非常態（請加載「※」項）</text:p>
      <text:p text:style-name="Text_20_body_20_indent">營業處所名稱：<text:span text:style-name="T15">　　　　　　　　　　　　　　　　</text:span></text:p>
      <text:p text:style-name="P18"><text:span text:style-name="T2">營業處所所在地：</text:span><text:span text:style-name="T16">　　　　　　　　　　　　　　　　　　　　　　　　　　　</text:span></text:p>
      <text:p text:style-name="P18"><text:span text:style-name="T5">設立日期：</text:span><text:span text:style-name="T10">　　　</text:span><text:span text:style-name="T5">年</text:span><text:span text:style-name="T10">　　</text:span><text:span text:style-name="T5">月</text:span><text:span text:style-name="T10">　　</text:span><text:span text:style-name="T5">日　經紀人員數：</text:span><text:span text:style-name="T10">　　　</text:span><text:span text:style-name="T5">人（附件：經紀人員名冊）</text:span></text:p>
      <text:p text:style-name="P18"><text:span text:style-name="T6">※</text:span><text:span text:style-name="T5">設立目的：</text:span><text:span text:style-name="T10">　　　　　　　　</text:span><text:span text:style-name="T5">　※代理銷售不動產名稱：</text:span><text:span text:style-name="T10">　　　　　　　　　　</text:span></text:p>
      <text:p text:style-name="P18"><text:span text:style-name="T6">※</text:span><text:span text:style-name="T5">代理銷售不動產所在地：</text:span><text:span text:style-name="T10">　　　　　　　　　　　　　　　　　　　　　　　　</text:span></text:p>
      <text:p text:style-name="P18"><text:span text:style-name="T6">※</text:span><text:span text:style-name="T5">銷售總金額：</text:span><text:span text:style-name="T10">　　　　　　　</text:span><text:span text:style-name="T5">元　※設立期間：</text:span><text:span text:style-name="T10">　　　　　　　　　　　　　　</text:span></text:p>
      <text:p text:style-name="P18"><text:span text:style-name="T6">※</text:span><text:span text:style-name="T5">委託代銷契約屆滿日期：</text:span><text:span text:style-name="T10">　　　</text:span><text:span text:style-name="T5">年</text:span><text:span text:style-name="T10">　　</text:span><text:span text:style-name="T5">月</text:span><text:span text:style-name="T10">　　</text:span><text:span text:style-name="T5">日</text:span></text:p>
      <text:p text:style-name="P13"><text:span text:style-name="T5">（四）□營業處所變更備查（</text:span><text:span text:style-name="T2">營業處所名稱：</text:span><text:span text:style-name="T16">　　　　　</text:span><text:span text:style-name="T18"> </text:span><text:span text:style-name="T2">）</text:span><text:span text:style-name="T25"> </text:span><text:span text:style-name="T5">□委託代銷契約變更備查</text:span></text:p>
      <text:p text:style-name="P20"><text:span text:style-name="T5">1.變更事項：□名稱變更　　　　□所在地變更　　　</text:span><text:span text:style-name="T32">□</text:span><text:span text:style-name="T2">僱用之經紀人員變更　</text:span></text:p>
      <text:p text:style-name="P22"><text:span text:style-name="T32">□</text:span><text:span text:style-name="T2">遷入　　　　　　</text:span><text:span text:style-name="T5">□裁撤　　　　　　□設立目的變更　　　　</text:span></text:p>
      <text:p text:style-name="P22"><text:span text:style-name="T6">□</text:span><text:span text:style-name="T5">銷售總金額變更　□設立期間變更　　</text:span><text:span text:style-name="T32">□</text:span><text:span text:style-name="T2">代理銷售不動產名稱變更</text:span></text:p>
      <text:p text:style-name="P22"><text:span text:style-name="T32">□</text:span><text:span text:style-name="T13">委託代銷契約</text:span><text:span text:style-name="T5">（期間）異動或終止 </text:span><text:span text:style-name="T31"><text:s text:c="3"/></text:span><text:span text:style-name="T5">□</text:span><text:span text:style-name="T2">其他：</text:span><text:span text:style-name="T16">　　　　　　　　</text:span></text:p>
      <text:p text:style-name="Text_20_body_20_indent">2.變更前事項內容：<text:span text:style-name="T15">　　　　　　　　　　　　　　　　　　　　　　　　　　　　</text:span></text:p>
      <text:p text:style-name="P18"><text:soft-page-break/><text:span text:style-name="T5">3.變更後事項內容：</text:span><text:span text:style-name="T10">　　　　　　　　　　　　　　　　　　　　　　　　　　　　</text:span></text:p>
      <text:p text:style-name="P5">（續次頁）</text:p>
      <text:p text:style-name="P7"><text:span text:style-name="T2">頁次</text:span><text:span text:style-name="T6">：2</text:span></text:p>
      <text:p text:style-name="P6"><text:span text:style-name="T20">四、負責人</text:span></text:p>
      <text:p text:style-name="P13"><text:span text:style-name="T2">姓名：</text:span><text:span text:style-name="T16">　　　　　　　　</text:span><text:span text:style-name="T2">　電子郵件信箱：</text:span><text:span text:style-name="T16">　　　　　　　　　　　</text:span></text:p>
      <text:p text:style-name="P12"><text:span text:style-name="T2">聯絡電話：辦公室：</text:span><text:span text:style-name="T16">　　　　　　　</text:span><text:span text:style-name="T2">　住家：</text:span><text:span text:style-name="T16">　　　　　　　</text:span><text:span text:style-name="T2">　行動：</text:span><text:span text:style-name="T16">　　　　　　　　</text:span></text:p>
      <text:p text:style-name="P12"><text:span text:style-name="T2">戶籍地址：</text:span><text:span text:style-name="T16">　　　　　　　　　　　　　　　　　　　　　　　</text:span></text:p>
      <text:p text:style-name="P13"><text:span text:style-name="T2">通訊地址：</text:span><text:span text:style-name="T16">　　　　　　　　　　　　　　　　　　　　　　　</text:span></text:p>
      <text:p text:style-name="P6"><text:span text:style-name="T20">五、代理人</text:span></text:p>
      <text:p text:style-name="P12"><text:span text:style-name="T2">姓名：</text:span><text:span text:style-name="T16">　　　　　　　　</text:span><text:span text:style-name="T2">　電子郵件信箱：</text:span><text:span text:style-name="T16">　　　　　　　　　　　</text:span></text:p>
      <text:p text:style-name="P12"><text:span text:style-name="T2">聯絡電話：辦公室：</text:span><text:span text:style-name="T16">　　　　　　　</text:span><text:span text:style-name="T2">　住家：</text:span><text:span text:style-name="T16">　　　　　　　</text:span><text:span text:style-name="T2">　行動：</text:span><text:span text:style-name="T16">　　　　　　　　</text:span></text:p>
      <text:p text:style-name="P13"><text:span text:style-name="T2">通訊地址：</text:span><text:span text:style-name="T16">　　　　　　　　　　　　　　　　　　　　　　　</text:span></text:p>
      <text:p text:style-name="P6"><text:span text:style-name="T20">六、附繳文件</text:span></text:p>
      <text:p text:style-name="P13"><text:span text:style-name="T2">1.</text:span><text:span text:style-name="T16">　　　　　　　　　　　　　　</text:span><text:span text:style-name="T18"> </text:span><text:span text:style-name="T2">份（張）　2.</text:span><text:span text:style-name="T16">　　　　　　　　　　　　　　</text:span><text:span text:style-name="T18"> </text:span><text:span text:style-name="T2">份（張）</text:span></text:p>
      <text:p text:style-name="P13"><text:span text:style-name="T2">3.</text:span><text:span text:style-name="T16">　　　　　　　　　　　　　　</text:span><text:span text:style-name="T18"> </text:span><text:span text:style-name="T2">份（張）　4.</text:span><text:span text:style-name="T16">　　　　　　　　　　　　　　</text:span><text:span text:style-name="T18"> </text:span><text:span text:style-name="T2">份（張）</text:span></text:p>
      <text:p text:style-name="P13"><text:span text:style-name="T2">5.</text:span><text:span text:style-name="T16">　　　　　　　　　　　　　　</text:span><text:span text:style-name="T18"> </text:span><text:span text:style-name="T2">份（張）　6.</text:span><text:span text:style-name="T16">　　　　　　　　　　　　　　</text:span><text:span text:style-name="T18"> </text:span><text:span text:style-name="T2">份（張）</text:span></text:p>
      <text:p text:style-name="P13"><text:span text:style-name="T2">7.</text:span><text:span text:style-name="T16">　　　　　　　　　　　　　　</text:span><text:span text:style-name="T18"> </text:span><text:span text:style-name="T2">份（張）　8.</text:span><text:span text:style-name="T16">　　　　　　　　　　　　　　</text:span><text:span text:style-name="T18"> </text:span><text:span text:style-name="T2">份（張）</text:span></text:p>
      <text:p text:style-name="P6"><text:span text:style-name="T20">七、聲明事項</text:span></text:p>
      <text:p text:style-name="P25">1.申請書各欄所填資料（含附繳文件）均為真實，如有不實，願負法律責任。</text:p>
      <text:p text:style-name="P24"><text:span text:style-name="T5">2.申請經紀業負責人、董事、監察人或經理人變更備查者，其變更後負責人、董事、監察人或經理人確無不動產經紀業管理條例第6條第1項各款規定情事。</text:span></text:p>
      <text:p text:style-name="P24"><text:span text:style-name="T5">3.本申請案件確由經紀業</text:span><text:span text:style-name="T8">負責人</text:span><text:span text:style-name="T5">委託上列代理人辦理無訛。</text:span></text:p>
      <text:p text:style-name="P14"/>
      <text:p text:style-name="P14"/>
      <text:p text:style-name="P26"/>
      <text:p text:style-name="P13"><text:span text:style-name="T8">經紀業名稱章：</text:span><text:span text:style-name="T11">　　　　　　　 <text:s text:c="10"/></text:span><text:span text:style-name="T8"><text:s text:c="2"/></text:span><text:span text:style-name="T5">負責人簽章：</text:span><text:span text:style-name="T10">　　　　 <text:s text:c="4"/>　　　 <text:s text:c="4"/></text:span></text:p>
      <text:p text:style-name="P15"/>
      <text:p text:style-name="P13"><text:span text:style-name="T5">代理人簽章：</text:span><text:span text:style-name="T10">　　　　　　 <text:s text:c="12"/>　</text:span><text:span text:style-name="T5">　</text:span></text:p>
      <text:p text:style-name="P15"/>
      <text:p text:style-name="P16"><text:span text:style-name="T4">中華民國</text:span><text:span text:style-name="T9">　　　</text:span><text:span text:style-name="T4">年</text:span><text:span text:style-name="T9">　　</text:span><text:span text:style-name="T4">月</text:span><text:span text:style-name="T9">　　</text:span><text:span text:style-name="T4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審查結果（本欄申請人免填）</text:p>
          </table:table-cell>
        </table:table-row>
        <table:table-row table:style-name="表格1.2">
          <table:table-cell table:style-name="表格1.A1" office:value-type="string">
            <text:p text:style-name="P10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"><text:span text:style-name="T2">備註：</text:span><text:span text:style-name="T6">1.本申請書1式2份，應</text:span><text:span text:style-name="T2">附繳文件請參考「不動產經紀業申請備查應附繳文件一覽表」。</text:span></text:p>
      <text:p text:style-name="P27"><text:span text:style-name="T6">2.</text:span><text:span text:style-name="T2">本申請書請採</text:span><text:span text:style-name="T6">A4</text:span><text:span text:style-name="T2">紙張，以直式橫書填載，其各項欄位大小得依實際需要自行調整</text:span><text:span text:style-name="T6">。</text:span></text:p>
      <text:p text:style-name="P28"><text:span text:style-name="T6">3.採</text:span><text:span text:style-name="T7">網路</text:span><text:span text:style-name="T6">申請者，經紀業名稱章、負責人簽章及代理人簽章部分，請使用工商憑證及自然人憑證作為網路身分認證，並依</text:span><text:span text:style-name="T7">網路申請作業系統</text:span><text:span text:style-name="T6">相關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635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text-underline-style="non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8.467cm" fo:text-indent="-0.423cm" fo:margin-left="8.46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423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7cm" fo:margin-left="1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業備查申請書</dc:title>
    <dc:subject>不動產經紀業備查申請書</dc:subject>
    <meta:keyword>不動產經紀業備查申請書</meta:keyword>
    <meta:initial-creator>301000000A</meta:initial-creator>
    <meta:creation-date>2015-09-07T14:06:00</meta:creation-date>
    <dc:date>2016-11-30T17:21:50.677000000</dc:date>
    <meta:print-date>2013-07-18T17:42:00</meta:print-date>
    <meta:editing-cycles>3</meta:editing-cycles>
    <meta:generator>LibreOffice/5.2.2.2$Windows_x86 LibreOffice_project/8f96e87c890bf8fa77463cd4b640a2312823f3ad</meta:generator>
    <meta:editing-duration>PT52S</meta:editing-duration>
    <meta:document-statistic meta:table-count="1" meta:image-count="0" meta:object-count="0" meta:page-count="2" meta:paragraph-count="67" meta:word-count="1093" meta:character-count="2025" meta:non-whitespace-character-count="1114"/>
  </office:meta>
</office:document-meta>
</file>